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2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4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97606" calcext:value-type="float">
            <text:p>197,6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320" calcext:value-type="float">
            <text:p>14,32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66953" calcext:value-type="float">
            <text:p>166,953</text:p>
          </table:table-cell>
          <table:table-cell table:style-name="ce18" office:value-type="float" office:value="3112" calcext:value-type="float">
            <text:p>3,112</text:p>
          </table:table-cell>
          <table:table-cell table:style-name="ce18" office:value-type="float" office:value="12078" calcext:value-type="float">
            <text:p>12,07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370" calcext:value-type="float">
            <text:p>36,3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18" calcext:value-type="float">
            <text:p>3,1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034" calcext:value-type="float">
            <text:p>30,03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3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8293" calcext:value-type="float">
            <text:p>8,2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68" calcext:value-type="float">
            <text:p>6,76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6" calcext:value-type="float">
            <text:p>1,2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侯永盛</meta:initial-creator>
    <dc:creator>呂東浩</dc:creator>
    <meta:print-date>2026-04-10T07:49:27</meta:print-date>
    <meta:creation-date>2020-08-24T06:50:08</meta:creation-date>
    <dc:date>2026-04-10T07:49:27</dc:date>
    <meta:generator>MODA_ODF_Application_Tools/3.8.3.2$Windows_X86_64 LibreOffice_project/50f6e85287e3a15525502db78bc188a20eb52575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