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637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637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9" office:value-type="float" office:value="31946" calcext:value-type="float">
            <text:p>31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0174" calcext:value-type="float">
            <text:p>30,174</text:p>
          </table:table-cell>
          <table:table-cell table:style-name="ce25" office:value-type="float" office:value="94.5" calcext:value-type="float">
            <text:p>94.5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5" office:value-type="float" office:value="5.5" calcext:value-type="float">
            <text:p>5.5</text:p>
          </table:table-cell>
          <table:table-cell table:style-name="ce28" office:value-type="float" office:value="2647069" calcext:value-type="float">
            <text:p>2,647,0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00280" calcext:value-type="float">
            <text:p>2,600,280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6790" calcext:value-type="float">
            <text:p>46,790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9" office:value-type="float" office:value="40560" calcext:value-type="float">
            <text:p>40,5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709" calcext:value-type="float">
            <text:p>39,709</text:p>
          </table:table-cell>
          <table:table-cell table:style-name="ce25" office:value-type="float" office:value="97.9" calcext:value-type="float">
            <text:p>97.9</text:p>
          </table:table-cell>
          <table:table-cell table:style-name="ce28" office:value-type="float" office:value="851" calcext:value-type="float">
            <text:p>851</text:p>
          </table:table-cell>
          <table:table-cell table:style-name="ce25" office:value-type="float" office:value="2.1" calcext:value-type="float">
            <text:p>2.1</text:p>
          </table:table-cell>
          <table:table-cell table:style-name="ce28" office:value-type="float" office:value="1537960" calcext:value-type="float">
            <text:p>1,537,9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28267" calcext:value-type="float">
            <text:p>1,528,267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9693" calcext:value-type="float">
            <text:p>9,693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8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2534" calcext:value-type="float">
            <text:p>2,5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47" calcext:value-type="float">
            <text:p>2,447</text:p>
          </table:table-cell>
          <table:table-cell table:style-name="ce25" office:value-type="float" office:value="96.6" calcext:value-type="float">
            <text:p>96.6</text:p>
          </table:table-cell>
          <table:table-cell table:style-name="ce28" office:value-type="float" office:value="87" calcext:value-type="float">
            <text:p>87</text:p>
          </table:table-cell>
          <table:table-cell table:style-name="ce25" office:value-type="float" office:value="3.4" calcext:value-type="float">
            <text:p>3.4</text:p>
          </table:table-cell>
          <table:table-cell table:style-name="ce28" office:value-type="float" office:value="86647" calcext:value-type="float">
            <text:p>86,6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6543" calcext:value-type="float">
            <text:p>86,543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04" calcext:value-type="float">
            <text:p>1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831" calcext:value-type="float">
            <text:p>2,8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27" calcext:value-type="float">
            <text:p>2,827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55170" calcext:value-type="float">
            <text:p>55,17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4831" calcext:value-type="float">
            <text:p>54,831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339" calcext:value-type="float">
            <text:p>339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3993" calcext:value-type="float">
            <text:p>3,99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77" calcext:value-type="float">
            <text:p>3,977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16" calcext:value-type="float">
            <text:p>16</text:p>
          </table:table-cell>
          <table:table-cell table:style-name="ce25" office:value-type="float" office:value="0.4" calcext:value-type="float">
            <text:p>0.4</text:p>
          </table:table-cell>
          <table:table-cell table:style-name="ce28" office:value-type="float" office:value="41836" calcext:value-type="float">
            <text:p>41,83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692" calcext:value-type="float">
            <text:p>39,692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2143" calcext:value-type="float">
            <text:p>2,143</text:p>
          </table:table-cell>
          <table:table-cell table:style-name="ce25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4476" calcext:value-type="float">
            <text:p>4,47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407" calcext:value-type="float">
            <text:p>4,40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69" calcext:value-type="float">
            <text:p>69</text:p>
          </table:table-cell>
          <table:table-cell table:style-name="ce25" office:value-type="float" office:value="1.5" calcext:value-type="float">
            <text:p>1.5</text:p>
          </table:table-cell>
          <table:table-cell table:style-name="ce28" office:value-type="float" office:value="51802" calcext:value-type="float">
            <text:p>51,80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9873" calcext:value-type="float">
            <text:p>49,873</text:p>
          </table:table-cell>
          <table:table-cell table:style-name="ce25" office:value-type="float" office:value="96.3" calcext:value-type="float">
            <text:p>96.3</text:p>
          </table:table-cell>
          <table:table-cell table:style-name="ce28" office:value-type="float" office:value="1929" calcext:value-type="float">
            <text:p>1,929</text:p>
          </table:table-cell>
          <table:table-cell table:style-name="ce25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5380" calcext:value-type="float">
            <text:p>5,38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19" calcext:value-type="float">
            <text:p>5,319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61" calcext:value-type="float">
            <text:p>61</text:p>
          </table:table-cell>
          <table:table-cell table:style-name="ce25" office:value-type="float" office:value="1.1" calcext:value-type="float">
            <text:p>1.1</text:p>
          </table:table-cell>
          <table:table-cell table:style-name="ce28" office:value-type="float" office:value="171385" calcext:value-type="float">
            <text:p>171,38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8383" calcext:value-type="float">
            <text:p>168,383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3002" calcext:value-type="float">
            <text:p>3,002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3657" calcext:value-type="float">
            <text:p>3,65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652" calcext:value-type="float">
            <text:p>3,65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" calcext:value-type="float">
            <text:p>5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103877" calcext:value-type="float">
            <text:p>103,87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3762" calcext:value-type="float">
            <text:p>103,76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16" calcext:value-type="float">
            <text:p>116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3966" calcext:value-type="float">
            <text:p>3,96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839" calcext:value-type="float">
            <text:p>3,839</text:p>
          </table:table-cell>
          <table:table-cell table:style-name="ce25" office:value-type="float" office:value="96.8" calcext:value-type="float">
            <text:p>96.8</text:p>
          </table:table-cell>
          <table:table-cell table:style-name="ce28" office:value-type="float" office:value="127" calcext:value-type="float">
            <text:p>127</text:p>
          </table:table-cell>
          <table:table-cell table:style-name="ce25" office:value-type="float" office:value="3.2" calcext:value-type="float">
            <text:p>3.2</text:p>
          </table:table-cell>
          <table:table-cell table:style-name="ce28" office:value-type="float" office:value="349059" calcext:value-type="float">
            <text:p>349,05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48716" calcext:value-type="float">
            <text:p>348,71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3642" calcext:value-type="float">
            <text:p>3,64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551" calcext:value-type="float">
            <text:p>3,551</text:p>
          </table:table-cell>
          <table:table-cell table:style-name="ce25" office:value-type="float" office:value="97.5" calcext:value-type="float">
            <text:p>97.5</text:p>
          </table:table-cell>
          <table:table-cell table:style-name="ce28" office:value-type="float" office:value="91" calcext:value-type="float">
            <text:p>91</text:p>
          </table:table-cell>
          <table:table-cell table:style-name="ce25" office:value-type="float" office:value="2.5" calcext:value-type="float">
            <text:p>2.5</text:p>
          </table:table-cell>
          <table:table-cell table:style-name="ce28" office:value-type="float" office:value="194752" calcext:value-type="float">
            <text:p>194,75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4548" calcext:value-type="float">
            <text:p>194,548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204" calcext:value-type="float">
            <text:p>2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3034" calcext:value-type="float">
            <text:p>3,0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98" calcext:value-type="float">
            <text:p>2,898</text:p>
          </table:table-cell>
          <table:table-cell table:style-name="ce25" office:value-type="float" office:value="95.5" calcext:value-type="float">
            <text:p>95.5</text:p>
          </table:table-cell>
          <table:table-cell table:style-name="ce28" office:value-type="float" office:value="136" calcext:value-type="float">
            <text:p>136</text:p>
          </table:table-cell>
          <table:table-cell table:style-name="ce25" office:value-type="float" office:value="4.5" calcext:value-type="float">
            <text:p>4.5</text:p>
          </table:table-cell>
          <table:table-cell table:style-name="ce28" office:value-type="float" office:value="203268" calcext:value-type="float">
            <text:p>203,2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2937" calcext:value-type="float">
            <text:p>202,937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32" calcext:value-type="float">
            <text:p>332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2351" calcext:value-type="float">
            <text:p>2,35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83" calcext:value-type="float">
            <text:p>2,283</text:p>
          </table:table-cell>
          <table:table-cell table:style-name="ce25" office:value-type="float" office:value="97.1" calcext:value-type="float">
            <text:p>97.1</text:p>
          </table:table-cell>
          <table:table-cell table:style-name="ce28" office:value-type="float" office:value="68" calcext:value-type="float">
            <text:p>68</text:p>
          </table:table-cell>
          <table:table-cell table:style-name="ce25" office:value-type="float" office:value="2.9" calcext:value-type="float">
            <text:p>2.9</text:p>
          </table:table-cell>
          <table:table-cell table:style-name="ce28" office:value-type="float" office:value="127752" calcext:value-type="float">
            <text:p>127,75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7668" calcext:value-type="float">
            <text:p>127,668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84" calcext:value-type="float">
            <text:p>8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8">
          <table:table-cell table:style-name="ce8" office:value-type="string" calcext:value-type="string">
            <text:p>115年1- 3月累計</text:p>
          </table:table-cell>
          <table:table-cell table:style-name="ce19" office:value-type="float" office:value="7720" calcext:value-type="float">
            <text:p>7,72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814" calcext:value-type="float">
            <text:p>6,814</text:p>
          </table:table-cell>
          <table:table-cell table:style-name="ce25" office:value-type="float" office:value="88.3" calcext:value-type="float">
            <text:p>88.3</text:p>
          </table:table-cell>
          <table:table-cell table:style-name="ce28" office:value-type="float" office:value="906" calcext:value-type="float">
            <text:p>906</text:p>
          </table:table-cell>
          <table:table-cell table:style-name="ce25" office:value-type="float" office:value="11.7" calcext:value-type="float">
            <text:p>11.7</text:p>
          </table:table-cell>
          <table:table-cell table:style-name="ce28" office:value-type="float" office:value="305608" calcext:value-type="float">
            <text:p>305,60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98163" calcext:value-type="float">
            <text:p>298,163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7446" calcext:value-type="float">
            <text:p>7,446</text:p>
          </table:table-cell>
          <table:table-cell table:style-name="ce25" office:value-type="float" office:value="2.4" calcext:value-type="float">
            <text:p>2.4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704" calcext:value-type="float">
            <text:p>2,70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703" calcext:value-type="float">
            <text:p>2,70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0" calcext:value-type="float">
            <text:p>0.0</text:p>
          </table:table-cell>
          <table:table-cell table:style-name="ce28" office:value-type="float" office:value="156368" calcext:value-type="float">
            <text:p>156,3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368" calcext:value-type="float">
            <text:p>156,3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1742" calcext:value-type="float">
            <text:p>1,74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732" calcext:value-type="float">
            <text:p>1,732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0" calcext:value-type="float">
            <text:p>10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49097" calcext:value-type="float">
            <text:p>49,09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9083" calcext:value-type="float">
            <text:p>49,0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3274" calcext:value-type="float">
            <text:p>3,27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79" calcext:value-type="float">
            <text:p>2,379</text:p>
          </table:table-cell>
          <table:table-cell table:style-name="ce25" office:value-type="float" office:value="72.7" calcext:value-type="float">
            <text:p>72.7</text:p>
          </table:table-cell>
          <table:table-cell table:style-name="ce28" office:value-type="float" office:value="895" calcext:value-type="float">
            <text:p>895</text:p>
          </table:table-cell>
          <table:table-cell table:style-name="ce25" office:value-type="float" office:value="27.3" calcext:value-type="float">
            <text:p>27.3</text:p>
          </table:table-cell>
          <table:table-cell table:style-name="ce28" office:value-type="float" office:value="100143" calcext:value-type="float">
            <text:p>100,14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711" calcext:value-type="float">
            <text:p>92,711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7431" calcext:value-type="float">
            <text:p>7,431</text:p>
          </table:table-cell>
          <table:table-cell table:style-name="ce25" office:value-type="float" office:value="7.4" calcext:value-type="float">
            <text:p>7.4</text:p>
          </table:table-cell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6371"/>
        </table:table-row>
        <table:table-row table:style-name="ro9" table:number-rows-repeated="3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638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3T03:10:17</meta:print-date>
    <meta:creation-date>2002-04-18T02:50:59</meta:creation-date>
    <dc:date>2026-04-13T03:10:18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