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29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7"/>
          <table:covered-table-cell table:style-name="ce4"/>
          <table:table-cell table:style-name="ce30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1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金 <text:s text:c="4"/>額</text:p>
          </table:table-cell>
          <table:table-cell table:style-name="ce22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2"/>
        </table:table-row>
        <table:table-row table:style-name="ro5">
          <table:table-cell table:style-name="ce7"/>
          <table:table-cell table:style-name="ce18"/>
          <table:table-cell table:style-name="ce23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4" office:value-type="float" office:value="16713" calcext:value-type="float">
            <text:p>16,7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06" calcext:value-type="float">
            <text:p>16,606</text:p>
          </table:table-cell>
          <table:table-cell table:style-name="ce28" office:value-type="float" office:value="99.4" calcext:value-type="float">
            <text:p>99.4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0.6" calcext:value-type="float">
            <text:p>0.6</text:p>
          </table:table-cell>
          <table:table-cell table:style-name="ce24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4" office:value-type="float" office:value="16683" calcext:value-type="float">
            <text:p>16,68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860" calcext:value-type="float">
            <text:p>15,860</text:p>
          </table:table-cell>
          <table:table-cell table:style-name="ce28" office:value-type="float" office:value="95.1" calcext:value-type="float">
            <text:p>95.1</text:p>
          </table:table-cell>
          <table:table-cell table:style-name="ce24" office:value-type="float" office:value="823" calcext:value-type="float">
            <text:p>823</text:p>
          </table:table-cell>
          <table:table-cell table:style-name="ce28" office:value-type="float" office:value="4.9" calcext:value-type="float">
            <text:p>4.9</text:p>
          </table:table-cell>
          <table:table-cell table:style-name="ce24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28" office:value-type="float" office:value="95.8" calcext:value-type="float">
            <text:p>95.8</text:p>
          </table:table-cell>
          <table:table-cell table:style-name="ce24" office:value-type="float" office:value="720" calcext:value-type="float">
            <text:p>720</text:p>
          </table:table-cell>
          <table:table-cell table:style-name="ce28" office:value-type="float" office:value="4.2" calcext:value-type="float">
            <text:p>4.2</text:p>
          </table:table-cell>
          <table:table-cell table:style-name="ce24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4" office:value-type="float" office:value="17264" calcext:value-type="float">
            <text:p>17,2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57" calcext:value-type="float">
            <text:p>16,657</text:p>
          </table:table-cell>
          <table:table-cell table:style-name="ce28" office:value-type="float" office:value="96.5" calcext:value-type="float">
            <text:p>96.5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office:value-type="float" office:value="3.5" calcext:value-type="float">
            <text:p>3.5</text:p>
          </table:table-cell>
          <table:table-cell table:style-name="ce24" office:value-type="float" office:value="193" calcext:value-type="float">
            <text:p>193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4" office:value-type="float" office:value="18857" calcext:value-type="float">
            <text:p>18,8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8" office:value-type="float" office:value="99" calcext:value-type="float">
            <text:p>99.0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1" calcext:value-type="float">
            <text:p>1.0</text:p>
          </table:table-cell>
          <table:table-cell table:style-name="ce24" office:value-type="float" office:value="1090" calcext:value-type="float">
            <text:p>1,090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4" office:value-type="float" office:value="18957" calcext:value-type="float">
            <text:p>18,9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707" calcext:value-type="float">
            <text:p>18,707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51" calcext:value-type="float">
            <text:p>25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4" office:value-type="float" office:value="19298" calcext:value-type="float">
            <text:p>19,2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924" calcext:value-type="float">
            <text:p>18,924</text:p>
          </table:table-cell>
          <table:table-cell table:style-name="ce28" office:value-type="float" office:value="98.1" calcext:value-type="float">
            <text:p>98.1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1.9" calcext:value-type="float">
            <text:p>1.9</text:p>
          </table:table-cell>
          <table:table-cell table:style-name="ce24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4" office:value-type="float" office:value="20203" calcext:value-type="float">
            <text:p>20,20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8" office:value-type="float" office:value="98.4" calcext:value-type="float">
            <text:p>98.4</text:p>
          </table:table-cell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.6" calcext:value-type="float">
            <text:p>1.6</text:p>
          </table:table-cell>
          <table:table-cell table:style-name="ce24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4" office:value-type="float" office:value="20765" calcext:value-type="float">
            <text:p>20,7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0397" calcext:value-type="float">
            <text:p>20,397</text:p>
          </table:table-cell>
          <table:table-cell table:style-name="ce28" office:value-type="float" office:value="98.2" calcext:value-type="float">
            <text:p>98.2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.8" calcext:value-type="float">
            <text:p>1.8</text:p>
          </table:table-cell>
          <table:table-cell table:style-name="ce24" office:value-type="float" office:value="840" calcext:value-type="float">
            <text:p>840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4" office:value-type="float" office:value="21696" calcext:value-type="float">
            <text:p>21,6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626" calcext:value-type="float">
            <text:p>62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4" office:value-type="float" office:value="23870" calcext:value-type="float">
            <text:p>23,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3751" calcext:value-type="float">
            <text:p>23,751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4" office:value-type="float" office:value="27132" calcext:value-type="float">
            <text:p>27,13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4" office:value-type="float" office:value="29074" calcext:value-type="float">
            <text:p>29,0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8989" calcext:value-type="float">
            <text:p>28,989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style-name="ce24" office:value-type="float" office:value="31439" calcext:value-type="float">
            <text:p>31,43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31342" calcext:value-type="float">
            <text:p>31,342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4185" calcext:value-type="float">
            <text:p>4,185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650" calcext:value-type="float">
            <text:p>31,650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28623" calcext:value-type="float">
            <text:p>28,623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6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13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1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截至113年為決算審定數，114年為預算數，115為預算案數。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3:32</meta:print-date>
    <meta:creation-date>2002-04-18T02:50:59</meta:creation-date>
    <dc:date>2026-04-07T09:53:33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