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1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3" table:default-cell-style-name="ce13"/>
        <table:table-column table:style-name="co3" table:number-columns-repeated="250" table:default-cell-style-name="ce13"/>
        <table:table-column table:style-name="co4" table:number-columns-repeated="16128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  <table:table-cell table:style-name="ce2" table:number-columns-repeated="1637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250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  <table:table-cell table:style-name="ce47" table:number-columns-repeated="16378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  <table:table-cell table:style-name="ce47" table:number-columns-repeated="16378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  <table:table-cell table:style-name="ce47" table:number-columns-repeated="16378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  <table:table-cell table:style-name="ce47" table:number-columns-repeated="16378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  <table:table-cell table:style-name="ce48" table:number-columns-repeated="16378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  <table:table-cell table:style-name="ce48" table:number-columns-repeated="16378"/>
        </table:table-row>
        <table:table-row table:style-name="ro9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  <table:table-cell table:style-name="ce48" table:number-columns-repeated="16378"/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21" office:value-type="float" office:value="2837" calcext:value-type="float">
            <text:p>2,83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30460" calcext:value-type="float">
            <text:p>30,460</text:p>
          </table:table-cell>
          <table:table-cell table:style-name="ce45" office:value-type="float" office:value="0" calcext:value-type="float">
            <text:p>－</text:p>
          </table:table-cell>
          <table:table-cell table:style-name="ce48" table:number-columns-repeated="16378"/>
        </table:table-row>
        <table:table-row table:style-name="ro10">
          <table:table-cell table:style-name="ce8" office:value-type="string" calcext:value-type="string">
            <text:p>115年預算數</text:p>
          </table:table-cell>
          <table:table-cell table:style-name="ce21" office:value-type="float" office:value="4087" calcext:value-type="float">
            <text:p>4,087</text:p>
          </table:table-cell>
          <table:table-cell table:style-name="ce30" office:value-type="float" office:value="2992" calcext:value-type="float">
            <text:p>2,992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30350" calcext:value-type="float">
            <text:p>30,350</text:p>
          </table:table-cell>
          <table:table-cell table:style-name="ce44" office:value-type="float" office:value="9.9" calcext:value-type="float">
            <text:p>9.9</text:p>
          </table:table-cell>
          <table:table-cell table:style-name="ce48" table:number-columns-repeated="16378"/>
        </table:table-row>
        <table:table-row table:style-name="ro11">
          <table:table-cell table:style-name="ce9" office:value-type="string" calcext:value-type="string">
            <text:p>1- 4月實際數</text:p>
          </table:table-cell>
          <table:table-cell table:style-name="ce21" office:value-type="float" office:value="1550" calcext:value-type="float">
            <text:p>1,550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8" table:number-columns-repeated="16378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  <table:table-cell table:style-name="ce48" table:number-columns-repeated="16378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  <table:table-cell table:style-name="ce48" table:number-columns-repeated="16378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  <table:table-cell table:style-name="ce49" table:number-columns-repeated="16378"/>
        </table:table-row>
        <table:table-row table:style-name="ro13" table:number-rows-repeated="2">
          <table:table-cell table:number-columns-repeated="256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255"/>
        </table:table-row>
        <table:table-row table:style-name="ro13" table:number-rows-repeated="1048544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Print_Area" table:base-cell-address="$表.$A$1" table:cell-range-address="$表.$A$1:.$F$28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>-</number:text>
      <number:number number:decimal-places="1" number:min-decimal-places="1" number:min-integer-digits="1" number:grouping="true"/>
    </number:number-style>
    <number:number-style style:name="N217">
      <number:text>－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1" number:min-decimal-places="1" number:min-integer-digits="1" number:grouping="true"/>
      <number:text> </number:text>
    </number:number-style>
    <number:number-style style:name="N21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8">
      <number:text> －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2">
      <number:text>(</number:text>
      <number:number number:decimal-places="0" number:min-decimal-places="0" number:min-integer-digits="0" number:grouping="true"/>
      <number:text>)</number:text>
    </number:number-style>
    <number:number-style style:name="N223P0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1" number:min-decimal-places="1" number:min-integer-digits="1"/>
      <number:text> </number:text>
    </number:number-style>
    <number:number-style style:name="N22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25P0"/>
    </number:number-style>
    <number:number-style style:name="N226">
      <number:number number:decimal-places="0" number:min-decimal-places="0" number:min-integer-digits="1" number:grouping="true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number-style style:name="N22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2-11-01T03:51:17</dc:date>
    <meta:print-date>2011-09-02T08:25:38</meta:print-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4.0300</meta:user-defined>
  </office:meta>
</office:document-meta>
</file>