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0" office:value-type="float" office:value="1390417" calcext:value-type="float">
            <text:p>1,390,417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575" calcext:value-type="float">
            <text:p>4,846,575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float" office:value="1452484" calcext:value-type="float">
            <text:p>1,452,484</text:p>
          </table:table-cell>
          <table:table-cell table:style-name="ce26" office:value-type="float" office:value="5.6" calcext:value-type="float">
            <text:p>5.6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5214366" calcext:value-type="float">
            <text:p>5,214,366</text:p>
          </table:table-cell>
          <table:table-cell table:style-name="ce26" office:value-type="float" office:value="20.3" calcext:value-type="float">
            <text:p>20.3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14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87944" calcext:value-type="float">
            <text:p>3,787,944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1637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table:formula="of:=SUBSTITUTE([.A29]&amp;[.B29];CHAR(10);CHAR(10)&amp;&quot;　　　　　&quot;)" office:value-type="string" office:string-value="說　　明： GDP為行政院主計總處115年4月發布數。" calcext:value-type="string" table:number-columns-spanned="7" table:number-rows-spanned="1">
            <text:p>說　　明： GDP為行政院主計總處115年4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5年4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3]名目!#REF!"/>
          <table:named-expression table:name="_Key1" table:base-cell-address="$表.$A$1" table:expression="[3]名目!#REF!"/>
          <table:named-expression table:name="_Parse_Out" table:base-cell-address="$表.$A$1" table:expression="#REF!"/>
          <table:named-expression table:name="_Sort" table:base-cell-address="$表.$A$1" table:expression="[3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3]名目!#REF!"/>
        <table:named-expression table:name="_Key1" table:base-cell-address="$表.$A$1" table:expression="[3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3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呂東浩</dc:creator>
    <meta:print-date>2026-05-15T03:08:24</meta:print-date>
    <meta:creation-date>2019-05-15T08:02:41</meta:creation-date>
    <dc:date>2026-05-15T03:08:24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