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1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57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5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2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47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97606" calcext:value-type="float">
            <text:p>197,60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4320" calcext:value-type="float">
            <text:p>14,32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66953" calcext:value-type="float">
            <text:p>166,953</text:p>
          </table:table-cell>
          <table:table-cell table:style-name="ce18" office:value-type="float" office:value="3112" calcext:value-type="float">
            <text:p>3,112</text:p>
          </table:table-cell>
          <table:table-cell table:style-name="ce18" office:value-type="float" office:value="12078" calcext:value-type="float">
            <text:p>12,07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3506" calcext:value-type="float">
            <text:p>33,5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035" calcext:value-type="float">
            <text:p>2,03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3452" calcext:value-type="float">
            <text:p>33,4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083" calcext:value-type="float">
            <text:p>28,083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2099" calcext:value-type="float">
            <text:p>2,09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370" calcext:value-type="float">
            <text:p>36,3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118" calcext:value-type="float">
            <text:p>3,1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034" calcext:value-type="float">
            <text:p>30,03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204" calcext:value-type="float">
            <text:p>2,20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5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295" calcext:value-type="float">
            <text:p>36,2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105" calcext:value-type="float">
            <text:p>30,105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2179" calcext:value-type="float">
            <text:p>2,17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295" calcext:value-type="float">
            <text:p>36,2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105" calcext:value-type="float">
            <text:p>30,105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2179" calcext:value-type="float">
            <text:p>2,179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1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53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8293" calcext:value-type="float">
            <text:p>8,2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768" calcext:value-type="float">
            <text:p>6,76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03" calcext:value-type="float">
            <text:p>60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551" calcext:value-type="float">
            <text:p>1,5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36" calcext:value-type="float">
            <text:p>1,2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0" calcext:value-type="float">
            <text:p>110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5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9" calcext:value-type="float">
            <text:p>10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9" calcext:value-type="float">
            <text:p>109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4-10T07:49:27</meta:print-date>
    <meta:creation-date>2020-08-24T06:50:08</meta:creation-date>
    <dc:date>2026-04-10T07:49:27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