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7842" calcext:value-type="float">
            <text:p>27,842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83" calcext:value-type="float">
            <text:p>2,383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4162" calcext:value-type="float">
            <text:p>4,162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5381" calcext:value-type="float">
            <text:p>5,381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4341" calcext:value-type="float">
            <text:p>4,34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7813" calcext:value-type="float">
            <text:p>7,813</text:p>
          </table:table-cell>
          <table:table-cell table:style-name="ce26" office:value-type="float" office:value="28.1" calcext:value-type="float">
            <text:p>28.1</text:p>
          </table:table-cell>
          <table:table-cell table:style-name="ce31" office:value-type="float" office:value="279" calcext:value-type="float">
            <text:p>279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88" calcext:value-type="float">
            <text:p>888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50" calcext:value-type="float">
            <text:p>850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4年</text:p>
          </table:table-cell>
          <table:table-cell table:style-name="ce19" office:value-type="float" office:value="29340" calcext:value-type="float">
            <text:p>29,3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605" calcext:value-type="float">
            <text:p>2,605</text:p>
          </table:table-cell>
          <table:table-cell table:style-name="ce26" office:value-type="float" office:value="8.9" calcext:value-type="float">
            <text:p>8.9</text:p>
          </table:table-cell>
          <table:table-cell table:style-name="ce31" office:value-type="float" office:value="4627" calcext:value-type="float">
            <text:p>4,627</text:p>
          </table:table-cell>
          <table:table-cell table:style-name="ce26" office:value-type="float" office:value="15.8" calcext:value-type="float">
            <text:p>15.8</text:p>
          </table:table-cell>
          <table:table-cell table:style-name="ce31" office:value-type="float" office:value="5864" calcext:value-type="float">
            <text:p>5,86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4300" calcext:value-type="float">
            <text:p>4,30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8184" calcext:value-type="float">
            <text:p>8,184</text:p>
          </table:table-cell>
          <table:table-cell table:style-name="ce26" office:value-type="float" office:value="27.9" calcext:value-type="float">
            <text:p>27.9</text:p>
          </table:table-cell>
          <table:table-cell table:style-name="ce31" office:value-type="float" office:value="296" calcext:value-type="float">
            <text:p>296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759" calcext:value-type="float">
            <text:p>1,759</text:p>
          </table:table-cell>
          <table:table-cell table:style-name="ce26" office:value-type="float" office:value="6" calcext:value-type="float">
            <text:p>6.0</text:p>
          </table:table-cell>
          <table:table-cell table:style-name="ce31" office:value-type="float" office:value="848" calcext:value-type="float">
            <text:p>84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796" calcext:value-type="float">
            <text:p>796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61" calcext:value-type="float">
            <text:p>61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8">
          <table:table-cell table:style-name="ce8" office:value-type="string" calcext:value-type="string">
            <text:p><text:s/>115年</text:p>
          </table:table-cell>
          <table:table-cell table:style-name="ce19" office:value-type="float" office:value="30350" calcext:value-type="float">
            <text:p>30,3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3025" calcext:value-type="float">
            <text:p>3,025</text:p>
          </table:table-cell>
          <table:table-cell table:style-name="ce26" office:value-type="float" office:value="10" calcext:value-type="float">
            <text:p>10.0</text:p>
          </table:table-cell>
          <table:table-cell table:style-name="ce31" office:value-type="float" office:value="5488" calcext:value-type="float">
            <text:p>5,488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5566" calcext:value-type="float">
            <text:p>5,566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275" calcext:value-type="float">
            <text:p>4,275</text:p>
          </table:table-cell>
          <table:table-cell table:style-name="ce26" office:value-type="float" office:value="14.1" calcext:value-type="float">
            <text:p>14.1</text:p>
          </table:table-cell>
          <table:table-cell table:style-name="ce31" office:value-type="float" office:value="8318" calcext:value-type="float">
            <text:p>8,318</text:p>
          </table:table-cell>
          <table:table-cell table:style-name="ce26" office:value-type="float" office:value="27.4" calcext:value-type="float">
            <text:p>27.4</text:p>
          </table:table-cell>
          <table:table-cell table:style-name="ce31" office:value-type="float" office:value="266" calcext:value-type="float">
            <text:p>266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844" calcext:value-type="float">
            <text:p>1,844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5" calcext:value-type="float">
            <text:p>3.5</text:p>
          </table:table-cell>
          <table:table-cell table:style-name="ce31" office:value-type="float" office:value="343" calcext:value-type="float">
            <text:p>343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5" calcext:value-type="float">
            <text:p>0.5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出不含債務償還。&#10;　　　　　2.截至113年為決算審定數，114年為決算數，115年為預算案數。" calcext:value-type="string" table:number-columns-spanned="23" table:number-rows-spanned="1">
            <text:p>說　　明：1.本表之歲出不含債務償還。</text:p>
            <text:p>　　　　　2.截至113年為決算審定數，114年為決算數，115年為預算案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說　　明：1.本表之歲出不含債務償還。</text:p>
            <text:p>2.截至113年為決算審定數，114年為決算數，115年為預算案數。</text:p>
          </table:table-cell>
          <table:table-cell table:number-columns-repeated="16383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3:35</meta:print-date>
    <meta:creation-date>2002-04-18T02:50:59</meta:creation-date>
    <dc:date>2026-05-11T08:43:35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