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5" office:value-type="float" office:value="29074" calcext:value-type="float">
            <text:p>29,0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8989" calcext:value-type="float">
            <text:p>28,989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style-name="ce25" office:value-type="float" office:value="31439" calcext:value-type="float">
            <text:p>31,43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31342" calcext:value-type="float">
            <text:p>31,342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98" calcext:value-type="float">
            <text:p>98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4185" calcext:value-type="float">
            <text:p>4,185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9" office:value-type="float" office:value="31650" calcext:value-type="float">
            <text:p>31,6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5年</text:p>
          </table:table-cell>
          <table:table-cell table:style-name="ce19" office:value-type="float" office:value="28623" calcext:value-type="float">
            <text:p>28,623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3:47</meta:print-date>
    <meta:creation-date>2002-04-18T02:50:59</meta:creation-date>
    <dc:date>2026-05-11T08:47:49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