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240__38913__23567__2087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21315__20998__20301_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21315__20998__20301_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25240__38913__23567__2087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21315__20998__20301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21315__20998__20301_" style:data-style-name="N57">
      <style:table-cell-properties style:vertical-align="automatic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6"/>
        <table:table-column table:style-name="co2" table:number-columns-repeated="6" table:default-cell-style-name="ce16"/>
        <table:table-column table:style-name="co3" table:number-columns-repeated="249" table:default-cell-style-name="ce16"/>
        <table:table-column table:style-name="co3" table:number-columns-repeated="16128" table:default-cell-style-name="ce1"/>
        <table:table-row table:style-name="ro1">
          <table:table-cell office:value-type="string" table:number-columns-spanned="7" table:number-rows-spanned="1" table:style-name="ce13">
            <text:p>表3-18　我國賦稅負擔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56" table:style-name="ce16"/>
          <table:table-cell table:number-columns-repeated="16128"/>
        </table:table-row>
        <table:table-row table:style-name="ro3">
          <table:table-cell table:number-columns-repeated="6" table:style-name="ce28"/>
          <table:table-cell office:value-type="string" table:style-name="ce27">
            <text:p>單位：百萬元；％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5">
            <text:p>　　　　　項目</text:p>
            <text:p/>
            <text:p>　年度</text:p>
          </table:table-cell>
          <table:table-cell office:value-type="string" table:number-columns-spanned="2" table:number-rows-spanned="2" table:style-name="ce46">
            <text:p><text:span text:style-name="T1">社會安全捐</text:span></text:p>
          </table:table-cell>
          <table:covered-table-cell/>
          <table:table-cell office:value-type="string" table:number-columns-spanned="2" table:number-rows-spanned="2" table:style-name="ce47">
            <text:p><text:span text:style-name="T1">賦稅收入</text:span></text:p>
          </table:table-cell>
          <table:covered-table-cell/>
          <table:table-cell office:value-type="string" table:number-columns-spanned="2" table:number-rows-spanned="2" table:style-name="ce8">
            <text:p><text:span text:style-name="T1">賦稅收入 + 社會安全捐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29"/>
          <table:table-cell office:value-type="string" table:style-name="ce30">
            <text:p><text:span text:style-name="T1">占GDP</text:span></text:p>
          </table:table-cell>
          <table:table-cell table:style-name="ce29"/>
          <table:table-cell office:value-type="string" table:style-name="ce30">
            <text:p><text:span text:style-name="T1">占GDP</text:span></text:p>
          </table:table-cell>
          <table:table-cell table:style-name="ce29"/>
          <table:table-cell office:value-type="string" table:style-name="ce31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0" table:style-name="ce24">
            <text:p>90</text:p>
          </table:table-cell>
          <table:table-cell office:value-type="float" office:value="271964" table:style-name="ce23">
            <text:p><text:s/>271,964<text:s/></text:p>
          </table:table-cell>
          <table:table-cell office:value-type="float" office:value="1257840.6089999999" table:style-name="ce23">
            <text:p><text:s/>1,257,841<text:s/></text:p>
          </table:table-cell>
          <table:table-cell office:value-type="float" office:value="10158209" table:style-name="ce23">
            <text:p><text:s/>10,158,209<text:s/></text:p>
          </table:table-cell>
          <table:table-cell office:value-type="float" office:value="2.6772829737998105" table:formula="of:=[.B7]/[.D7]*100" table:style-name="ce22">
            <text:p><text:s/>2.7<text:s/></text:p>
          </table:table-cell>
          <table:table-cell office:value-type="float" office:value="12.382503736633101" table:formula="of:=[.C7]/[.D7]*100" table:style-name="ce22">
            <text:p><text:s/>12.4<text:s/></text:p>
          </table:table-cell>
          <table:table-cell office:value-type="float" office:value="15.059786710432913" table:formula="of:=SUM([.B7];[.C7])/[.D7]*100" table:style-name="ce21">
            <text:p><text:s/>15.1<text:s/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1" table:style-name="ce20">
            <text:p>91</text:p>
          </table:table-cell>
          <table:table-cell office:value-type="float" office:value="289029" table:style-name="ce19">
            <text:p><text:s/>289,029<text:s/></text:p>
          </table:table-cell>
          <table:table-cell office:value-type="float" office:value="1225600.8500000001" table:style-name="ce19">
            <text:p><text:s/>1,225,601<text:s/></text:p>
          </table:table-cell>
          <table:table-cell office:value-type="float" office:value="10680883" table:style-name="ce19">
            <text:p><text:s/>10,680,883<text:s/></text:p>
          </table:table-cell>
          <table:table-cell office:value-type="float" office:value="2.7060403152061494" table:formula="of:=[.B8]/[.D8]*100" table:style-name="ce18">
            <text:p><text:s/>2.7<text:s/></text:p>
          </table:table-cell>
          <table:table-cell office:value-type="float" office:value="11.47471468416984" table:formula="of:=[.C8]/[.D8]*100" table:style-name="ce18">
            <text:p><text:s/>11.5<text:s/></text:p>
          </table:table-cell>
          <table:table-cell office:value-type="float" office:value="14.180754999375988" table:formula="of:=SUM([.B8];[.C8])/[.D8]*100" table:style-name="ce17">
            <text:p><text:s/>14.2<text:s/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2" table:style-name="ce20">
            <text:p>92</text:p>
          </table:table-cell>
          <table:table-cell office:value-type="float" office:value="307256" table:style-name="ce19">
            <text:p><text:s/>307,256<text:s/></text:p>
          </table:table-cell>
          <table:table-cell office:value-type="float" office:value="1252766.2180000001" table:style-name="ce19">
            <text:p><text:s/>1,252,766<text:s/></text:p>
          </table:table-cell>
          <table:table-cell office:value-type="float" office:value="10965866" table:style-name="ce19">
            <text:p><text:s/>10,965,866<text:s/></text:p>
          </table:table-cell>
          <table:table-cell office:value-type="float" office:value="2.8019310102822703" table:formula="of:=[.B9]/[.D9]*100" table:style-name="ce18">
            <text:p><text:s/>2.8<text:s/></text:p>
          </table:table-cell>
          <table:table-cell office:value-type="float" office:value="11.424234237405418" table:formula="of:=[.C9]/[.D9]*100" table:style-name="ce18">
            <text:p><text:s/>11.4<text:s/></text:p>
          </table:table-cell>
          <table:table-cell office:value-type="float" office:value="14.226165247687689" table:formula="of:=SUM([.B9];[.C9])/[.D9]*100" table:style-name="ce17">
            <text:p><text:s/>14.2<text:s/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3" table:style-name="ce20">
            <text:p>93</text:p>
          </table:table-cell>
          <table:table-cell office:value-type="float" office:value="321993" table:style-name="ce19">
            <text:p><text:s/>321,993<text:s/></text:p>
          </table:table-cell>
          <table:table-cell office:value-type="float" office:value="1387300.291" table:style-name="ce19">
            <text:p><text:s/>1,387,300<text:s/></text:p>
          </table:table-cell>
          <table:table-cell office:value-type="float" office:value="11649645" table:style-name="ce19">
            <text:p><text:s/>11,649,645<text:s/></text:p>
          </table:table-cell>
          <table:table-cell office:value-type="float" office:value="2.7639726360760348" table:formula="of:=[.B10]/[.D10]*100" table:style-name="ce18">
            <text:p><text:s/>2.8<text:s/></text:p>
          </table:table-cell>
          <table:table-cell office:value-type="float" office:value="11.908519881936316" table:formula="of:=[.C10]/[.D10]*100" table:style-name="ce18">
            <text:p><text:s/>11.9<text:s/></text:p>
          </table:table-cell>
          <table:table-cell office:value-type="float" office:value="14.672492518012351" table:formula="of:=SUM([.B10];[.C10])/[.D10]*100" table:style-name="ce17">
            <text:p><text:s/>14.7<text:s/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4" table:style-name="ce20">
            <text:p>94</text:p>
          </table:table-cell>
          <table:table-cell office:value-type="float" office:value="386984" table:style-name="ce19">
            <text:p><text:s/>386,984<text:s/></text:p>
          </table:table-cell>
          <table:table-cell office:value-type="float" office:value="1567396.3629999999" table:style-name="ce19">
            <text:p><text:s/>1,567,396<text:s/></text:p>
          </table:table-cell>
          <table:table-cell office:value-type="float" office:value="12092254" table:style-name="ce19">
            <text:p><text:s/>12,092,254<text:s/></text:p>
          </table:table-cell>
          <table:table-cell office:value-type="float" office:value="3.200263573689405" table:formula="of:=[.B11]/[.D11]*100" table:style-name="ce18">
            <text:p><text:s/>3.2<text:s/></text:p>
          </table:table-cell>
          <table:table-cell office:value-type="float" office:value="12.961986764419603" table:formula="of:=[.C11]/[.D11]*100" table:style-name="ce18">
            <text:p><text:s/>13.0<text:s/></text:p>
          </table:table-cell>
          <table:table-cell office:value-type="float" office:value="16.162250338109008" table:formula="of:=SUM([.B11];[.C11])/[.D11]*100" table:style-name="ce17">
            <text:p><text:s/>16.2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2年</text:p>
          </table:table-cell>
          <table:table-cell office:value-type="float" office:value="939032" table:style-name="ce39">
            <text:p>939,032</text:p>
          </table:table-cell>
          <table:table-cell office:value-type="float" office:value="6.1" table:style-name="ce41">
            <text:p>6.1</text:p>
          </table:table-cell>
          <table:table-cell office:value-type="float" office:value="1834124" table:style-name="ce40">
            <text:p>1,834,124</text:p>
          </table:table-cell>
          <table:table-cell office:value-type="float" office:value="12" table:style-name="ce41">
            <text:p>12.0</text:p>
          </table:table-cell>
          <table:table-cell office:value-type="float" office:value="2773156" table:style-name="ce40">
            <text:p>2,773,156</text:p>
          </table:table-cell>
          <table:table-cell office:value-type="float" office:value="18.2" table:style-name="ce41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985874" table:style-name="ce39">
            <text:p>985,874</text:p>
          </table:table-cell>
          <table:table-cell office:value-type="float" office:value="6.1" table:style-name="ce41">
            <text:p>6.1</text:p>
          </table:table-cell>
          <table:table-cell office:value-type="float" office:value="1976107" table:style-name="ce40">
            <text:p>1,976,107</text:p>
          </table:table-cell>
          <table:table-cell office:value-type="float" office:value="12.2" table:style-name="ce41">
            <text:p>12.2</text:p>
          </table:table-cell>
          <table:table-cell office:value-type="float" office:value="2961981" table:style-name="ce40">
            <text:p>2,961,981</text:p>
          </table:table-cell>
          <table:table-cell office:value-type="float" office:value="18.2" table:style-name="ce41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038496" table:style-name="ce39">
            <text:p>1,038,496</text:p>
          </table:table-cell>
          <table:table-cell office:value-type="float" office:value="6.1" table:style-name="ce41">
            <text:p>6.1</text:p>
          </table:table-cell>
          <table:table-cell office:value-type="float" office:value="2134857" table:style-name="ce40">
            <text:p>2,134,857</text:p>
          </table:table-cell>
          <table:table-cell office:value-type="float" office:value="12.5" table:style-name="ce41">
            <text:p>12.5</text:p>
          </table:table-cell>
          <table:table-cell office:value-type="float" office:value="3173353" table:style-name="ce40">
            <text:p>3,173,353</text:p>
          </table:table-cell>
          <table:table-cell office:value-type="float" office:value="18.600000000000001" table:style-name="ce41">
            <text:p>18.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199358" table:style-name="ce39">
            <text:p>1,199,358</text:p>
          </table:table-cell>
          <table:table-cell office:value-type="float" office:value="6.8" table:style-name="ce41">
            <text:p>6.8</text:p>
          </table:table-cell>
          <table:table-cell office:value-type="float" office:value="2224075" table:style-name="ce40">
            <text:p>2,224,075</text:p>
          </table:table-cell>
          <table:table-cell office:value-type="float" office:value="12.7" table:style-name="ce41">
            <text:p>12.7</text:p>
          </table:table-cell>
          <table:table-cell office:value-type="float" office:value="3423433" table:style-name="ce40">
            <text:p>3,423,433</text:p>
          </table:table-cell>
          <table:table-cell office:value-type="float" office:value="19.5" table:style-name="ce41">
            <text:p>19.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6年</text:p>
          </table:table-cell>
          <table:table-cell office:value-type="float" office:value="1131692" table:style-name="ce39">
            <text:p>1,131,692</text:p>
          </table:table-cell>
          <table:table-cell office:value-type="float" office:value="6.3" table:style-name="ce41">
            <text:p>6.3</text:p>
          </table:table-cell>
          <table:table-cell office:value-type="float" office:value="2251246" table:style-name="ce40">
            <text:p>2,251,246</text:p>
          </table:table-cell>
          <table:table-cell office:value-type="float" office:value="12.5" table:style-name="ce41">
            <text:p>12.5</text:p>
          </table:table-cell>
          <table:table-cell office:value-type="float" office:value="3382938" table:style-name="ce40">
            <text:p>3,382,938</text:p>
          </table:table-cell>
          <table:table-cell office:value-type="float" office:value="18.8" table:style-name="ce41">
            <text:p>18.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107年</text:p>
          </table:table-cell>
          <table:table-cell office:value-type="float" office:value="1158089" table:style-name="ce39">
            <text:p>1,158,089</text:p>
          </table:table-cell>
          <table:table-cell office:value-type="float" office:value="6.3" table:style-name="ce41">
            <text:p>6.3</text:p>
          </table:table-cell>
          <table:table-cell office:value-type="float" office:value="2386945" table:style-name="ce40">
            <text:p>2,386,945</text:p>
          </table:table-cell>
          <table:table-cell office:value-type="float" office:value="13" table:style-name="ce41">
            <text:p>13.0</text:p>
          </table:table-cell>
          <table:table-cell office:value-type="float" office:value="3545034" table:style-name="ce40">
            <text:p>3,545,034</text:p>
          </table:table-cell>
          <table:table-cell office:value-type="float" office:value="19.2" table:style-name="ce41">
            <text:p>19.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8年</text:p>
          </table:table-cell>
          <table:table-cell office:value-type="float" office:value="1183921" table:style-name="ce39">
            <text:p>1,183,921</text:p>
          </table:table-cell>
          <table:table-cell office:value-type="float" office:value="6.2" table:style-name="ce41">
            <text:p>6.2</text:p>
          </table:table-cell>
          <table:table-cell office:value-type="float" office:value="2470519" table:style-name="ce40">
            <text:p>2,470,519</text:p>
          </table:table-cell>
          <table:table-cell office:value-type="float" office:value="13" table:style-name="ce41">
            <text:p>13.0</text:p>
          </table:table-cell>
          <table:table-cell office:value-type="float" office:value="3654440" table:style-name="ce40">
            <text:p>3,654,440</text:p>
          </table:table-cell>
          <table:table-cell office:value-type="float" office:value="19.3" table:style-name="ce41">
            <text:p>19.3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9年</text:p>
          </table:table-cell>
          <table:table-cell office:value-type="float" office:value="1193678" table:style-name="ce39">
            <text:p>1,193,678</text:p>
          </table:table-cell>
          <table:table-cell office:value-type="float" office:value="6" table:style-name="ce41">
            <text:p>6.0</text:p>
          </table:table-cell>
          <table:table-cell office:value-type="float" office:value="2398667" table:style-name="ce40">
            <text:p>2,398,667</text:p>
          </table:table-cell>
          <table:table-cell office:value-type="float" office:value="12" table:style-name="ce41">
            <text:p>12.0</text:p>
          </table:table-cell>
          <table:table-cell office:value-type="float" office:value="3592345" table:style-name="ce40">
            <text:p>3,592,345</text:p>
          </table:table-cell>
          <table:table-cell office:value-type="float" office:value="17.899999999999999" table:style-name="ce41">
            <text:p>17.9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10年</text:p>
          </table:table-cell>
          <table:table-cell office:value-type="float" office:value="1289113" table:style-name="ce39">
            <text:p>1,289,113</text:p>
          </table:table-cell>
          <table:table-cell office:value-type="float" office:value="5.9" table:style-name="ce41">
            <text:p>5.9</text:p>
          </table:table-cell>
          <table:table-cell office:value-type="float" office:value="2874213" table:style-name="ce40">
            <text:p>2,874,213</text:p>
          </table:table-cell>
          <table:table-cell office:value-type="float" office:value="13.2" table:style-name="ce41">
            <text:p>13.2</text:p>
          </table:table-cell>
          <table:table-cell office:value-type="float" office:value="4163326" table:style-name="ce40">
            <text:p>4,163,326</text:p>
          </table:table-cell>
          <table:table-cell office:value-type="float" office:value="19.100000000000001" table:style-name="ce41">
            <text:p>19.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11年</text:p>
          </table:table-cell>
          <table:table-cell office:value-type="float" office:value="1353385" table:style-name="ce39">
            <text:p>1,353,385</text:p>
          </table:table-cell>
          <table:table-cell office:value-type="float" office:value="5.9" table:style-name="ce41">
            <text:p>5.9</text:p>
          </table:table-cell>
          <table:table-cell office:value-type="float" office:value="3247877" table:style-name="ce40">
            <text:p>3,247,877</text:p>
          </table:table-cell>
          <table:table-cell office:value-type="float" office:value="14.2" table:style-name="ce41">
            <text:p>14.2</text:p>
          </table:table-cell>
          <table:table-cell office:value-type="float" office:value="4601262" table:style-name="ce40">
            <text:p>4,601,262</text:p>
          </table:table-cell>
          <table:table-cell office:value-type="float" office:value="20.2" table:style-name="ce41">
            <text:p>20.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112年</text:p>
          </table:table-cell>
          <table:table-cell office:value-type="float" office:value="1390417" table:style-name="ce39">
            <text:p>1,390,417</text:p>
          </table:table-cell>
          <table:table-cell office:value-type="float" office:value="5.9" table:style-name="ce41">
            <text:p>5.9</text:p>
          </table:table-cell>
          <table:table-cell office:value-type="float" office:value="3456158" table:style-name="ce40">
            <text:p>3,456,158</text:p>
          </table:table-cell>
          <table:table-cell office:value-type="float" office:value="14.6" table:style-name="ce41">
            <text:p>14.6</text:p>
          </table:table-cell>
          <table:table-cell office:value-type="float" office:value="4846575" table:style-name="ce40">
            <text:p>4,846,575</text:p>
          </table:table-cell>
          <table:table-cell office:value-type="float" office:value="20.5" table:style-name="ce41">
            <text:p>20.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13年</text:p>
          </table:table-cell>
          <table:table-cell office:value-type="float" office:value="1452484" table:style-name="ce39">
            <text:p>1,452,484</text:p>
          </table:table-cell>
          <table:table-cell office:value-type="float" office:value="5.6" table:style-name="ce41">
            <text:p>5.6</text:p>
          </table:table-cell>
          <table:table-cell office:value-type="float" office:value="3761882" table:style-name="ce40">
            <text:p>3,761,882</text:p>
          </table:table-cell>
          <table:table-cell office:value-type="float" office:value="14.6" table:style-name="ce41">
            <text:p>14.6</text:p>
          </table:table-cell>
          <table:table-cell office:value-type="float" office:value="5214366" table:style-name="ce40">
            <text:p>5,214,366</text:p>
          </table:table-cell>
          <table:table-cell office:value-type="float" office:value="20.3" table:style-name="ce41">
            <text:p>20.3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14年</text:p>
          </table:table-cell>
          <table:table-cell office:value-type="string" table:style-name="ce36">
            <text:p>...</text:p>
          </table:table-cell>
          <table:table-cell office:value-type="string" table:style-name="ce26">
            <text:p>...</text:p>
          </table:table-cell>
          <table:table-cell office:value-type="float" office:value="3787944" table:style-name="ce40">
            <text:p>3,787,944</text:p>
          </table:table-cell>
          <table:table-cell office:value-type="float" office:value="13.2" table:style-name="ce41">
            <text:p>13.2</text:p>
          </table:table-cell>
          <table:table-cell office:value-type="string" table:style-name="ce37">
            <text:p>...</text:p>
          </table:table-cell>
          <table:table-cell office:value-type="string" table:style-name="ce26">
            <text:p>...</text:p>
          </table:table-cell>
          <table:table-cell table:number-columns-repeated="16377"/>
        </table:table-row>
        <table:table-row table:style-name="ro7">
          <table:table-cell table:style-name="ce25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/>
        </table:table-row>
        <table:table-row table:style-name="ro8">
          <table:table-cell office:value-type="string" office:string-value="資料來源：行政院主計總處、財政部。" table:formula="of:=SUBSTITUTE([.A28]&amp;[.B28];CHAR(10);CHAR(10)&amp;&quot;　　　　　&quot;)" table:number-columns-spanned="7" table:number-rows-spanned="1" table:style-name="ce14">
            <text:p>資料來源：行政院主計總處、財政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說　　明：GDP為行政院主計總處115年5月發布數。" table:formula="of:=SUBSTITUTE([.A29]&amp;[.B29];CHAR(10);CHAR(10)&amp;&quot;　　　　　&quot;)" table:number-columns-spanned="7" table:number-rows-spanned="1" table:style-name="ce15">
            <text:p>說　　明：GDP為行政院主計總處115年5月發布數。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style-name="ce35">
            <text:p>資料來源：</text:p>
          </table:table-cell>
          <table:table-cell office:value-type="string" table:style-name="ce35">
            <text:p>行政院主計總處、財政部。</text:p>
          </table:table-cell>
          <table:table-cell table:number-columns-repeated="254" table:style-name="ce16"/>
          <table:table-cell table:number-columns-repeated="16128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office:value-type="string" table:style-name="ce35">
            <text:p>GDP為行政院主計總處115年5月發布數。</text:p>
          </table:table-cell>
          <table:table-cell table:number-columns-repeated="254" table:style-name="ce16"/>
          <table:table-cell table:number-columns-repeated="16128"/>
        </table:table-row>
        <table:table-row table:number-rows-repeated="1048547" table:style-name="ro11">
          <table:table-cell table:number-columns-repeated="16384"/>
        </table:table-row>
        <table:named-expressions>
          <table:named-expression table:name="\a" table:expression="of:=['file:///C:/USER/BS5/GOV/各級預算/88BUD/IN.XLS'#Sales.#REF!]" table:base-cell-address="表.$A$1"/>
          <table:named-expression table:name="\b" table:expression="of:=['file:///C:/USER/BS5/GOV/各級預算/88BUD/IN.XLS'#Sales.#REF!]" table:base-cell-address="表.$A$1"/>
          <table:named-expression table:name="__8卞鈷款" table:expression="of:=['file:///C:/statis1/mof/108/指標-表3-17.18%20社會安全捐統計.我國賦稅負擔統計.xlsx'#'#REF'.#REF!]" table:base-cell-address="表.$A$1"/>
          <table:named-range table:name="Print_Area" table:cell-range-address="表.$A$1:表.$G$27" table:base-cell-address="表.$A$1"/>
        </table:named-expressions>
      </table:table>
      <table:table table:name="'file:///C:/USER/BS5/GOV/各級預算/88BUD/IN.XLS'#IN" table:style-name="ta2">
        <table:table-source xlink:href="file:///C:/USER/BS5/GOV/各級預算/88BUD/IN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各級預算/88BUD/IN.XLS'#Sales" table:style-name="ta2">
        <table:table-source xlink:href="file:///C:/USER/BS5/GOV/各級預算/88BUD/IN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各級預算/88BUD/IN.XLS'#台北市" table:style-name="ta2">
        <table:table-source xlink:href="file:///C:/USER/BS5/GOV/各級預算/88BUD/IN.XLS" table:table-name="台北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1/mof/108/指標-表3-17.18%20社會安全捐統計.我國賦稅負擔統計.xlsx'#表3-18-歷年租稅負擔率-v0" table:style-name="ta2">
        <table:table-source xlink:href="file:///C:/statis1/mof/108/指標-表3-17.18%20社會安全捐統計.我國賦稅負擔統計.xlsx" table:table-name="表3-18-歷年租稅負擔率-v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1/mof/108/指標-表3-17.18%20社會安全捐統計.我國賦稅負擔統計.xlsx'##REF" table:style-name="ta2">
        <table:table-source xlink:href="file:///C:/statis1/mof/108/指標-表3-17.18%20社會安全捐統計.我國賦稅負擔統計.xlsx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97" table:style-name="ta2">
        <table:table-source xlink:href="file:///C:/USER/BS5/GOV/98/9808/5科預測季調工作表.xls" table:table-name="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98" table:style-name="ta2">
        <table:table-source xlink:href="file:///C:/USER/BS5/GOV/98/9808/5科預測季調工作表.xls" table:table-name="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99" table:style-name="ta2">
        <table:table-source xlink:href="file:///C:/USER/BS5/GOV/98/9808/5科預測季調工作表.xls" table:table-name="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季節因子" table:style-name="ta2">
        <table:table-source xlink:href="file:///C:/USER/BS5/GOV/98/9808/5科預測季調工作表.xls" table:table-name="季節因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名目" table:style-name="ta2">
        <table:table-source xlink:href="file:///C:/USER/BS5/GOV/98/9808/5科預測季調工作表.xls" table:table-name="名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實質" table:style-name="ta2">
        <table:table-source xlink:href="file:///C:/USER/BS5/GOV/98/9808/5科預測季調工作表.xls" table:table-name="實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平減" table:style-name="ta2">
        <table:table-source xlink:href="file:///C:/USER/BS5/GOV/98/9808/5科預測季調工作表.xls" table:table-name="平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民間消費" table:style-name="ta2">
        <table:table-source xlink:href="file:///C:/USER/BS5/GOV/98/9808/5科預測季調工作表.xls" table:table-name="民間消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'file:///C:/USER/BS5/GOV/各級預算/88BUD/IN.XLS'#Sales.#REF!]" table:base-cell-address="表.$A$1"/>
        <table:named-expression table:name="\b" table:expression="of:=['file:///C:/USER/BS5/GOV/各級預算/88BUD/IN.XLS'#Sales.#REF!]" table:base-cell-address="表.$A$1"/>
        <table:named-expression table:name="__8卞鈷款" table:expression="of:=['file:///C:/statis1/mof/108/指標-表3-17.18%20社會安全捐統計.我國賦稅負擔統計.xlsx'#'#REF'.#REF!]" table:base-cell-address="表.$A$1"/>
        <table:named-expression table:name="A" table:expression="of:=#N/A" table:base-cell-address="表.$A$1"/>
        <table:named-expression table:name="aa" table:expression="of:=['file:///C:/statis1/mof/108/指標-表3-17.18%20社會安全捐統計.我國賦稅負擔統計.xlsx'#'#REF'.#REF!]" table:base-cell-address="表.$A$1"/>
        <table:named-expression table:name="aaa" table:expression="of:=['file:///C:/statis1/mof/108/指標-表3-17.18%20社會安全捐統計.我國賦稅負擔統計.xlsx'#'#REF'.#REF!]" table:base-cell-address="表.$A$1"/>
        <table:named-expression table:name="D42.D42C.YEAR101_1_6" table:expression="of:=['file:///C:/statis1/mof/108/指標-表3-17.18%20社會安全捐統計.我國賦稅負擔統計.xlsx'#'#REF'.#REF!]" table:base-cell-address="表.$A$1"/>
        <table:named-expression table:name="Print_Area" table:expression="of:=['file:///C:/statis1/mof/108/指標-表3-17.18%20社會安全捐統計.我國賦稅負擔統計.xlsx'#'#REF'.#REF!]" table:base-cell-address="表.$A$1"/>
        <table:named-expression table:name="PRINT_AREA_MI" table:expression="of:=['file:///C:/statis1/mof/108/指標-表3-17.18%20社會安全捐統計.我國賦稅負擔統計.xlsx'#'#REF'.#REF!]" table:base-cell-address="表.$A$1"/>
        <table:named-expression table:name="wqw" table:expression="of:=['file:///C:/statis1/mof/108/指標-表3-17.18%20社會安全捐統計.我國賦稅負擔統計.xlsx'#'#REF'.#REF!]" table:base-cell-address="表.$A$1"/>
        <table:named-expression table:name="以出" table:expression="of:=['file:///C:/statis1/mof/108/指標-表3-17.18%20社會安全捐統計.我國賦稅負擔統計.xlsx'#'#REF'.#REF!]" table:base-cell-address="表.$A$1"/>
        <table:named-expression table:name="以收" table:expression="of:=['file:///C:/statis1/mof/108/指標-表3-17.18%20社會安全捐統計.我國賦稅負擔統計.xlsx'#'#REF'.#REF!]" table:base-cell-address="表.$A$1"/>
        <table:named-expression table:name="職能" table:expression="of:=['file:///C:/statis1/mof/108/指標-表3-17.18%20社會安全捐統計.我國賦稅負擔統計.xlsx'#'#REF'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84251968503937in" fo:margin-right="0.984251968503937in" fo:margin-bottom="0in"/>
      </style:header-style>
      <style:footer-style>
        <style:header-footer-properties fo:min-height="0.196850393700787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子江</meta:initial-creator>
    <dc:creator>呂東浩</dc:creator>
    <meta:creation-date>2019-05-15T08:02:41Z</meta:creation-date>
    <dc:date>2026-06-15T06:17:29Z</dc:date>
    <meta:print-date>2019-11-01T01:30:41Z</meta:print-date>
  </office:meta>
</office:document-meta>
</file>