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356cm"/>
    </style:style>
    <style:style style:name="co7" style:family="table-column">
      <style:table-column-properties fo:break-before="auto" style:column-width="6.3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4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10.3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946cm" fo:break-before="auto" style:use-optimal-row-height="false"/>
    </style:style>
    <style:style style:name="ro13" style:family="table-row">
      <style:table-row-properties style:row-height="8.546cm" fo:break-before="auto" style:use-optimal-row-height="true"/>
    </style:style>
    <style:style style:name="ro14" style:family="table-row">
      <style:table-row-properties style:row-height="1.73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10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57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1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1.家數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家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8" table:number-columns-repeated="16374"/>
        </table:table-row>
        <table:table-row table:style-name="ro5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8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5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29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0" table:number-columns-repeated="16374"/>
        </table:table-row>
        <table:table-row table:style-name="ro8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申報家數」為期底數。&#10;　　　　　3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申報家數」為期底數。</text:p>
            <text:p>　　　　　3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29" table:number-columns-repeated="16374"/>
        </table:table-row>
        <table:table-row table:style-name="ro9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申報家數」為期底數。</text:p>
            <text:p>3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20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47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2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2.銷售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8" table:number-columns-repeated="16374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8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19741" calcext:value-type="float">
            <text:p>119,7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385" calcext:value-type="float">
            <text:p>6,38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688" calcext:value-type="float">
            <text:p>107,688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4319" calcext:value-type="float">
            <text:p>4,31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28149" calcext:value-type="float">
            <text:p>128,14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730" calcext:value-type="float">
            <text:p>6,730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3700" calcext:value-type="float">
            <text:p>113,700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909" calcext:value-type="float">
            <text:p>5,90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50607" calcext:value-type="float">
            <text:p>150,60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526" calcext:value-type="float">
            <text:p>7,526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34688" calcext:value-type="float">
            <text:p>134,688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6846" calcext:value-type="float">
            <text:p>6,846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70055" calcext:value-type="float">
            <text:p>170,05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9821" calcext:value-type="float">
            <text:p>9,821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48543" calcext:value-type="float">
            <text:p>148,543</text:p>
          </table:table-cell>
          <table:table-cell table:style-name="ce18" office:value-type="float" office:value="1318" calcext:value-type="float">
            <text:p>1,318</text:p>
          </table:table-cell>
          <table:table-cell table:style-name="ce18" office:value-type="float" office:value="9311" calcext:value-type="float">
            <text:p>9,311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97606" calcext:value-type="float">
            <text:p>197,60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14320" calcext:value-type="float">
            <text:p>14,320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166953" calcext:value-type="float">
            <text:p>166,953</text:p>
          </table:table-cell>
          <table:table-cell table:style-name="ce18" office:value-type="float" office:value="3112" calcext:value-type="float">
            <text:p>3,112</text:p>
          </table:table-cell>
          <table:table-cell table:style-name="ce18" office:value-type="float" office:value="12078" calcext:value-type="float">
            <text:p>12,078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1608" calcext:value-type="float">
            <text:p>31,60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15" calcext:value-type="float">
            <text:p>2,2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976" calcext:value-type="float">
            <text:p>26,976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868" calcext:value-type="float">
            <text:p>1,868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1339" calcext:value-type="float">
            <text:p>31,3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72" calcext:value-type="float">
            <text:p>2,17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6671" calcext:value-type="float">
            <text:p>26,671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931" calcext:value-type="float">
            <text:p>1,931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1330" calcext:value-type="float">
            <text:p>31,3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159" calcext:value-type="float">
            <text:p>2,15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6607" calcext:value-type="float">
            <text:p>26,607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942" calcext:value-type="float">
            <text:p>1,942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3506" calcext:value-type="float">
            <text:p>33,50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210" calcext:value-type="float">
            <text:p>2,21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8582" calcext:value-type="float">
            <text:p>28,582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2035" calcext:value-type="float">
            <text:p>2,035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3452" calcext:value-type="float">
            <text:p>33,45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446" calcext:value-type="float">
            <text:p>2,44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8083" calcext:value-type="float">
            <text:p>28,083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2099" calcext:value-type="float">
            <text:p>2,09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6370" calcext:value-type="float">
            <text:p>36,37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118" calcext:value-type="float">
            <text:p>3,11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0034" calcext:value-type="float">
            <text:p>30,034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2204" calcext:value-type="float">
            <text:p>2,204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5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6295" calcext:value-type="float">
            <text:p>36,29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666" calcext:value-type="float">
            <text:p>2,66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0105" calcext:value-type="float">
            <text:p>30,105</text:p>
          </table:table-cell>
          <table:table-cell table:style-name="ce18" office:value-type="float" office:value="1125" calcext:value-type="float">
            <text:p>1,125</text:p>
          </table:table-cell>
          <table:table-cell table:style-name="ce18" office:value-type="float" office:value="2179" calcext:value-type="float">
            <text:p>2,17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6295" calcext:value-type="float">
            <text:p>36,29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666" calcext:value-type="float">
            <text:p>2,66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0105" calcext:value-type="float">
            <text:p>30,105</text:p>
          </table:table-cell>
          <table:table-cell table:style-name="ce18" office:value-type="float" office:value="1125" calcext:value-type="float">
            <text:p>1,125</text:p>
          </table:table-cell>
          <table:table-cell table:style-name="ce18" office:value-type="float" office:value="2179" calcext:value-type="float">
            <text:p>2,179</text:p>
          </table:table-cell>
          <table:table-cell table:style-name="ce29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0" table:number-columns-repeated="16374"/>
        </table:table-row>
        <table:table-row table:style-name="ro12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29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1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53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3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3.稅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8" table:number-columns-repeated="16374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8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5255" calcext:value-type="float">
            <text:p>5,2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62" calcext:value-type="float">
            <text:p>4,6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6" calcext:value-type="float">
            <text:p>216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5745" calcext:value-type="float">
            <text:p>5,7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5" calcext:value-type="float">
            <text:p>295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6376" calcext:value-type="float">
            <text:p>6,3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590" calcext:value-type="float">
            <text:p>5,59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2" calcext:value-type="float">
            <text:p>342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7112" calcext:value-type="float">
            <text:p>7,1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39" calcext:value-type="float">
            <text:p>6,03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65" calcext:value-type="float">
            <text:p>465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8293" calcext:value-type="float">
            <text:p>8,29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768" calcext:value-type="float">
            <text:p>6,76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603" calcext:value-type="float">
            <text:p>60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311" calcext:value-type="float">
            <text:p>1,3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303" calcext:value-type="float">
            <text:p>1,30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71" calcext:value-type="float">
            <text:p>1,07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62" calcext:value-type="float">
            <text:p>1,06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443" calcext:value-type="float">
            <text:p>1,4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98" calcext:value-type="float">
            <text:p>1,19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2" calcext:value-type="float">
            <text:p>102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21" calcext:value-type="float">
            <text:p>1,1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4" calcext:value-type="float">
            <text:p>104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551" calcext:value-type="float">
            <text:p>1,5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36" calcext:value-type="float">
            <text:p>1,2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0" calcext:value-type="float">
            <text:p>110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5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484" calcext:value-type="float">
            <text:p>1,48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76" calcext:value-type="float">
            <text:p>1,17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9" calcext:value-type="float">
            <text:p>10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484" calcext:value-type="float">
            <text:p>1,48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76" calcext:value-type="float">
            <text:p>1,17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9" calcext:value-type="float">
            <text:p>109</text:p>
          </table:table-cell>
          <table:table-cell table:style-name="ce29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0" table:number-columns-repeated="16374"/>
        </table:table-row>
        <table:table-row table:style-name="ro14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29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4-10T07:49:27</meta:print-date>
    <meta:creation-date>2020-08-24T06:50:08</meta:creation-date>
    <dc:date>2026-04-10T07:49:27</dc:date>
    <meta:document-statistic meta:table-count="3" meta:cell-count="45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