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9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6" style:family="table-cell" style:parent-style-name="Default" style:data-style-name="N9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9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9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1.412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94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90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95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96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25.6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 table:visibility="collapse"/>
        <table:table-column table:style-name="co5" table:default-cell-style-name="ce18" table:visibility="collapse"/>
        <table:table-column table:style-name="co6" table:number-columns-repeated="249" table:default-cell-style-name="ce18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4">
            <text:p>表2-11　國債鐘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3">
          <table:table-cell table:number-columns-repeated="4" table:style-name="ce18"/>
          <table:table-cell table:style-name="ce30"/>
          <table:table-cell office:value-type="string" table:number-columns-spanned="2" table:number-rows-spanned="1" table:style-name="ce15">
            <text:p><text:s/>單位：億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8">
            <text:p>年　月　底　別<text:s/></text:p>
          </table:table-cell>
          <table:covered-table-cell/>
          <table:table-cell office:value-type="string" table:number-columns-spanned="2" table:number-rows-spanned="1" table:style-name="ce2">
            <text:p>中央政府債務未償餘額</text:p>
          </table:table-cell>
          <table:covered-table-cell/>
          <table:table-cell office:value-type="string" table:number-columns-spanned="1" table:number-rows-spanned="2" table:style-name="ce3">
            <text:p>平均每人負擔債務</text:p>
            <text:p>（萬元）</text:p>
          </table:table-cell>
          <table:table-cell table:number-columns-repeated="2" table:style-name="ce19"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string" table:style-name="ce33">
            <text:p>1年以上債務（億元）</text:p>
          </table:table-cell>
          <table:table-cell office:value-type="string" table:style-name="ce33">
            <text:p>短期債務（億元）</text:p>
          </table:table-cell>
          <table:covered-table-cell/>
          <table:table-cell office:value-type="string" table:style-name="ce22">
            <text:p>甲類公債<text:s/></text:p>
          </table:table-cell>
          <table:table-cell office:value-type="string" table:style-name="ce21">
            <text:p>其 <text:s/>他</text:p>
          </table:table-cell>
          <table:table-cell table:number-columns-repeated="16377" table:style-name="ce20"/>
        </table:table-row>
        <table:table-row table:style-name="ro5">
          <table:table-cell table:style-name="ce36"/>
          <table:table-cell table:style-name="ce29"/>
          <table:table-cell table:style-name="ce39"/>
          <table:table-cell table:number-columns-repeated="2" table:style-name="ce4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47">
            <text:p><text:s/>104年12月</text:p>
          </table:table-cell>
          <table:table-cell table:style-name="ce32"/>
          <table:table-cell office:value-type="float" office:value="53129" table:style-name="ce48">
            <text:p>53,129</text:p>
          </table:table-cell>
          <table:table-cell office:value-type="float" office:value="1340" table:style-name="ce49">
            <text:p>1,340</text:p>
          </table:table-cell>
          <table:table-cell office:value-type="float" office:value="23.2" table:style-name="ce50">
            <text:p>23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5年12月</text:p>
          </table:table-cell>
          <table:table-cell table:style-name="ce32"/>
          <table:table-cell office:value-type="float" office:value="53258" table:style-name="ce48">
            <text:p>53,258</text:p>
          </table:table-cell>
          <table:table-cell office:value-type="float" office:value="1429" table:style-name="ce49">
            <text:p>1,429</text:p>
          </table:table-cell>
          <table:table-cell office:value-type="float" office:value="23.2" table:style-name="ce50">
            <text:p>23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6年12月</text:p>
          </table:table-cell>
          <table:table-cell table:style-name="ce32"/>
          <table:table-cell office:value-type="float" office:value="53615" table:style-name="ce48">
            <text:p>53,615</text:p>
          </table:table-cell>
          <table:table-cell office:value-type="float" office:value="430" table:style-name="ce49">
            <text:p>430</text:p>
          </table:table-cell>
          <table:table-cell office:value-type="float" office:value="22.9" table:style-name="ce50">
            <text:p>22.9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7年12月</text:p>
          </table:table-cell>
          <table:table-cell table:style-name="ce32"/>
          <table:table-cell office:value-type="float" office:value="53121" table:style-name="ce48">
            <text:p>53,121</text:p>
          </table:table-cell>
          <table:table-cell office:value-type="float" office:value="510" table:style-name="ce49">
            <text:p>510</text:p>
          </table:table-cell>
          <table:table-cell office:value-type="float" office:value="22.7" table:style-name="ce50">
            <text:p>22.7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8年12月</text:p>
          </table:table-cell>
          <table:table-cell table:style-name="ce32"/>
          <table:table-cell office:value-type="float" office:value="53158" table:style-name="ce48">
            <text:p>53,158</text:p>
          </table:table-cell>
          <table:table-cell office:value-type="float" office:value="650" table:style-name="ce49">
            <text:p>650</text:p>
          </table:table-cell>
          <table:table-cell office:value-type="float" office:value="22.8" table:style-name="ce50">
            <text:p>22.8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47">
            <text:p>109年12月</text:p>
          </table:table-cell>
          <table:table-cell table:style-name="ce32"/>
          <table:table-cell office:value-type="float" office:value="54778" table:style-name="ce48">
            <text:p>54,778</text:p>
          </table:table-cell>
          <table:table-cell office:value-type="float" office:value="1100" table:style-name="ce49">
            <text:p>1,100</text:p>
          </table:table-cell>
          <table:table-cell office:value-type="float" office:value="23.8" table:style-name="ce50">
            <text:p>23.8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0年12月</text:p>
          </table:table-cell>
          <table:table-cell table:style-name="ce32"/>
          <table:table-cell office:value-type="float" office:value="56948" table:style-name="ce48">
            <text:p>56,948</text:p>
          </table:table-cell>
          <table:table-cell office:value-type="float" office:value="1150" table:style-name="ce49">
            <text:p>1,150</text:p>
          </table:table-cell>
          <table:table-cell office:value-type="float" office:value="24.8" table:style-name="ce50">
            <text:p>24.8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1年12月</text:p>
          </table:table-cell>
          <table:table-cell table:style-name="ce32"/>
          <table:table-cell office:value-type="float" office:value="56998" table:style-name="ce48">
            <text:p>56,998</text:p>
          </table:table-cell>
          <table:table-cell office:value-type="float" office:value="300" table:style-name="ce49">
            <text:p>300</text:p>
          </table:table-cell>
          <table:table-cell office:value-type="float" office:value="24.7" table:style-name="ce50">
            <text:p>24.7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2年12月</text:p>
          </table:table-cell>
          <table:table-cell table:style-name="ce32"/>
          <table:table-cell office:value-type="float" office:value="58188" table:style-name="ce48">
            <text:p>58,188</text:p>
          </table:table-cell>
          <table:table-cell office:value-type="float" office:value="300" table:style-name="ce49">
            <text:p>300</text:p>
          </table:table-cell>
          <table:table-cell office:value-type="float" office:value="25" table:style-name="ce50">
            <text:p>25.0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3年12月</text:p>
          </table:table-cell>
          <table:table-cell table:style-name="ce32"/>
          <table:table-cell office:value-type="float" office:value="58580" table:style-name="ce48">
            <text:p>58,580</text:p>
          </table:table-cell>
          <table:table-cell office:value-type="float" office:value="300" table:style-name="ce49">
            <text:p>300</text:p>
          </table:table-cell>
          <table:table-cell office:value-type="float" office:value="25.2" table:style-name="ce50">
            <text:p>25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8">
          <table:table-cell table:style-name="ce38"/>
          <table:table-cell table:style-name="ce32"/>
          <table:table-cell table:style-name="ce44"/>
          <table:table-cell table:style-name="ce45"/>
          <table:table-cell table:style-name="ce46"/>
          <table:table-cell table:style-name="ce25"/>
          <table:table-cell table:style-name="ce26"/>
          <table:table-cell table:number-columns-repeated="16377" table:style-name="ce24"/>
        </table:table-row>
        <table:table-row table:style-name="ro9">
          <table:table-cell office:value-type="string" table:style-name="ce47">
            <text:p><text:s/>　114年 6月</text:p>
          </table:table-cell>
          <table:table-cell table:style-name="ce32"/>
          <table:table-cell office:value-type="float" office:value="59744" table:style-name="ce48">
            <text:p>59,744</text:p>
          </table:table-cell>
          <table:table-cell office:value-type="float" office:value="2480" table:style-name="ce49">
            <text:p>2,480</text:p>
          </table:table-cell>
          <table:table-cell office:value-type="float" office:value="26.6" table:style-name="ce50">
            <text:p>26.6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7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1250" table:style-name="ce49">
            <text:p>1,250</text:p>
          </table:table-cell>
          <table:table-cell office:value-type="float" office:value="25.5" table:style-name="ce50">
            <text:p>25.5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8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1250" table:style-name="ce49">
            <text:p>1,250</text:p>
          </table:table-cell>
          <table:table-cell office:value-type="float" office:value="25.6" table:style-name="ce50">
            <text:p>25.6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9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650" table:style-name="ce49">
            <text:p>650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10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650" table:style-name="ce49">
            <text:p>650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11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300" table:style-name="ce49">
            <text:p>300</text:p>
          </table:table-cell>
          <table:table-cell office:value-type="float" office:value="25.2" table:style-name="ce50">
            <text:p>25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12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700" table:style-name="ce49">
            <text:p>700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47">
            <text:p>　115年 1月</text:p>
          </table:table-cell>
          <table:table-cell table:style-name="ce32"/>
          <table:table-cell office:value-type="float" office:value="58979" table:style-name="ce48">
            <text:p>58,979</text:p>
          </table:table-cell>
          <table:table-cell office:value-type="float" office:value="1400" table:style-name="ce49">
            <text:p>1,400</text:p>
          </table:table-cell>
          <table:table-cell office:value-type="float" office:value="25.9" table:style-name="ce50">
            <text:p>25.9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2月</text:p>
          </table:table-cell>
          <table:table-cell table:style-name="ce32"/>
          <table:table-cell office:value-type="float" office:value="59929" table:style-name="ce48">
            <text:p>59,929</text:p>
          </table:table-cell>
          <table:table-cell office:value-type="float" office:value="2700" table:style-name="ce49">
            <text:p>2,700</text:p>
          </table:table-cell>
          <table:table-cell office:value-type="float" office:value="26.9" table:style-name="ce50">
            <text:p>26.9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3月</text:p>
          </table:table-cell>
          <table:table-cell table:style-name="ce32"/>
          <table:table-cell office:value-type="float" office:value="59929" table:style-name="ce48">
            <text:p>59,929</text:p>
          </table:table-cell>
          <table:table-cell office:value-type="float" office:value="3050" table:style-name="ce49">
            <text:p>3,050</text:p>
          </table:table-cell>
          <table:table-cell office:value-type="float" office:value="27.1" table:style-name="ce50">
            <text:p>27.1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4月</text:p>
          </table:table-cell>
          <table:table-cell table:style-name="ce32"/>
          <table:table-cell office:value-type="float" office:value="59929" table:style-name="ce48">
            <text:p>59,929</text:p>
          </table:table-cell>
          <table:table-cell office:value-type="float" office:value="3600" table:style-name="ce49">
            <text:p>3,600</text:p>
          </table:table-cell>
          <table:table-cell office:value-type="float" office:value="27.3" table:style-name="ce50">
            <text:p>27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5月</text:p>
          </table:table-cell>
          <table:table-cell table:style-name="ce32"/>
          <table:table-cell office:value-type="float" office:value="59729" table:style-name="ce48">
            <text:p>59,729</text:p>
          </table:table-cell>
          <table:table-cell office:value-type="float" office:value="3600" table:style-name="ce49">
            <text:p>3,600</text:p>
          </table:table-cell>
          <table:table-cell office:value-type="float" office:value="27.2" table:style-name="ce50">
            <text:p>27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6月</text:p>
          </table:table-cell>
          <table:table-cell table:style-name="ce32"/>
          <table:table-cell office:value-type="float" office:value="59064" table:style-name="ce48">
            <text:p>59,064</text:p>
          </table:table-cell>
          <table:table-cell office:value-type="float" office:value="1950" table:style-name="ce49">
            <text:p>1,950</text:p>
          </table:table-cell>
          <table:table-cell office:value-type="float" office:value="26.2" table:style-name="ce50">
            <text:p>26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5">
          <table:table-cell table:style-name="ce37"/>
          <table:table-cell table:style-name="ce31"/>
          <table:table-cell table:style-name="ce41"/>
          <table:table-cell table:style-name="ce42"/>
          <table:table-cell table:style-name="ce43"/>
          <table:table-cell table:number-columns-repeated="2" table:style-name="ce26"/>
          <table:table-cell table:number-columns-repeated="16377" table:style-name="ce24"/>
        </table:table-row>
        <table:table-row table:style-name="ro11">
          <table:table-cell office:value-type="string" table:style-name="ce34">
            <text:p>資料來源：財政部國庫署。</text:p>
          </table:table-cell>
          <table:table-cell table:style-name="ce34"/>
          <table:table-cell table:style-name="ce27"/>
          <table:table-cell table:number-columns-repeated="16381" table:style-name="ce28"/>
        </table:table-row>
        <table:table-row table:style-name="ro11">
          <table:table-cell office:value-type="string" table:style-name="ce35">
            <text:p>說　　明：中央政府債務未償餘額為實際數。</text:p>
          </table:table-cell>
          <table:table-cell table:style-name="ce35"/>
          <table:table-cell table:number-columns-repeated="16382" table:style-name="ce24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表.$A$1:表.$G$33" table:base-cell-address="表.$A$1"/>
        </table:named-expressions>
      </table:table>
      <table:table table:name="'file:///G:/財政部/電子書/重要財政指標/old/國際比較(p53%20-%20p55).xls'#表8-4(p53)" table:style-name="ta2">
        <table:table-source xlink:href="file:///G:/財政部/電子書/重要財政指標/old/國際比較(p53%20-%20p55).xls" table:table-name="表8-4(p5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5(p54)" table:style-name="ta2">
        <table:table-source xlink:href="file:///G:/財政部/電子書/重要財政指標/old/國際比較(p53%20-%20p55).xls" table:table-name="表8-5(p5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6(p55)" table:style-name="ta2">
        <table:table-source xlink:href="file:///G:/財政部/電子書/重要財政指標/old/國際比較(p53%20-%20p55).xls" table:table-name="表8-6(p5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收入(主計處)9712" table:style-name="ta2">
        <table:table-source xlink:href="file:///G:/財政部/電子書/重要財政指標/old/國際比較(p53%20-%20p55).xls" table:table-name="收入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支出(主計處)9712" table:style-name="ta2">
        <table:table-source xlink:href="file:///G:/財政部/電子書/重要財政指標/old/國際比較(p53%20-%20p55).xls" table:table-name="支出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餘絀(主計處)9709" table:style-name="ta2">
        <table:table-source xlink:href="file:///G:/財政部/電子書/重要財政指標/old/國際比較(p53%20-%20p55).xls" table:table-name="餘絀(主計處)9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院處債餘占GDP9712_" table:style-name="ta2">
        <table:table-source xlink:href="file:///G:/財政部/電子書/重要財政指標/old/國際比較(p53%20-%20p55).xls" table:table-name="院處債餘占GDP97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債務餘額9712" table:style-name="ta2">
        <table:table-source xlink:href="file:///G:/財政部/電子書/重要財政指標/old/國際比較(p53%20-%20p55).xls" table:table-name="債務餘額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#REF" table:style-name="ta2">
        <table:table-source xlink:href="file:///G:/財政部/電子書/重要財政指標/old/國際比較(p53%20-%20p55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G:/財政部/電子書/重要財政指標/old/國際比較(p53%20-%20p55).xls'##REF.$C$40:#REF.$R$40" table:base-cell-address="表.$A$1"/>
        <table:named-range table:name="E" table:cell-range-address="'file:///G:/財政部/電子書/重要財政指標/old/國際比較(p53%20-%20p55).xls'##REF.$C$17:#REF.$Q$19" table:base-cell-address="表.$A$1"/>
        <table:named-range table:name="E1_" table:cell-range-address="'file:///G:/財政部/電子書/重要財政指標/old/國際比較(p53%20-%20p55).xls'##REF.$C$22:#REF.$Q$24" table:base-cell-address="表.$A$1"/>
        <table:named-range table:name="F" table:cell-range-address="'file:///G:/財政部/電子書/重要財政指標/old/國際比較(p53%20-%20p55).xls'##REF.$C$33:#REF.$R$34" table:base-cell-address="表.$A$1"/>
        <table:named-range table:name="R_" table:cell-range-address="'file:///G:/財政部/電子書/重要財政指標/old/國際比較(p53%20-%20p55).xls'##REF.$C$7:#REF.$Q$13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0">
      <number:number number:decimal-places="1" number:min-integer-digits="1"/>
    </number:number-style>
    <number:number-style style:name="N94P0">
      <number:number number:decimal-places="1" number:min-integer-digits="1"/>
    </number:number-style>
    <number:number-style style:name="N94">
      <style:text-properties fo:color="#FF0000"/>
      <number:number number:decimal-places="1" number:min-integer-digits="1"/>
      <style:map style:condition="value()&gt;=0" style:apply-style-name="N94P0"/>
    </number:number-style>
    <number:number-style style:name="N95">
      <number:number number:decimal-places="0" number:min-integer-digits="1" number:grouping="true"/>
    </number:number-style>
    <number:number-style style:name="N96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6-07-13T06:04:58Z</dc:date>
    <meta:print-date>2012-03-26T08:01:17Z</meta:print-date>
  </office:meta>
</office:document-meta>
</file>