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5　直轄市及縣(市)稅實徵淨額總計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48200744" table:style-name="ce37">
            <text:p>48,200,744</text:p>
          </table:table-cell>
          <table:table-cell office:value-type="float" office:value="-930223" table:style-name="ce38">
            <text:p>-930,223</text:p>
          </table:table-cell>
          <table:table-cell office:value-type="float" office:value="-1.9" table:style-name="ce39">
            <text:p>-1.9</text:p>
          </table:table-cell>
          <table:table-cell office:value-type="float" office:value="218933084" table:style-name="ce38">
            <text:p>218,933,084</text:p>
          </table:table-cell>
          <table:table-cell office:value-type="float" office:value="1523750" table:style-name="ce38">
            <text:p>1,523,750</text:p>
          </table:table-cell>
          <table:table-cell office:value-type="float" office:value="0.7" table:style-name="ce39">
            <text:p>0.7</text:p>
          </table:table-cell>
          <table:table-cell office:value-type="float" office:value="101.2" table:style-name="ce39">
            <text:p>101.2</text:p>
          </table:table-cell>
          <table:table-cell office:value-type="float" office:value="57.4" table:style-name="ce39">
            <text:p>57.4</text:p>
          </table:table-cell>
          <table:table-cell office:value-type="float" office:value="216257472" table:style-name="ce38">
            <text:p>216,257,472</text:p>
          </table:table-cell>
          <table:table-cell office:value-type="float" office:value="381151343" table:style-name="ce38">
            <text:p>381,151,34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8278230" table:style-name="ce37">
            <text:p>8,278,230</text:p>
          </table:table-cell>
          <table:table-cell office:value-type="float" office:value="384746" table:style-name="ce38">
            <text:p>384,746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34739336" table:style-name="ce38">
            <text:p>34,739,336</text:p>
          </table:table-cell>
          <table:table-cell office:value-type="float" office:value="244139" table:style-name="ce38">
            <text:p>244,139</text:p>
          </table:table-cell>
          <table:table-cell office:value-type="float" office:value="0.7" table:style-name="ce39">
            <text:p>0.7</text:p>
          </table:table-cell>
          <table:table-cell office:value-type="float" office:value="95" table:style-name="ce39">
            <text:p>95.0</text:p>
          </table:table-cell>
          <table:table-cell office:value-type="float" office:value="53.3" table:style-name="ce39">
            <text:p>53.3</text:p>
          </table:table-cell>
          <table:table-cell office:value-type="float" office:value="36571375" table:style-name="ce38">
            <text:p>36,571,375</text:p>
          </table:table-cell>
          <table:table-cell office:value-type="float" office:value="65208000" table:style-name="ce38">
            <text:p>65,208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9902222" table:style-name="ce37">
            <text:p>9,902,222</text:p>
          </table:table-cell>
          <table:table-cell office:value-type="float" office:value="178634" table:style-name="ce38">
            <text:p>178,634</text:p>
          </table:table-cell>
          <table:table-cell office:value-type="float" office:value="1.8" table:style-name="ce39">
            <text:p>1.8</text:p>
          </table:table-cell>
          <table:table-cell office:value-type="float" office:value="38655248" table:style-name="ce38">
            <text:p>38,655,248</text:p>
          </table:table-cell>
          <table:table-cell office:value-type="float" office:value="1757957" table:style-name="ce38">
            <text:p>1,757,957</text:p>
          </table:table-cell>
          <table:table-cell office:value-type="float" office:value="4.8" table:style-name="ce39">
            <text:p>4.8</text:p>
          </table:table-cell>
          <table:table-cell office:value-type="float" office:value="103.9" table:style-name="ce39">
            <text:p>103.9</text:p>
          </table:table-cell>
          <table:table-cell office:value-type="float" office:value="48" table:style-name="ce39">
            <text:p>48.0</text:p>
          </table:table-cell>
          <table:table-cell office:value-type="float" office:value="37212014" table:style-name="ce38">
            <text:p>37,212,014</text:p>
          </table:table-cell>
          <table:table-cell office:value-type="float" office:value="80578000" table:style-name="ce38">
            <text:p>80,578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5462979" table:style-name="ce37">
            <text:p>5,462,979</text:p>
          </table:table-cell>
          <table:table-cell office:value-type="float" office:value="-565394" table:style-name="ce38">
            <text:p>-565,394</text:p>
          </table:table-cell>
          <table:table-cell office:value-type="float" office:value="-9.4" table:style-name="ce39">
            <text:p>-9.4</text:p>
          </table:table-cell>
          <table:table-cell office:value-type="float" office:value="25116448" table:style-name="ce38">
            <text:p>25,116,448</text:p>
          </table:table-cell>
          <table:table-cell office:value-type="float" office:value="44866" table:style-name="ce38">
            <text:p>44,866</text:p>
          </table:table-cell>
          <table:table-cell office:value-type="float" office:value="0.2" table:style-name="ce39">
            <text:p>0.2</text:p>
          </table:table-cell>
          <table:table-cell office:value-type="float" office:value="99" table:style-name="ce39">
            <text:p>99.0</text:p>
          </table:table-cell>
          <table:table-cell office:value-type="float" office:value="57.4" table:style-name="ce39">
            <text:p>57.4</text:p>
          </table:table-cell>
          <table:table-cell office:value-type="float" office:value="25360764" table:style-name="ce38">
            <text:p>25,360,764</text:p>
          </table:table-cell>
          <table:table-cell office:value-type="float" office:value="43734000" table:style-name="ce38">
            <text:p>43,734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5651206" table:style-name="ce37">
            <text:p>5,651,206</text:p>
          </table:table-cell>
          <table:table-cell office:value-type="float" office:value="-386172" table:style-name="ce38">
            <text:p>-386,172</text:p>
          </table:table-cell>
          <table:table-cell office:value-type="float" office:value="-6.4" table:style-name="ce39">
            <text:p>-6.4</text:p>
          </table:table-cell>
          <table:table-cell office:value-type="float" office:value="27433278" table:style-name="ce38">
            <text:p>27,433,278</text:p>
          </table:table-cell>
          <table:table-cell office:value-type="float" office:value="-1461624" table:style-name="ce38">
            <text:p>-1,461,624</text:p>
          </table:table-cell>
          <table:table-cell office:value-type="float" office:value="-5.0999999999999996" table:style-name="ce39">
            <text:p>-5.1</text:p>
          </table:table-cell>
          <table:table-cell office:value-type="float" office:value="95.6" table:style-name="ce39">
            <text:p>95.6</text:p>
          </table:table-cell>
          <table:table-cell office:value-type="float" office:value="59.5" table:style-name="ce39">
            <text:p>59.5</text:p>
          </table:table-cell>
          <table:table-cell office:value-type="float" office:value="28710502" table:style-name="ce38">
            <text:p>28,710,502</text:p>
          </table:table-cell>
          <table:table-cell office:value-type="float" office:value="46079000" table:style-name="ce38">
            <text:p>46,079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3904262" table:style-name="ce37">
            <text:p>3,904,262</text:p>
          </table:table-cell>
          <table:table-cell office:value-type="float" office:value="-104869" table:style-name="ce38">
            <text:p>-104,869</text:p>
          </table:table-cell>
          <table:table-cell office:value-type="float" office:value="-2.6" table:style-name="ce39">
            <text:p>-2.6</text:p>
          </table:table-cell>
          <table:table-cell office:value-type="float" office:value="16312967" table:style-name="ce38">
            <text:p>16,312,967</text:p>
          </table:table-cell>
          <table:table-cell office:value-type="float" office:value="358225" table:style-name="ce38">
            <text:p>358,225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99.7" table:style-name="ce39">
            <text:p>99.7</text:p>
          </table:table-cell>
          <table:table-cell office:value-type="float" office:value="59.4" table:style-name="ce39">
            <text:p>59.4</text:p>
          </table:table-cell>
          <table:table-cell office:value-type="float" office:value="16359969" table:style-name="ce38">
            <text:p>16,359,969</text:p>
          </table:table-cell>
          <table:table-cell office:value-type="float" office:value="27454841" table:style-name="ce38">
            <text:p>27,454,84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5187217" table:style-name="ce37">
            <text:p>5,187,217</text:p>
          </table:table-cell>
          <table:table-cell office:value-type="float" office:value="-147187" table:style-name="ce38">
            <text:p>-147,187</text:p>
          </table:table-cell>
          <table:table-cell office:value-type="float" office:value="-2.8" table:style-name="ce39">
            <text:p>-2.8</text:p>
          </table:table-cell>
          <table:table-cell office:value-type="float" office:value="24836856" table:style-name="ce38">
            <text:p>24,836,856</text:p>
          </table:table-cell>
          <table:table-cell office:value-type="float" office:value="313016" table:style-name="ce38">
            <text:p>313,016</text:p>
          </table:table-cell>
          <table:table-cell office:value-type="float" office:value="1.3" table:style-name="ce39">
            <text:p>1.3</text:p>
          </table:table-cell>
          <table:table-cell office:value-type="float" office:value="104.6" table:style-name="ce39">
            <text:p>104.6</text:p>
          </table:table-cell>
          <table:table-cell office:value-type="float" office:value="59.3" table:style-name="ce39">
            <text:p>59.3</text:p>
          </table:table-cell>
          <table:table-cell office:value-type="float" office:value="23754868" table:style-name="ce38">
            <text:p>23,754,868</text:p>
          </table:table-cell>
          <table:table-cell office:value-type="float" office:value="41849146" table:style-name="ce38">
            <text:p>41,849,14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916829" table:style-name="ce37">
            <text:p>916,829</text:p>
          </table:table-cell>
          <table:table-cell office:value-type="float" office:value="76283" table:style-name="ce38">
            <text:p>76,283</text:p>
          </table:table-cell>
          <table:table-cell office:value-type="float" office:value="9.1" table:style-name="ce39">
            <text:p>9.1</text:p>
          </table:table-cell>
          <table:table-cell office:value-type="float" office:value="4005874" table:style-name="ce38">
            <text:p>4,005,874</text:p>
          </table:table-cell>
          <table:table-cell office:value-type="float" office:value="122451" table:style-name="ce38">
            <text:p>122,451</text:p>
          </table:table-cell>
          <table:table-cell office:value-type="float" office:value="3.2" table:style-name="ce39">
            <text:p>3.2</text:p>
          </table:table-cell>
          <table:table-cell office:value-type="float" office:value="104.8" table:style-name="ce39">
            <text:p>104.8</text:p>
          </table:table-cell>
          <table:table-cell office:value-type="float" office:value="64" table:style-name="ce39">
            <text:p>64.0</text:p>
          </table:table-cell>
          <table:table-cell office:value-type="float" office:value="3823215" table:style-name="ce38">
            <text:p>3,823,215</text:p>
          </table:table-cell>
          <table:table-cell office:value-type="float" office:value="6261196" table:style-name="ce38">
            <text:p>6,261,19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1844310" table:style-name="ce37">
            <text:p>1,844,310</text:p>
          </table:table-cell>
          <table:table-cell office:value-type="float" office:value="211376" table:style-name="ce38">
            <text:p>211,376</text:p>
          </table:table-cell>
          <table:table-cell office:value-type="float" office:value="12.9" table:style-name="ce39">
            <text:p>12.9</text:p>
          </table:table-cell>
          <table:table-cell office:value-type="float" office:value="6736613" table:style-name="ce38">
            <text:p>6,736,613</text:p>
          </table:table-cell>
          <table:table-cell office:value-type="float" office:value="278124" table:style-name="ce38">
            <text:p>278,124</text:p>
          </table:table-cell>
          <table:table-cell office:value-type="float" office:value="4.3" table:style-name="ce39">
            <text:p>4.3</text:p>
          </table:table-cell>
          <table:table-cell office:value-type="float" office:value="108.7" table:style-name="ce39">
            <text:p>108.7</text:p>
          </table:table-cell>
          <table:table-cell office:value-type="float" office:value="67.5" table:style-name="ce39">
            <text:p>67.5</text:p>
          </table:table-cell>
          <table:table-cell office:value-type="float" office:value="6195794" table:style-name="ce38">
            <text:p>6,195,794</text:p>
          </table:table-cell>
          <table:table-cell office:value-type="float" office:value="9987418" table:style-name="ce38">
            <text:p>9,987,418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941392" table:style-name="ce37">
            <text:p>941,392</text:p>
          </table:table-cell>
          <table:table-cell office:value-type="float" office:value="-41516" table:style-name="ce38">
            <text:p>-41,516</text:p>
          </table:table-cell>
          <table:table-cell office:value-type="float" office:value="-4.2" table:style-name="ce39">
            <text:p>-4.2</text:p>
          </table:table-cell>
          <table:table-cell office:value-type="float" office:value="4347397" table:style-name="ce38">
            <text:p>4,347,397</text:p>
          </table:table-cell>
          <table:table-cell office:value-type="float" office:value="-248343" table:style-name="ce38">
            <text:p>-248,343</text:p>
          </table:table-cell>
          <table:table-cell office:value-type="float" office:value="-5.4" table:style-name="ce39">
            <text:p>-5.4</text:p>
          </table:table-cell>
          <table:table-cell office:value-type="float" office:value="106.5" table:style-name="ce39">
            <text:p>106.5</text:p>
          </table:table-cell>
          <table:table-cell office:value-type="float" office:value="67.599999999999994" table:style-name="ce39">
            <text:p>67.6</text:p>
          </table:table-cell>
          <table:table-cell office:value-type="float" office:value="4080510" table:style-name="ce38">
            <text:p>4,080,510</text:p>
          </table:table-cell>
          <table:table-cell office:value-type="float" office:value="6426434" table:style-name="ce38">
            <text:p>6,426,43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1435990" table:style-name="ce37">
            <text:p>1,435,990</text:p>
          </table:table-cell>
          <table:table-cell office:value-type="float" office:value="-14556" table:style-name="ce38">
            <text:p>-14,556</text:p>
          </table:table-cell>
          <table:table-cell office:value-type="float" office:value="-1" table:style-name="ce39">
            <text:p>-1.0</text:p>
          </table:table-cell>
          <table:table-cell office:value-type="float" office:value="8175210" table:style-name="ce38">
            <text:p>8,175,210</text:p>
          </table:table-cell>
          <table:table-cell office:value-type="float" office:value="-87540" table:style-name="ce38">
            <text:p>-87,540</text:p>
          </table:table-cell>
          <table:table-cell office:value-type="float" office:value="-1.1000000000000001" table:style-name="ce39">
            <text:p>-1.1</text:p>
          </table:table-cell>
          <table:table-cell office:value-type="float" office:value="104.5" table:style-name="ce39">
            <text:p>104.5</text:p>
          </table:table-cell>
          <table:table-cell office:value-type="float" office:value="71.2" table:style-name="ce39">
            <text:p>71.2</text:p>
          </table:table-cell>
          <table:table-cell office:value-type="float" office:value="7821362" table:style-name="ce38">
            <text:p>7,821,362</text:p>
          </table:table-cell>
          <table:table-cell office:value-type="float" office:value="11484070" table:style-name="ce38">
            <text:p>11,484,0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429422" table:style-name="ce37">
            <text:p>429,422</text:p>
          </table:table-cell>
          <table:table-cell office:value-type="float" office:value="-36880" table:style-name="ce38">
            <text:p>-36,880</text:p>
          </table:table-cell>
          <table:table-cell office:value-type="float" office:value="-7.9" table:style-name="ce39">
            <text:p>-7.9</text:p>
          </table:table-cell>
          <table:table-cell office:value-type="float" office:value="3239980" table:style-name="ce38">
            <text:p>3,239,980</text:p>
          </table:table-cell>
          <table:table-cell office:value-type="float" office:value="-13108" table:style-name="ce38">
            <text:p>-13,108</text:p>
          </table:table-cell>
          <table:table-cell office:value-type="float" office:value="-0.4" table:style-name="ce39">
            <text:p>-0.4</text:p>
          </table:table-cell>
          <table:table-cell office:value-type="float" office:value="117.4" table:style-name="ce39">
            <text:p>117.4</text:p>
          </table:table-cell>
          <table:table-cell office:value-type="float" office:value="82.1" table:style-name="ce39">
            <text:p>82.1</text:p>
          </table:table-cell>
          <table:table-cell office:value-type="float" office:value="2759525" table:style-name="ce38">
            <text:p>2,759,525</text:p>
          </table:table-cell>
          <table:table-cell office:value-type="float" office:value="3948383" table:style-name="ce38">
            <text:p>3,948,38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783071" table:style-name="ce37">
            <text:p>783,071</text:p>
          </table:table-cell>
          <table:table-cell office:value-type="float" office:value="-7080" table:style-name="ce38">
            <text:p>-7,080</text:p>
          </table:table-cell>
          <table:table-cell office:value-type="float" office:value="-0.9" table:style-name="ce39">
            <text:p>-0.9</text:p>
          </table:table-cell>
          <table:table-cell office:value-type="float" office:value="4762318" table:style-name="ce38">
            <text:p>4,762,318</text:p>
          </table:table-cell>
          <table:table-cell office:value-type="float" office:value="57248" table:style-name="ce38">
            <text:p>57,248</text:p>
          </table:table-cell>
          <table:table-cell office:value-type="float" office:value="1.2" table:style-name="ce39">
            <text:p>1.2</text:p>
          </table:table-cell>
          <table:table-cell office:value-type="float" office:value="106.3" table:style-name="ce39">
            <text:p>106.3</text:p>
          </table:table-cell>
          <table:table-cell office:value-type="float" office:value="68.7" table:style-name="ce39">
            <text:p>68.7</text:p>
          </table:table-cell>
          <table:table-cell office:value-type="float" office:value="4480910" table:style-name="ce38">
            <text:p>4,480,910</text:p>
          </table:table-cell>
          <table:table-cell office:value-type="float" office:value="6935570" table:style-name="ce38">
            <text:p>6,935,5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386644" table:style-name="ce37">
            <text:p>386,644</text:p>
          </table:table-cell>
          <table:table-cell office:value-type="float" office:value="-81029" table:style-name="ce38">
            <text:p>-81,029</text:p>
          </table:table-cell>
          <table:table-cell office:value-type="float" office:value="-17.3" table:style-name="ce39">
            <text:p>-17.3</text:p>
          </table:table-cell>
          <table:table-cell office:value-type="float" office:value="3138502" table:style-name="ce38">
            <text:p>3,138,502</text:p>
          </table:table-cell>
          <table:table-cell office:value-type="float" office:value="66421" table:style-name="ce38">
            <text:p>66,421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12.4" table:style-name="ce39">
            <text:p>112.4</text:p>
          </table:table-cell>
          <table:table-cell office:value-type="float" office:value="77.3" table:style-name="ce39">
            <text:p>77.3</text:p>
          </table:table-cell>
          <table:table-cell office:value-type="float" office:value="2791093" table:style-name="ce38">
            <text:p>2,791,093</text:p>
          </table:table-cell>
          <table:table-cell office:value-type="float" office:value="4058250" table:style-name="ce38">
            <text:p>4,058,25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772252" table:style-name="ce37">
            <text:p>772,252</text:p>
          </table:table-cell>
          <table:table-cell office:value-type="float" office:value="-42291" table:style-name="ce38">
            <text:p>-42,291</text:p>
          </table:table-cell>
          <table:table-cell office:value-type="float" office:value="-5.2" table:style-name="ce39">
            <text:p>-5.2</text:p>
          </table:table-cell>
          <table:table-cell office:value-type="float" office:value="4503635" table:style-name="ce38">
            <text:p>4,503,635</text:p>
          </table:table-cell>
          <table:table-cell office:value-type="float" office:value="-127911" table:style-name="ce38">
            <text:p>-127,911</text:p>
          </table:table-cell>
          <table:table-cell office:value-type="float" office:value="-2.8" table:style-name="ce39">
            <text:p>-2.8</text:p>
          </table:table-cell>
          <table:table-cell office:value-type="float" office:value="102.9" table:style-name="ce39">
            <text:p>102.9</text:p>
          </table:table-cell>
          <table:table-cell office:value-type="float" office:value="66.8" table:style-name="ce39">
            <text:p>66.8</text:p>
          </table:table-cell>
          <table:table-cell office:value-type="float" office:value="4375151" table:style-name="ce38">
            <text:p>4,375,151</text:p>
          </table:table-cell>
          <table:table-cell office:value-type="float" office:value="6746910" table:style-name="ce38">
            <text:p>6,746,91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163316" table:style-name="ce37">
            <text:p>163,316</text:p>
          </table:table-cell>
          <table:table-cell office:value-type="float" office:value="-9744" table:style-name="ce38">
            <text:p>-9,744</text:p>
          </table:table-cell>
          <table:table-cell office:value-type="float" office:value="-5.6" table:style-name="ce39">
            <text:p>-5.6</text:p>
          </table:table-cell>
          <table:table-cell office:value-type="float" office:value="1117137" table:style-name="ce38">
            <text:p>1,117,137</text:p>
          </table:table-cell>
          <table:table-cell office:value-type="float" office:value="30475" table:style-name="ce38">
            <text:p>30,475</text:p>
          </table:table-cell>
          <table:table-cell office:value-type="float" office:value="2.8" table:style-name="ce39">
            <text:p>2.8</text:p>
          </table:table-cell>
          <table:table-cell office:value-type="float" office:value="129.5" table:style-name="ce39">
            <text:p>129.5</text:p>
          </table:table-cell>
          <table:table-cell office:value-type="float" office:value="88.9" table:style-name="ce39">
            <text:p>88.9</text:p>
          </table:table-cell>
          <table:table-cell office:value-type="float" office:value="862427" table:style-name="ce38">
            <text:p>862,427</text:p>
          </table:table-cell>
          <table:table-cell office:value-type="float" office:value="1256494" table:style-name="ce38">
            <text:p>1,256,49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409857" table:style-name="ce37">
            <text:p>409,857</text:p>
          </table:table-cell>
          <table:table-cell office:value-type="float" office:value="-83993" table:style-name="ce38">
            <text:p>-83,993</text:p>
          </table:table-cell>
          <table:table-cell office:value-type="float" office:value="-17" table:style-name="ce39">
            <text:p>-17.0</text:p>
          </table:table-cell>
          <table:table-cell office:value-type="float" office:value="2301350" table:style-name="ce38">
            <text:p>2,301,350</text:p>
          </table:table-cell>
          <table:table-cell office:value-type="float" office:value="147023" table:style-name="ce38">
            <text:p>147,023</text:p>
          </table:table-cell>
          <table:table-cell office:value-type="float" office:value="6.8" table:style-name="ce39">
            <text:p>6.8</text:p>
          </table:table-cell>
          <table:table-cell office:value-type="float" office:value="115.5" table:style-name="ce39">
            <text:p>115.5</text:p>
          </table:table-cell>
          <table:table-cell office:value-type="float" office:value="66.900000000000006" table:style-name="ce39">
            <text:p>66.9</text:p>
          </table:table-cell>
          <table:table-cell office:value-type="float" office:value="1991834" table:style-name="ce38">
            <text:p>1,991,834</text:p>
          </table:table-cell>
          <table:table-cell office:value-type="float" office:value="3439937" table:style-name="ce38">
            <text:p>3,439,93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88718" table:style-name="ce37">
            <text:p>88,718</text:p>
          </table:table-cell>
          <table:table-cell office:value-type="float" office:value="-6667" table:style-name="ce38">
            <text:p>-6,667</text:p>
          </table:table-cell>
          <table:table-cell office:value-type="float" office:value="-7" table:style-name="ce39">
            <text:p>-7.0</text:p>
          </table:table-cell>
          <table:table-cell office:value-type="float" office:value="366515" table:style-name="ce38">
            <text:p>366,515</text:p>
          </table:table-cell>
          <table:table-cell office:value-type="float" office:value="4104" table:style-name="ce38">
            <text:p>4,104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01.9" table:style-name="ce39">
            <text:p>101.9</text:p>
          </table:table-cell>
          <table:table-cell office:value-type="float" office:value="63.3" table:style-name="ce39">
            <text:p>63.3</text:p>
          </table:table-cell>
          <table:table-cell office:value-type="float" office:value="359753" table:style-name="ce38">
            <text:p>359,753</text:p>
          </table:table-cell>
          <table:table-cell office:value-type="float" office:value="578800" table:style-name="ce38">
            <text:p>578,8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362084" table:style-name="ce37">
            <text:p>362,084</text:p>
          </table:table-cell>
          <table:table-cell office:value-type="float" office:value="-126412" table:style-name="ce38">
            <text:p>-126,412</text:p>
          </table:table-cell>
          <table:table-cell office:value-type="float" office:value="-25.9" table:style-name="ce39">
            <text:p>-25.9</text:p>
          </table:table-cell>
          <table:table-cell office:value-type="float" office:value="1939800" table:style-name="ce38">
            <text:p>1,939,800</text:p>
          </table:table-cell>
          <table:table-cell office:value-type="float" office:value="-80592" table:style-name="ce38">
            <text:p>-80,592</text:p>
          </table:table-cell>
          <table:table-cell office:value-type="float" office:value="-4" table:style-name="ce39">
            <text:p>-4.0</text:p>
          </table:table-cell>
          <table:table-cell office:value-type="float" office:value="97.9" table:style-name="ce39">
            <text:p>97.9</text:p>
          </table:table-cell>
          <table:table-cell office:value-type="float" office:value="52.5" table:style-name="ce39">
            <text:p>52.5</text:p>
          </table:table-cell>
          <table:table-cell office:value-type="float" office:value="1980687" table:style-name="ce38">
            <text:p>1,980,687</text:p>
          </table:table-cell>
          <table:table-cell office:value-type="float" office:value="3692177" table:style-name="ce38">
            <text:p>3,692,17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841532" table:style-name="ce37">
            <text:p>841,532</text:p>
          </table:table-cell>
          <table:table-cell office:value-type="float" office:value="-84925" table:style-name="ce38">
            <text:p>-84,925</text:p>
          </table:table-cell>
          <table:table-cell office:value-type="float" office:value="-9.1999999999999993" table:style-name="ce39">
            <text:p>-9.2</text:p>
          </table:table-cell>
          <table:table-cell office:value-type="float" office:value="4910978" table:style-name="ce38">
            <text:p>4,910,978</text:p>
          </table:table-cell>
          <table:table-cell office:value-type="float" office:value="123777" table:style-name="ce38">
            <text:p>123,777</text:p>
          </table:table-cell>
          <table:table-cell office:value-type="float" office:value="2.6" table:style-name="ce39">
            <text:p>2.6</text:p>
          </table:table-cell>
          <table:table-cell office:value-type="float" office:value="105.5" table:style-name="ce39">
            <text:p>105.5</text:p>
          </table:table-cell>
          <table:table-cell office:value-type="float" office:value="62.1" table:style-name="ce39">
            <text:p>62.1</text:p>
          </table:table-cell>
          <table:table-cell office:value-type="float" office:value="4656222" table:style-name="ce38">
            <text:p>4,656,222</text:p>
          </table:table-cell>
          <table:table-cell office:value-type="float" office:value="7903944" table:style-name="ce38">
            <text:p>7,903,94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386945" table:style-name="ce37">
            <text:p>386,945</text:p>
          </table:table-cell>
          <table:table-cell office:value-type="float" office:value="-30047" table:style-name="ce38">
            <text:p>-30,047</text:p>
          </table:table-cell>
          <table:table-cell office:value-type="float" office:value="-7.2" table:style-name="ce39">
            <text:p>-7.2</text:p>
          </table:table-cell>
          <table:table-cell office:value-type="float" office:value="1857587" table:style-name="ce38">
            <text:p>1,857,587</text:p>
          </table:table-cell>
          <table:table-cell office:value-type="float" office:value="22080" table:style-name="ce38">
            <text:p>22,080</text:p>
          </table:table-cell>
          <table:table-cell office:value-type="float" office:value="1.2" table:style-name="ce39">
            <text:p>1.2</text:p>
          </table:table-cell>
          <table:table-cell office:value-type="float" office:value="108.7" table:style-name="ce39">
            <text:p>108.7</text:p>
          </table:table-cell>
          <table:table-cell office:value-type="float" office:value="63.5" table:style-name="ce39">
            <text:p>63.5</text:p>
          </table:table-cell>
          <table:table-cell office:value-type="float" office:value="1708140" table:style-name="ce38">
            <text:p>1,708,140</text:p>
          </table:table-cell>
          <table:table-cell office:value-type="float" office:value="2926149" table:style-name="ce38">
            <text:p>2,926,14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48189" table:style-name="ce37">
            <text:p>48,189</text:p>
          </table:table-cell>
          <table:table-cell office:value-type="float" office:value="-12264" table:style-name="ce38">
            <text:p>-12,264</text:p>
          </table:table-cell>
          <table:table-cell office:value-type="float" office:value="-20.3" table:style-name="ce39">
            <text:p>-20.3</text:p>
          </table:table-cell>
          <table:table-cell office:value-type="float" office:value="403089" table:style-name="ce38">
            <text:p>403,089</text:p>
          </table:table-cell>
          <table:table-cell office:value-type="float" office:value="-28538" table:style-name="ce38">
            <text:p>-28,538</text:p>
          </table:table-cell>
          <table:table-cell office:value-type="float" office:value="-6.6" table:style-name="ce39">
            <text:p>-6.6</text:p>
          </table:table-cell>
          <table:table-cell office:value-type="float" office:value="105.4" table:style-name="ce39">
            <text:p>105.4</text:p>
          </table:table-cell>
          <table:table-cell office:value-type="float" office:value="70.5" table:style-name="ce39">
            <text:p>70.5</text:p>
          </table:table-cell>
          <table:table-cell office:value-type="float" office:value="382515" table:style-name="ce38">
            <text:p>382,515</text:p>
          </table:table-cell>
          <table:table-cell office:value-type="float" office:value="572000" table:style-name="ce38">
            <text:p>572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4077" table:style-name="ce37">
            <text:p>4,077</text:p>
          </table:table-cell>
          <table:table-cell office:value-type="float" office:value="-236" table:style-name="ce38">
            <text:p>-236</text:p>
          </table:table-cell>
          <table:table-cell office:value-type="float" office:value="-5.5" table:style-name="ce39">
            <text:p>-5.5</text:p>
          </table:table-cell>
          <table:table-cell office:value-type="float" office:value="32966" table:style-name="ce38">
            <text:p>32,966</text:p>
          </table:table-cell>
          <table:table-cell office:value-type="float" office:value="1500" table:style-name="ce38">
            <text:p>1,500</text:p>
          </table:table-cell>
          <table:table-cell office:value-type="float" office:value="4.8" table:style-name="ce39">
            <text:p>4.8</text:p>
          </table:table-cell>
          <table:table-cell office:value-type="float" office:value="175" table:style-name="ce39">
            <text:p>175.0</text:p>
          </table:table-cell>
          <table:table-cell office:value-type="float" office:value="107.6" table:style-name="ce39">
            <text:p>107.6</text:p>
          </table:table-cell>
          <table:table-cell office:value-type="float" office:value="18842" table:style-name="ce38">
            <text:p>18,842</text:p>
          </table:table-cell>
          <table:table-cell office:value-type="float" office:value="30624" table:style-name="ce38">
            <text:p>30,624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8:57Z</dc:date>
    <meta:print-date>2019-11-26T07:42:06Z</meta:print-date>
  </office:meta>
</office:document-meta>
</file>