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20.44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8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0"/>
        <table:table-column table:style-name="co5" table:default-cell-style-name="ce70"/>
        <table:table-column table:style-name="co6" table:number-columns-repeated="4" table:default-cell-style-name="ce70"/>
        <table:table-column table:style-name="co6" table:default-cell-style-name="ce20"/>
        <table:table-column table:style-name="co6" table:number-columns-repeated="2" table:default-cell-style-name="ce70"/>
        <table:table-column table:style-name="co7" table:default-cell-style-name="ce70"/>
        <table:table-column table:style-name="co6" table:number-columns-repeated="3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21"/>
          <table:table-cell table:style-name="ce95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0"/>
          <table:table-cell table:style-name="ce54"/>
          <table:table-cell table:style-name="ce71" table:number-columns-repeated="3"/>
          <table:table-cell table:style-name="ce86" office:value-type="string" calcext:value-type="string" table:number-columns-spanned="3" table:number-rows-spanned="1">
            <text:p>單位：新台幣千元</text:p>
          </table:table-cell>
          <table:covered-table-cell table:style-name="ce86"/>
          <table:covered-table-cell table:style-name="ce92"/>
          <table:table-cell/>
          <table:table-cell table:style-name="ce54" table:number-columns-repeated="5"/>
          <table:table-cell table:style-name="ce71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總　　計</text:p>
          </table:table-cell>
          <table:table-cell table:style-name="ce72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6"/>
          <table:table-cell table:style-name="ce124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4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6" office:value-type="string" calcext:value-type="string" table:number-columns-spanned="1" table:number-rows-spanned="2">
            <text:p>※預算外</text:p>
            <text:p>　支　出</text:p>
            <text:p>　④</text:p>
          </table:table-cell>
          <table:table-cell table:style-name="ce141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55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/>
          <table:table-cell table:style-name="ce73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85" office:value-type="string" calcext:value-type="string">
            <text:p>社會安全</text:p>
            <text:p>支　　出</text:p>
          </table:table-cell>
          <table:table-cell table:style-name="ce93" office:value-type="string" calcext:value-type="string">
            <text:p>退休撫卹</text:p>
            <text:p>支　　出</text:p>
          </table:table-cell>
          <table:table-cell table:style-name="ce97" office:value-type="string" calcext:value-type="string">
            <text:p>※債務支出</text:p>
          </table:table-cell>
          <table:table-cell table:style-name="ce111" office:value-type="string" calcext:value-type="string">
            <text:p> 補助支出</text:p>
            <text:p> 　 ③　</text:p>
          </table:table-cell>
          <table:table-cell table:style-name="ce93" office:value-type="string" calcext:value-type="string">
            <text:p>調整待遇</text:p>
            <text:p>支　　出</text:p>
          </table:table-cell>
          <table:table-cell table:style-name="ce123" office:value-type="string" calcext:value-type="string">
            <text:p>其他支出</text:p>
          </table:table-cell>
          <table:covered-table-cell table:style-name="ce73"/>
          <table:covered-table-cell table:style-name="ce125"/>
          <table:covered-table-cell table:style-name="ce127"/>
          <table:covered-table-cell table:style-name="ce142"/>
          <table:covered-table-cell table:number-columns-repeated="3" table:style-name="ce156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Grand Total</text:p>
          </table:table-cell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General Admi-</text:p>
            <text:p>nistration and</text:p>
            <text:p>National Defense</text:p>
          </table:table-cell>
          <table:table-cell table:style-name="ce74" office:value-type="string" calcext:value-type="string">
            <text:p>Education,</text:p>
            <text:p>Science and</text:p>
            <text:p>Culture</text:p>
          </table:table-cell>
          <table:table-cell table:style-name="ce74" office:value-type="string" calcext:value-type="string">
            <text:p>Economic</text:p>
            <text:p>Development</text:p>
          </table:table-cell>
          <table:table-cell table:style-name="ce74" office:value-type="string" calcext:value-type="string">
            <text:p>Social</text:p>
            <text:p>Security</text:p>
          </table:table-cell>
          <table:table-cell table:style-name="ce74" office:value-type="string" calcext:value-type="string">
            <text:p>Pension</text:p>
            <text:p>Fund</text:p>
          </table:table-cell>
          <table:table-cell table:style-name="ce98" office:value-type="string" calcext:value-type="string">
            <text:p>Obligations</text:p>
          </table:table-cell>
          <table:table-cell table:style-name="ce74" office:value-type="string" calcext:value-type="string">
            <text:p>Aid</text:p>
          </table:table-cell>
          <table:table-cell table:style-name="ce74" office:value-type="string" calcext:value-type="string">
            <text:p>Raising Sala-</text:p>
            <text:p>ries of Gov't</text:p>
            <text:p>Employees</text:p>
          </table:table-cell>
          <table:table-cell table:style-name="ce74" office:value-type="string" calcext:value-type="string">
            <text:p>Others</text:p>
          </table:table-cell>
          <table:table-cell table:style-name="ce74" office:value-type="string" calcext:value-type="string">
            <text:p>Budgets of</text:p>
            <text:p>Previous Years</text:p>
          </table:table-cell>
          <table:table-cell table:style-name="ce74" office:value-type="string" calcext:value-type="string">
            <text:p>Special</text:p>
            <text:p>Budget</text:p>
          </table:table-cell>
          <table:table-cell table:style-name="ce128" office:value-type="string" calcext:value-type="string">
            <text:p>Extra-budget</text:p>
          </table:table-cell>
          <table:covered-table-cell table:style-name="ce143"/>
          <table:covered-table-cell table:number-columns-repeated="3" table:style-name="ce157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12"/>
          <table:table-cell table:style-name="ce112" table:number-columns-repeated="5"/>
          <table:table-cell table:style-name="ce129"/>
          <table:table-cell table:style-name="ce144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89年度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492495839" calcext:value-type="float">
            <text:p>2,492,495,839 </text:p>
          </table:table-cell>
          <table:table-cell table:style-name="ce76" office:value-type="float" office:value="2146117983" calcext:value-type="float">
            <text:p>2,146,117,983 </text:p>
          </table:table-cell>
          <table:table-cell table:style-name="ce76" office:value-type="float" office:value="563791146" calcext:value-type="float">
            <text:p>563,791,146 </text:p>
          </table:table-cell>
          <table:table-cell table:style-name="ce76" office:value-type="float" office:value="346502305" calcext:value-type="float">
            <text:p>346,502,305 </text:p>
          </table:table-cell>
          <table:table-cell table:style-name="ce76" office:value-type="float" office:value="323650692" calcext:value-type="float">
            <text:p>323,650,692 </text:p>
          </table:table-cell>
          <table:table-cell table:style-name="ce76" office:value-type="float" office:value="438087886" calcext:value-type="float">
            <text:p>438,087,886 </text:p>
          </table:table-cell>
          <table:table-cell table:style-name="ce76" office:value-type="float" office:value="195602213" calcext:value-type="float">
            <text:p>195,602,213 </text:p>
          </table:table-cell>
          <table:table-cell table:style-name="ce99" office:value-type="float" office:value="246230845" calcext:value-type="float">
            <text:p>246,230,845 </text:p>
          </table:table-cell>
          <table:table-cell table:style-name="ce99" office:value-type="float" office:value="25979841" calcext:value-type="float">
            <text:p>25,979,84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6273054" calcext:value-type="float">
            <text:p>6,273,054 </text:p>
          </table:table-cell>
          <table:table-cell table:style-name="ce99" office:value-type="float" office:value="51077935" calcext:value-type="float">
            <text:p>51,077,935 </text:p>
          </table:table-cell>
          <table:table-cell table:style-name="ce99" office:value-type="float" office:value="97267628" calcext:value-type="float">
            <text:p>97,267,628 </text:p>
          </table:table-cell>
          <table:table-cell table:style-name="ce130" office:value-type="float" office:value="198032294" calcext:value-type="float">
            <text:p>198,032,294 </text:p>
          </table:table-cell>
          <table:table-cell table:style-name="ce145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09097890" calcext:value-type="float">
            <text:p>2,009,097,890 </text:p>
          </table:table-cell>
          <table:table-cell table:style-name="ce76" office:value-type="float" office:value="1472287566" calcext:value-type="float">
            <text:p>1,472,287,566 </text:p>
          </table:table-cell>
          <table:table-cell table:style-name="ce76" office:value-type="float" office:value="382028633" calcext:value-type="float">
            <text:p>382,028,633 </text:p>
          </table:table-cell>
          <table:table-cell table:style-name="ce76" office:value-type="float" office:value="249653882" calcext:value-type="float">
            <text:p>249,653,882 </text:p>
          </table:table-cell>
          <table:table-cell table:style-name="ce76" office:value-type="float" office:value="217330779" calcext:value-type="float">
            <text:p>217,330,779 </text:p>
          </table:table-cell>
          <table:table-cell table:style-name="ce76" office:value-type="float" office:value="312324010" calcext:value-type="float">
            <text:p>312,324,010 </text:p>
          </table:table-cell>
          <table:table-cell table:style-name="ce76" office:value-type="float" office:value="122259875" calcext:value-type="float">
            <text:p>122,259,875 </text:p>
          </table:table-cell>
          <table:table-cell table:style-name="ce99" office:value-type="float" office:value="148975167" calcext:value-type="float">
            <text:p>148,975,167 </text:p>
          </table:table-cell>
          <table:table-cell table:style-name="ce99" office:value-type="float" office:value="27565437" calcext:value-type="float">
            <text:p>27,565,437 </text:p>
          </table:table-cell>
          <table:table-cell table:style-name="ce99" office:value-type="float" office:value="7817404" calcext:value-type="float">
            <text:p>7,817,404 </text:p>
          </table:table-cell>
          <table:table-cell table:style-name="ce99" office:value-type="float" office:value="4332379" calcext:value-type="float">
            <text:p>4,332,379 </text:p>
          </table:table-cell>
          <table:table-cell table:style-name="ce99" office:value-type="float" office:value="63475830" calcext:value-type="float">
            <text:p>63,475,830 </text:p>
          </table:table-cell>
          <table:table-cell table:style-name="ce99" office:value-type="float" office:value="337362197" calcext:value-type="float">
            <text:p>337,362,197 </text:p>
          </table:table-cell>
          <table:table-cell table:style-name="ce130" office:value-type="float" office:value="135972297" calcext:value-type="float">
            <text:p>135,972,297 </text:p>
          </table:table-cell>
          <table:table-cell table:style-name="ce145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9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14140118" calcext:value-type="float">
            <text:p>1,714,140,118 </text:p>
          </table:table-cell>
          <table:table-cell table:style-name="ce76" office:value-type="float" office:value="1515512870" calcext:value-type="float">
            <text:p>1,515,512,870 </text:p>
          </table:table-cell>
          <table:table-cell table:style-name="ce76" office:value-type="float" office:value="375916559" calcext:value-type="float">
            <text:p>375,916,559 </text:p>
          </table:table-cell>
          <table:table-cell table:style-name="ce76" office:value-type="float" office:value="262006526" calcext:value-type="float">
            <text:p>262,006,526 </text:p>
          </table:table-cell>
          <table:table-cell table:style-name="ce76" office:value-type="float" office:value="275036062" calcext:value-type="float">
            <text:p>275,036,062 </text:p>
          </table:table-cell>
          <table:table-cell table:style-name="ce76" office:value-type="float" office:value="282235814" calcext:value-type="float">
            <text:p>282,235,814 </text:p>
          </table:table-cell>
          <table:table-cell table:style-name="ce76" office:value-type="float" office:value="124591006" calcext:value-type="float">
            <text:p>124,591,006 </text:p>
          </table:table-cell>
          <table:table-cell table:style-name="ce99" office:value-type="float" office:value="152173242" calcext:value-type="float">
            <text:p>152,173,242 </text:p>
          </table:table-cell>
          <table:table-cell table:style-name="ce99" office:value-type="float" office:value="37769129" calcext:value-type="float">
            <text:p>37,769,12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5784532" calcext:value-type="float">
            <text:p>5,784,532 </text:p>
          </table:table-cell>
          <table:table-cell table:style-name="ce99" office:value-type="float" office:value="89683422" calcext:value-type="float">
            <text:p>89,683,422 </text:p>
          </table:table-cell>
          <table:table-cell table:style-name="ce99" office:value-type="float" office:value="38446987" calcext:value-type="float">
            <text:p>38,446,987 </text:p>
          </table:table-cell>
          <table:table-cell table:style-name="ce130" office:value-type="float" office:value="70496840" calcext:value-type="float">
            <text:p>70,496,840 </text:p>
          </table:table-cell>
          <table:table-cell table:style-name="ce145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9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66665609" calcext:value-type="float">
            <text:p>1,666,665,609 </text:p>
          </table:table-cell>
          <table:table-cell table:style-name="ce76" office:value-type="float" office:value="1551615653" calcext:value-type="float">
            <text:p>1,551,615,653 </text:p>
          </table:table-cell>
          <table:table-cell table:style-name="ce76" office:value-type="float" office:value="386680017" calcext:value-type="float">
            <text:p>386,680,017 </text:p>
          </table:table-cell>
          <table:table-cell table:style-name="ce76" office:value-type="float" office:value="290817579" calcext:value-type="float">
            <text:p>290,817,579 </text:p>
          </table:table-cell>
          <table:table-cell table:style-name="ce76" office:value-type="float" office:value="251227994" calcext:value-type="float">
            <text:p>251,227,994 </text:p>
          </table:table-cell>
          <table:table-cell table:style-name="ce76" office:value-type="float" office:value="308393267" calcext:value-type="float">
            <text:p>308,393,267 </text:p>
          </table:table-cell>
          <table:table-cell table:style-name="ce76" office:value-type="float" office:value="126068216" calcext:value-type="float">
            <text:p>126,068,216 </text:p>
          </table:table-cell>
          <table:table-cell table:style-name="ce99" office:value-type="float" office:value="144624770" calcext:value-type="float">
            <text:p>144,624,770 </text:p>
          </table:table-cell>
          <table:table-cell table:style-name="ce99" office:value-type="float" office:value="39747102" calcext:value-type="float">
            <text:p>39,747,10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4056708" calcext:value-type="float">
            <text:p>4,056,708 </text:p>
          </table:table-cell>
          <table:table-cell table:style-name="ce99" office:value-type="float" office:value="43932706" calcext:value-type="float">
            <text:p>43,932,706 </text:p>
          </table:table-cell>
          <table:table-cell table:style-name="ce99" office:value-type="float" office:value="22364135" calcext:value-type="float">
            <text:p>22,364,135 </text:p>
          </table:table-cell>
          <table:table-cell table:style-name="ce130" office:value-type="float" office:value="48753114" calcext:value-type="float">
            <text:p>48,753,114 </text:p>
          </table:table-cell>
          <table:table-cell table:style-name="ce145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9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06126693" calcext:value-type="float">
            <text:p>1,706,126,693 </text:p>
          </table:table-cell>
          <table:table-cell table:style-name="ce76" office:value-type="float" office:value="1540438123" calcext:value-type="float">
            <text:p>1,540,438,123 </text:p>
          </table:table-cell>
          <table:table-cell table:style-name="ce76" office:value-type="float" office:value="408774303" calcext:value-type="float">
            <text:p>408,774,303 </text:p>
          </table:table-cell>
          <table:table-cell table:style-name="ce76" office:value-type="float" office:value="298817201" calcext:value-type="float">
            <text:p>298,817,201 </text:p>
          </table:table-cell>
          <table:table-cell table:style-name="ce76" office:value-type="float" office:value="234496332" calcext:value-type="float">
            <text:p>234,496,332 </text:p>
          </table:table-cell>
          <table:table-cell table:style-name="ce76" office:value-type="float" office:value="303224351" calcext:value-type="float">
            <text:p>303,224,351 </text:p>
          </table:table-cell>
          <table:table-cell table:style-name="ce76" office:value-type="float" office:value="123329095" calcext:value-type="float">
            <text:p>123,329,095 </text:p>
          </table:table-cell>
          <table:table-cell table:style-name="ce99" office:value-type="float" office:value="127055046" calcext:value-type="float">
            <text:p>127,055,046 </text:p>
          </table:table-cell>
          <table:table-cell table:style-name="ce99" office:value-type="float" office:value="40677115" calcext:value-type="float">
            <text:p>40,677,11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4064681" calcext:value-type="float">
            <text:p>4,064,681 </text:p>
          </table:table-cell>
          <table:table-cell table:style-name="ce99" office:value-type="float" office:value="41036334" calcext:value-type="float">
            <text:p>41,036,334 </text:p>
          </table:table-cell>
          <table:table-cell table:style-name="ce99" office:value-type="float" office:value="67872115" calcext:value-type="float">
            <text:p>67,872,115 </text:p>
          </table:table-cell>
          <table:table-cell table:style-name="ce130" office:value-type="float" office:value="56780121" calcext:value-type="float">
            <text:p>56,780,121 </text:p>
          </table:table-cell>
          <table:table-cell table:style-name="ce145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834032931" calcext:value-type="float">
            <text:p>1,834,032,931 </text:p>
          </table:table-cell>
          <table:table-cell table:style-name="ce76" office:value-type="float" office:value="1544242824" calcext:value-type="float">
            <text:p>1,544,242,824 </text:p>
          </table:table-cell>
          <table:table-cell table:style-name="ce76" office:value-type="float" office:value="398885400" calcext:value-type="float">
            <text:p>398,885,400 </text:p>
          </table:table-cell>
          <table:table-cell table:style-name="ce76" office:value-type="float" office:value="296844540" calcext:value-type="float">
            <text:p>296,844,540 </text:p>
          </table:table-cell>
          <table:table-cell table:style-name="ce76" office:value-type="float" office:value="238417170" calcext:value-type="float">
            <text:p>238,417,170 </text:p>
          </table:table-cell>
          <table:table-cell table:style-name="ce76" office:value-type="float" office:value="309769309" calcext:value-type="float">
            <text:p>309,769,309 </text:p>
          </table:table-cell>
          <table:table-cell table:style-name="ce76" office:value-type="float" office:value="127821915" calcext:value-type="float">
            <text:p>127,821,915 </text:p>
          </table:table-cell>
          <table:table-cell table:style-name="ce99" office:value-type="float" office:value="117869748" calcext:value-type="float">
            <text:p>117,869,748 </text:p>
          </table:table-cell>
          <table:table-cell table:style-name="ce99" office:value-type="float" office:value="39461202" calcext:value-type="float">
            <text:p>39,461,202 </text:p>
          </table:table-cell>
          <table:table-cell table:style-name="ce99" office:value-type="float" office:value="9438945" calcext:value-type="float">
            <text:p>9,438,945 </text:p>
          </table:table-cell>
          <table:table-cell table:style-name="ce99" office:value-type="float" office:value="5734595" calcext:value-type="float">
            <text:p>5,734,595 </text:p>
          </table:table-cell>
          <table:table-cell table:style-name="ce99" office:value-type="float" office:value="24959426" calcext:value-type="float">
            <text:p>24,959,426 </text:p>
          </table:table-cell>
          <table:table-cell table:style-name="ce99" office:value-type="float" office:value="193846962" calcext:value-type="float">
            <text:p>193,846,962 </text:p>
          </table:table-cell>
          <table:table-cell table:style-name="ce130" office:value-type="float" office:value="70983719" calcext:value-type="float">
            <text:p>70,983,719 </text:p>
          </table:table-cell>
          <table:table-cell table:style-name="ce145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71590060" calcext:value-type="float">
            <text:p>1,671,590,060 </text:p>
          </table:table-cell>
          <table:table-cell table:style-name="ce76" office:value-type="float" office:value="1498128179" calcext:value-type="float">
            <text:p>1,498,128,179 </text:p>
          </table:table-cell>
          <table:table-cell table:style-name="ce76" office:value-type="float" office:value="392312213" calcext:value-type="float">
            <text:p>392,312,213 </text:p>
          </table:table-cell>
          <table:table-cell table:style-name="ce76" office:value-type="float" office:value="295071524" calcext:value-type="float">
            <text:p>295,071,524 </text:p>
          </table:table-cell>
          <table:table-cell table:style-name="ce76" office:value-type="float" office:value="187490770" calcext:value-type="float">
            <text:p>187,490,770 </text:p>
          </table:table-cell>
          <table:table-cell table:style-name="ce76" office:value-type="float" office:value="321441250" calcext:value-type="float">
            <text:p>321,441,250 </text:p>
          </table:table-cell>
          <table:table-cell table:style-name="ce76" office:value-type="float" office:value="134749591" calcext:value-type="float">
            <text:p>134,749,591 </text:p>
          </table:table-cell>
          <table:table-cell table:style-name="ce99" office:value-type="float" office:value="125200177" calcext:value-type="float">
            <text:p>125,200,177 </text:p>
          </table:table-cell>
          <table:table-cell table:style-name="ce99" office:value-type="float" office:value="37597947" calcext:value-type="float">
            <text:p>37,597,94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4264706" calcext:value-type="float">
            <text:p>4,264,706 </text:p>
          </table:table-cell>
          <table:table-cell table:style-name="ce99" office:value-type="float" office:value="23250750" calcext:value-type="float">
            <text:p>23,250,750 </text:p>
          </table:table-cell>
          <table:table-cell table:style-name="ce99" office:value-type="float" office:value="83852925" calcext:value-type="float">
            <text:p>83,852,925 </text:p>
          </table:table-cell>
          <table:table-cell table:style-name="ce130" office:value-type="float" office:value="66358206" calcext:value-type="float">
            <text:p>66,358,206 </text:p>
          </table:table-cell>
          <table:table-cell table:style-name="ce145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79739741" calcext:value-type="float">
            <text:p>1,679,739,741 </text:p>
          </table:table-cell>
          <table:table-cell table:style-name="ce76" office:value-type="float" office:value="1526155579" calcext:value-type="float">
            <text:p>1,526,155,579 </text:p>
          </table:table-cell>
          <table:table-cell table:style-name="ce76" office:value-type="float" office:value="416175589" calcext:value-type="float">
            <text:p>416,175,589 </text:p>
          </table:table-cell>
          <table:table-cell table:style-name="ce76" office:value-type="float" office:value="301857308" calcext:value-type="float">
            <text:p>301,857,308 </text:p>
          </table:table-cell>
          <table:table-cell table:style-name="ce76" office:value-type="float" office:value="184857060" calcext:value-type="float">
            <text:p>184,857,060 </text:p>
          </table:table-cell>
          <table:table-cell table:style-name="ce76" office:value-type="float" office:value="322551161" calcext:value-type="float">
            <text:p>322,551,161 </text:p>
          </table:table-cell>
          <table:table-cell table:style-name="ce76" office:value-type="float" office:value="134633653" calcext:value-type="float">
            <text:p>134,633,653 </text:p>
          </table:table-cell>
          <table:table-cell table:style-name="ce99" office:value-type="float" office:value="123996767" calcext:value-type="float">
            <text:p>123,996,767 </text:p>
          </table:table-cell>
          <table:table-cell table:style-name="ce99" office:value-type="float" office:value="37022567" calcext:value-type="float">
            <text:p>37,022,56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5061475" calcext:value-type="float">
            <text:p>5,061,475 </text:p>
          </table:table-cell>
          <table:table-cell table:style-name="ce99" office:value-type="float" office:value="31440932" calcext:value-type="float">
            <text:p>31,440,932 </text:p>
          </table:table-cell>
          <table:table-cell table:style-name="ce99" office:value-type="float" office:value="114701157" calcext:value-type="float">
            <text:p>114,701,157 </text:p>
          </table:table-cell>
          <table:table-cell table:style-name="ce130" office:value-type="float" office:value="7442073" calcext:value-type="float">
            <text:p>7,442,073 </text:p>
          </table:table-cell>
          <table:table-cell table:style-name="ce145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820480998" calcext:value-type="float">
            <text:p>1,820,480,998 </text:p>
          </table:table-cell>
          <table:table-cell table:style-name="ce76" office:value-type="float" office:value="1574562744" calcext:value-type="float">
            <text:p>1,574,562,744 </text:p>
          </table:table-cell>
          <table:table-cell table:style-name="ce76" office:value-type="float" office:value="423268913" calcext:value-type="float">
            <text:p>423,268,913 </text:p>
          </table:table-cell>
          <table:table-cell table:style-name="ce76" office:value-type="float" office:value="305149883" calcext:value-type="float">
            <text:p>305,149,883 </text:p>
          </table:table-cell>
          <table:table-cell table:style-name="ce76" office:value-type="float" office:value="194868706" calcext:value-type="float">
            <text:p>194,868,706 </text:p>
          </table:table-cell>
          <table:table-cell table:style-name="ce76" office:value-type="float" office:value="311113806" calcext:value-type="float">
            <text:p>311,113,806 </text:p>
          </table:table-cell>
          <table:table-cell table:style-name="ce76" office:value-type="float" office:value="135253857" calcext:value-type="float">
            <text:p>135,253,857 </text:p>
          </table:table-cell>
          <table:table-cell table:style-name="ce99" office:value-type="float" office:value="117434882" calcext:value-type="float">
            <text:p>117,434,882 </text:p>
          </table:table-cell>
          <table:table-cell table:style-name="ce99" office:value-type="float" office:value="82338871" calcext:value-type="float">
            <text:p>82,338,87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5133826" calcext:value-type="float">
            <text:p>5,133,826 </text:p>
          </table:table-cell>
          <table:table-cell table:style-name="ce99" office:value-type="float" office:value="26967852" calcext:value-type="float">
            <text:p>26,967,852 </text:p>
          </table:table-cell>
          <table:table-cell table:style-name="ce99" office:value-type="float" office:value="152780976" calcext:value-type="float">
            <text:p>152,780,976 </text:p>
          </table:table-cell>
          <table:table-cell table:style-name="ce130" office:value-type="float" office:value="66169426" calcext:value-type="float">
            <text:p>66,169,426 </text:p>
          </table:table-cell>
          <table:table-cell table:style-name="ce145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53491509" calcext:value-type="float">
            <text:p>2,053,491,509 </text:p>
          </table:table-cell>
          <table:table-cell table:style-name="ce76" office:value-type="float" office:value="1682730836" calcext:value-type="float">
            <text:p>1,682,730,836 </text:p>
          </table:table-cell>
          <table:table-cell table:style-name="ce76" office:value-type="float" office:value="443279618" calcext:value-type="float">
            <text:p>443,279,618 </text:p>
          </table:table-cell>
          <table:table-cell table:style-name="ce76" office:value-type="float" office:value="322295954" calcext:value-type="float">
            <text:p>322,295,954 </text:p>
          </table:table-cell>
          <table:table-cell table:style-name="ce76" office:value-type="float" office:value="232654187" calcext:value-type="float">
            <text:p>232,654,187 </text:p>
          </table:table-cell>
          <table:table-cell table:style-name="ce76" office:value-type="float" office:value="340233770" calcext:value-type="float">
            <text:p>340,233,770 </text:p>
          </table:table-cell>
          <table:table-cell table:style-name="ce76" office:value-type="float" office:value="135192420" calcext:value-type="float">
            <text:p>135,192,420 </text:p>
          </table:table-cell>
          <table:table-cell table:style-name="ce99" office:value-type="float" office:value="116752240" calcext:value-type="float">
            <text:p>116,752,240 </text:p>
          </table:table-cell>
          <table:table-cell table:style-name="ce99" office:value-type="float" office:value="89059353" calcext:value-type="float">
            <text:p>89,059,35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3263294" calcext:value-type="float">
            <text:p>3,263,294 </text:p>
          </table:table-cell>
          <table:table-cell table:style-name="ce99" office:value-type="float" office:value="40038087" calcext:value-type="float">
            <text:p>40,038,087 </text:p>
          </table:table-cell>
          <table:table-cell table:style-name="ce99" office:value-type="float" office:value="263717817" calcext:value-type="float">
            <text:p>263,717,817 </text:p>
          </table:table-cell>
          <table:table-cell table:style-name="ce130" office:value-type="float" office:value="67004769" calcext:value-type="float">
            <text:p>67,004,769 </text:p>
          </table:table-cell>
          <table:table-cell table:style-name="ce145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31"/>
          <table:table-cell table:style-name="ce146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 99年 2月</text:p>
          </table:table-cell>
          <table:table-cell table:style-name="ce33" office:value-type="string" calcext:value-type="string">
            <text:p></text:p>
          </table:table-cell>
          <table:table-cell table:style-name="ce46"/>
          <table:table-cell table:style-name="ce61" office:value-type="float" office:value="177743256" calcext:value-type="float">
            <text:p>177,743,256 </text:p>
          </table:table-cell>
          <table:table-cell table:style-name="ce78" office:value-type="float" office:value="167827377" calcext:value-type="float">
            <text:p>167,827,377 </text:p>
          </table:table-cell>
          <table:table-cell table:style-name="ce78" office:value-type="float" office:value="32056686" calcext:value-type="float">
            <text:p>32,056,686 </text:p>
          </table:table-cell>
          <table:table-cell table:style-name="ce78" office:value-type="float" office:value="38103631" calcext:value-type="float">
            <text:p>38,103,631 </text:p>
          </table:table-cell>
          <table:table-cell table:style-name="ce78" office:value-type="float" office:value="13922356" calcext:value-type="float">
            <text:p>13,922,356 </text:p>
          </table:table-cell>
          <table:table-cell table:style-name="ce78" office:value-type="float" office:value="51181548" calcext:value-type="float">
            <text:p>51,181,548 </text:p>
          </table:table-cell>
          <table:table-cell table:style-name="ce78" office:value-type="float" office:value="3261812" calcext:value-type="float">
            <text:p>3,261,812 </text:p>
          </table:table-cell>
          <table:table-cell table:style-name="ce101" office:value-type="float" office:value="15565775" calcext:value-type="float">
            <text:p>15,565,775 </text:p>
          </table:table-cell>
          <table:table-cell table:style-name="ce101" office:value-type="float" office:value="13231519" calcext:value-type="float">
            <text:p>13,231,51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504051" calcext:value-type="float">
            <text:p>504,051 </text:p>
          </table:table-cell>
          <table:table-cell table:style-name="ce101" office:value-type="float" office:value="2310753" calcext:value-type="float">
            <text:p>2,310,753 </text:p>
          </table:table-cell>
          <table:table-cell table:style-name="ce101" office:value-type="float" office:value="7605126" calcext:value-type="float">
            <text:p>7,605,12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</text:p>
          </table:table-cell>
          <table:table-cell table:style-name="ce167" office:value-type="string" calcext:value-type="string">
            <text:p>　 Feb. 2010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6"/>
          <table:table-cell table:style-name="ce62" office:value-type="float" office:value="1856" calcext:value-type="float">
            <text:p>1,856 </text:p>
          </table:table-cell>
          <table:table-cell table:style-name="ce79" office:value-type="float" office:value="3915" calcext:value-type="float">
            <text:p>3,915 </text:p>
          </table:table-cell>
          <table:table-cell table:style-name="ce79" office:value-type="float" office:value="1948432" calcext:value-type="float">
            <text:p>1,948,432 </text:p>
          </table:table-cell>
          <table:table-cell table:style-name="ce79" office:value-type="float" office:value="446481" calcext:value-type="float">
            <text:p>446,481 </text:p>
          </table:table-cell>
          <table:table-cell table:style-name="ce79" office:value-type="float" office:value="1335926" calcext:value-type="float">
            <text:p>1,335,926 </text:p>
          </table:table-cell>
          <table:table-cell table:style-name="ce79" office:value-type="float" office:value="1798930" calcext:value-type="float">
            <text:p>1,798,93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3" office:value-type="float" office:value="567182" calcext:value-type="float">
            <text:p>567,18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3" office:value-type="float" office:value="-6093035" calcext:value-type="float">
            <text:p>-6,093,03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3" office:value-type="float" office:value="-2059" calcext:value-type="float">
            <text:p>-2,059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</text:p>
          </table:table-cell>
          <table:table-cell table:style-name="ce46"/>
          <table:table-cell table:style-name="ce61" office:value-type="float" office:value="129817469" calcext:value-type="float">
            <text:p>129,817,469 </text:p>
          </table:table-cell>
          <table:table-cell table:style-name="ce78" office:value-type="float" office:value="116102899" calcext:value-type="float">
            <text:p>116,102,899 </text:p>
          </table:table-cell>
          <table:table-cell table:style-name="ce78" office:value-type="float" office:value="28240542" calcext:value-type="float">
            <text:p>28,240,542 </text:p>
          </table:table-cell>
          <table:table-cell table:style-name="ce78" office:value-type="float" office:value="20234214" calcext:value-type="float">
            <text:p>20,234,214 </text:p>
          </table:table-cell>
          <table:table-cell table:style-name="ce78" office:value-type="float" office:value="19330978" calcext:value-type="float">
            <text:p>19,330,978 </text:p>
          </table:table-cell>
          <table:table-cell table:style-name="ce78" office:value-type="float" office:value="21704574" calcext:value-type="float">
            <text:p>21,704,574 </text:p>
          </table:table-cell>
          <table:table-cell table:style-name="ce78" office:value-type="float" office:value="3153023" calcext:value-type="float">
            <text:p>3,153,023 </text:p>
          </table:table-cell>
          <table:table-cell table:style-name="ce101" office:value-type="float" office:value="18344909" calcext:value-type="float">
            <text:p>18,344,909 </text:p>
          </table:table-cell>
          <table:table-cell table:style-name="ce101" office:value-type="float" office:value="4579724" calcext:value-type="float">
            <text:p>4,579,72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514934" calcext:value-type="float">
            <text:p>514,934 </text:p>
          </table:table-cell>
          <table:table-cell table:style-name="ce101" office:value-type="float" office:value="1251589" calcext:value-type="float">
            <text:p>1,251,589 </text:p>
          </table:table-cell>
          <table:table-cell table:style-name="ce101" office:value-type="float" office:value="12462982" calcext:value-type="float">
            <text:p>12,462,98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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6"/>
          <table:table-cell table:style-name="ce62" office:value-type="float" office:value="2083019" calcext:value-type="float">
            <text:p>2,083,019 </text:p>
          </table:table-cell>
          <table:table-cell table:style-name="ce79" office:value-type="float" office:value="-2749" calcext:value-type="float">
            <text:p>-2,749 </text:p>
          </table:table-cell>
          <table:table-cell table:style-name="ce79" office:value-type="float" office:value="-32" calcext:value-type="float">
            <text:p>-32 </text:p>
          </table:table-cell>
          <table:table-cell table:style-name="ce79" office:value-type="float" office:value="-2718" calcext:value-type="float">
            <text:p>-2,718 </text:p>
          </table:table-cell>
          <table:table-cell table:number-columns-repeated="3" table:style-name="ce90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3" office:value-type="float" office:value="76500" calcext:value-type="float">
            <text:p>76,500 </text:p>
          </table:table-cell>
          <table:table-cell table:style-name="ce103" office:value-type="float" office:value="4500" calcext:value-type="float">
            <text:p>4,500 </text:p>
          </table:table-cell>
          <table:table-cell table:style-name="ce134" office:value-type="float" office:value="2004769" calcext:value-type="float">
            <text:p>2,004,769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3"/>
          <table:table-cell table:style-name="ce46"/>
          <table:table-cell table:style-name="ce61" office:value-type="float" office:value="128355146" calcext:value-type="float">
            <text:p>128,355,146 </text:p>
          </table:table-cell>
          <table:table-cell table:style-name="ce78" office:value-type="float" office:value="105884307" calcext:value-type="float">
            <text:p>105,884,307 </text:p>
          </table:table-cell>
          <table:table-cell table:style-name="ce78" office:value-type="float" office:value="28555981" calcext:value-type="float">
            <text:p>28,555,981 </text:p>
          </table:table-cell>
          <table:table-cell table:style-name="ce78" office:value-type="float" office:value="25743299" calcext:value-type="float">
            <text:p>25,743,299 </text:p>
          </table:table-cell>
          <table:table-cell table:style-name="ce78" office:value-type="float" office:value="12690749" calcext:value-type="float">
            <text:p>12,690,749 </text:p>
          </table:table-cell>
          <table:table-cell table:style-name="ce78" office:value-type="float" office:value="23368846" calcext:value-type="float">
            <text:p>23,368,846 </text:p>
          </table:table-cell>
          <table:table-cell table:style-name="ce78" office:value-type="float" office:value="4071838" calcext:value-type="float">
            <text:p>4,071,838 </text:p>
          </table:table-cell>
          <table:table-cell table:style-name="ce101" office:value-type="float" office:value="1034595" calcext:value-type="float">
            <text:p>1,034,595 </text:p>
          </table:table-cell>
          <table:table-cell table:style-name="ce101" office:value-type="float" office:value="10069718" calcext:value-type="float">
            <text:p>10,069,71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349281" calcext:value-type="float">
            <text:p>349,281 </text:p>
          </table:table-cell>
          <table:table-cell table:style-name="ce101" office:value-type="float" office:value="2475009" calcext:value-type="float">
            <text:p>2,475,009 </text:p>
          </table:table-cell>
          <table:table-cell table:style-name="ce101" office:value-type="float" office:value="19995831" calcext:value-type="float">
            <text:p>19,995,83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pr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3"/>
          <table:table-cell table:style-name="ce46"/>
          <table:table-cell table:style-name="ce61" office:value-type="float" office:value="122716974" calcext:value-type="float">
            <text:p>122,716,974 </text:p>
          </table:table-cell>
          <table:table-cell table:style-name="ce78" office:value-type="float" office:value="105356238" calcext:value-type="float">
            <text:p>105,356,238 </text:p>
          </table:table-cell>
          <table:table-cell table:style-name="ce78" office:value-type="float" office:value="30739102" calcext:value-type="float">
            <text:p>30,739,102 </text:p>
          </table:table-cell>
          <table:table-cell table:style-name="ce78" office:value-type="float" office:value="33179694" calcext:value-type="float">
            <text:p>33,179,694 </text:p>
          </table:table-cell>
          <table:table-cell table:style-name="ce78" office:value-type="float" office:value="10767095" calcext:value-type="float">
            <text:p>10,767,095 </text:p>
          </table:table-cell>
          <table:table-cell table:style-name="ce78" office:value-type="float" office:value="17972284" calcext:value-type="float">
            <text:p>17,972,284 </text:p>
          </table:table-cell>
          <table:table-cell table:style-name="ce78" office:value-type="float" office:value="2183686" calcext:value-type="float">
            <text:p>2,183,686 </text:p>
          </table:table-cell>
          <table:table-cell table:style-name="ce101" office:value-type="float" office:value="3484484" calcext:value-type="float">
            <text:p>3,484,484 </text:p>
          </table:table-cell>
          <table:table-cell table:style-name="ce101" office:value-type="float" office:value="6841430" calcext:value-type="float">
            <text:p>6,841,43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88463" calcext:value-type="float">
            <text:p>188,463 </text:p>
          </table:table-cell>
          <table:table-cell table:style-name="ce101" office:value-type="float" office:value="3024408" calcext:value-type="float">
            <text:p>3,024,408 </text:p>
          </table:table-cell>
          <table:table-cell table:style-name="ce101" office:value-type="float" office:value="14336328" calcext:value-type="float">
            <text:p>14,336,32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May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3"/>
          <table:table-cell table:style-name="ce46"/>
          <table:table-cell table:style-name="ce61" office:value-type="float" office:value="198237081" calcext:value-type="float">
            <text:p>198,237,081 </text:p>
          </table:table-cell>
          <table:table-cell table:style-name="ce78" office:value-type="float" office:value="144107620" calcext:value-type="float">
            <text:p>144,107,620 </text:p>
          </table:table-cell>
          <table:table-cell table:style-name="ce78" office:value-type="float" office:value="34752501" calcext:value-type="float">
            <text:p>34,752,501 </text:p>
          </table:table-cell>
          <table:table-cell table:style-name="ce78" office:value-type="float" office:value="22599906" calcext:value-type="float">
            <text:p>22,599,906 </text:p>
          </table:table-cell>
          <table:table-cell table:style-name="ce78" office:value-type="float" office:value="11414602" calcext:value-type="float">
            <text:p>11,414,602 </text:p>
          </table:table-cell>
          <table:table-cell table:style-name="ce78" office:value-type="float" office:value="26002242" calcext:value-type="float">
            <text:p>26,002,242 </text:p>
          </table:table-cell>
          <table:table-cell table:style-name="ce78" office:value-type="float" office:value="40451396" calcext:value-type="float">
            <text:p>40,451,396 </text:p>
          </table:table-cell>
          <table:table-cell table:style-name="ce101" office:value-type="float" office:value="3105930" calcext:value-type="float">
            <text:p>3,105,930 </text:p>
          </table:table-cell>
          <table:table-cell table:style-name="ce101" office:value-type="float" office:value="5201436" calcext:value-type="float">
            <text:p>5,201,43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579607" calcext:value-type="float">
            <text:p>579,607 </text:p>
          </table:table-cell>
          <table:table-cell table:style-name="ce101" office:value-type="float" office:value="5943351" calcext:value-type="float">
            <text:p>5,943,351 </text:p>
          </table:table-cell>
          <table:table-cell table:style-name="ce101" office:value-type="float" office:value="18186110" calcext:value-type="float">
            <text:p>18,186,110 </text:p>
          </table:table-cell>
          <table:table-cell table:style-name="ce135" office:value-type="float" office:value="30000000" calcext:value-type="float">
            <text:p>30,000,00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ne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3"/>
          <table:table-cell table:style-name="ce46"/>
          <table:table-cell table:style-name="ce61" office:value-type="float" office:value="190021705" calcext:value-type="float">
            <text:p>190,021,705 </text:p>
          </table:table-cell>
          <table:table-cell table:style-name="ce78" office:value-type="float" office:value="130933244" calcext:value-type="float">
            <text:p>130,933,244 </text:p>
          </table:table-cell>
          <table:table-cell table:style-name="ce78" office:value-type="float" office:value="30598179" calcext:value-type="float">
            <text:p>30,598,179 </text:p>
          </table:table-cell>
          <table:table-cell table:style-name="ce78" office:value-type="float" office:value="29016215" calcext:value-type="float">
            <text:p>29,016,215 </text:p>
          </table:table-cell>
          <table:table-cell table:style-name="ce78" office:value-type="float" office:value="13523856" calcext:value-type="float">
            <text:p>13,523,856 </text:p>
          </table:table-cell>
          <table:table-cell table:style-name="ce78" office:value-type="float" office:value="31446615" calcext:value-type="float">
            <text:p>31,446,615 </text:p>
          </table:table-cell>
          <table:table-cell table:style-name="ce78" office:value-type="float" office:value="11309792" calcext:value-type="float">
            <text:p>11,309,792 </text:p>
          </table:table-cell>
          <table:table-cell table:style-name="ce101" office:value-type="float" office:value="7526982" calcext:value-type="float">
            <text:p>7,526,982 </text:p>
          </table:table-cell>
          <table:table-cell table:style-name="ce101" office:value-type="float" office:value="7304130" calcext:value-type="float">
            <text:p>7,304,13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207475" calcext:value-type="float">
            <text:p>207,475 </text:p>
          </table:table-cell>
          <table:table-cell table:style-name="ce101" office:value-type="float" office:value="5362293" calcext:value-type="float">
            <text:p>5,362,293 </text:p>
          </table:table-cell>
          <table:table-cell table:style-name="ce101" office:value-type="float" office:value="22326168" calcext:value-type="float">
            <text:p>22,326,168 </text:p>
          </table:table-cell>
          <table:table-cell table:style-name="ce135" office:value-type="float" office:value="31400000" calcext:value-type="float">
            <text:p>31,400,00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ly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3"/>
          <table:table-cell table:style-name="ce46"/>
          <table:table-cell table:style-name="ce61" office:value-type="float" office:value="157276430" calcext:value-type="float">
            <text:p>157,276,430 </text:p>
          </table:table-cell>
          <table:table-cell table:style-name="ce78" office:value-type="float" office:value="133682942" calcext:value-type="float">
            <text:p>133,682,942 </text:p>
          </table:table-cell>
          <table:table-cell table:style-name="ce78" office:value-type="float" office:value="30995912" calcext:value-type="float">
            <text:p>30,995,912 </text:p>
          </table:table-cell>
          <table:table-cell table:style-name="ce78" office:value-type="float" office:value="33212747" calcext:value-type="float">
            <text:p>33,212,747 </text:p>
          </table:table-cell>
          <table:table-cell table:style-name="ce78" office:value-type="float" office:value="13811245" calcext:value-type="float">
            <text:p>13,811,245 </text:p>
          </table:table-cell>
          <table:table-cell table:style-name="ce78" office:value-type="float" office:value="34001878" calcext:value-type="float">
            <text:p>34,001,878 </text:p>
          </table:table-cell>
          <table:table-cell table:style-name="ce78" office:value-type="float" office:value="3077115" calcext:value-type="float">
            <text:p>3,077,115 </text:p>
          </table:table-cell>
          <table:table-cell table:style-name="ce101" office:value-type="float" office:value="10399224" calcext:value-type="float">
            <text:p>10,399,224 </text:p>
          </table:table-cell>
          <table:table-cell table:style-name="ce101" office:value-type="float" office:value="6776000" calcext:value-type="float">
            <text:p>6,776,00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408821" calcext:value-type="float">
            <text:p>1,408,821 </text:p>
          </table:table-cell>
          <table:table-cell table:style-name="ce101" office:value-type="float" office:value="4431374" calcext:value-type="float">
            <text:p>4,431,374 </text:p>
          </table:table-cell>
          <table:table-cell table:style-name="ce101" office:value-type="float" office:value="19162114" calcext:value-type="float">
            <text:p>19,162,11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ug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3"/>
          <table:table-cell table:style-name="ce46"/>
          <table:table-cell table:style-name="ce61" office:value-type="float" office:value="142919673" calcext:value-type="float">
            <text:p>142,919,673 </text:p>
          </table:table-cell>
          <table:table-cell table:style-name="ce78" office:value-type="float" office:value="115124980" calcext:value-type="float">
            <text:p>115,124,980 </text:p>
          </table:table-cell>
          <table:table-cell table:style-name="ce78" office:value-type="float" office:value="37869248" calcext:value-type="float">
            <text:p>37,869,248 </text:p>
          </table:table-cell>
          <table:table-cell table:style-name="ce78" office:value-type="float" office:value="22925880" calcext:value-type="float">
            <text:p>22,925,880 </text:p>
          </table:table-cell>
          <table:table-cell table:style-name="ce78" office:value-type="float" office:value="12991397" calcext:value-type="float">
            <text:p>12,991,397 </text:p>
          </table:table-cell>
          <table:table-cell table:style-name="ce78" office:value-type="float" office:value="18497410" calcext:value-type="float">
            <text:p>18,497,410 </text:p>
          </table:table-cell>
          <table:table-cell table:style-name="ce78" office:value-type="float" office:value="3080694" calcext:value-type="float">
            <text:p>3,080,694 </text:p>
          </table:table-cell>
          <table:table-cell table:style-name="ce101" office:value-type="float" office:value="13944754" calcext:value-type="float">
            <text:p>13,944,754 </text:p>
          </table:table-cell>
          <table:table-cell table:style-name="ce101" office:value-type="float" office:value="4385451" calcext:value-type="float">
            <text:p>4,385,45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430145" calcext:value-type="float">
            <text:p>1,430,145 </text:p>
          </table:table-cell>
          <table:table-cell table:style-name="ce101" office:value-type="float" office:value="1712625" calcext:value-type="float">
            <text:p>1,712,625 </text:p>
          </table:table-cell>
          <table:table-cell table:style-name="ce101" office:value-type="float" office:value="21482068" calcext:value-type="float">
            <text:p>21,482,068 </text:p>
          </table:table-cell>
          <table:table-cell table:style-name="ce135" office:value-type="float" office:value="4600000" calcext:value-type="float">
            <text:p>4,600,00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Sept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3"/>
          <table:table-cell table:style-name="ce46"/>
          <table:table-cell table:style-name="ce61" office:value-type="float" office:value="127705218" calcext:value-type="float">
            <text:p>127,705,218 </text:p>
          </table:table-cell>
          <table:table-cell table:style-name="ce78" office:value-type="float" office:value="104695768" calcext:value-type="float">
            <text:p>104,695,768 </text:p>
          </table:table-cell>
          <table:table-cell table:style-name="ce78" office:value-type="float" office:value="32390978" calcext:value-type="float">
            <text:p>32,390,978 </text:p>
          </table:table-cell>
          <table:table-cell table:style-name="ce78" office:value-type="float" office:value="22381305" calcext:value-type="float">
            <text:p>22,381,305 </text:p>
          </table:table-cell>
          <table:table-cell table:style-name="ce78" office:value-type="float" office:value="12958678" calcext:value-type="float">
            <text:p>12,958,678 </text:p>
          </table:table-cell>
          <table:table-cell table:style-name="ce78" office:value-type="float" office:value="20412050" calcext:value-type="float">
            <text:p>20,412,050 </text:p>
          </table:table-cell>
          <table:table-cell table:style-name="ce78" office:value-type="float" office:value="5928231" calcext:value-type="float">
            <text:p>5,928,231 </text:p>
          </table:table-cell>
          <table:table-cell table:style-name="ce101" office:value-type="float" office:value="4433646" calcext:value-type="float">
            <text:p>4,433,646 </text:p>
          </table:table-cell>
          <table:table-cell table:style-name="ce101" office:value-type="float" office:value="4622260" calcext:value-type="float">
            <text:p>4,622,2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568620" calcext:value-type="float">
            <text:p>1,568,620 </text:p>
          </table:table-cell>
          <table:table-cell table:style-name="ce101" office:value-type="float" office:value="2373281" calcext:value-type="float">
            <text:p>2,373,281 </text:p>
          </table:table-cell>
          <table:table-cell table:style-name="ce101" office:value-type="float" office:value="20636170" calcext:value-type="float">
            <text:p>20,636,17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Oct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3"/>
          <table:table-cell table:style-name="ce46"/>
          <table:table-cell table:style-name="ce61" office:value-type="float" office:value="172427447" calcext:value-type="float">
            <text:p>172,427,447 </text:p>
          </table:table-cell>
          <table:table-cell table:style-name="ce78" office:value-type="float" office:value="139782837" calcext:value-type="float">
            <text:p>139,782,837 </text:p>
          </table:table-cell>
          <table:table-cell table:style-name="ce78" office:value-type="float" office:value="52721824" calcext:value-type="float">
            <text:p>52,721,824 </text:p>
          </table:table-cell>
          <table:table-cell table:style-name="ce78" office:value-type="float" office:value="31389953" calcext:value-type="float">
            <text:p>31,389,953 </text:p>
          </table:table-cell>
          <table:table-cell table:style-name="ce78" office:value-type="float" office:value="16088089" calcext:value-type="float">
            <text:p>16,088,089 </text:p>
          </table:table-cell>
          <table:table-cell table:style-name="ce78" office:value-type="float" office:value="19063879" calcext:value-type="float">
            <text:p>19,063,879 </text:p>
          </table:table-cell>
          <table:table-cell table:style-name="ce78" office:value-type="float" office:value="2202878" calcext:value-type="float">
            <text:p>2,202,878 </text:p>
          </table:table-cell>
          <table:table-cell table:style-name="ce101" office:value-type="float" office:value="9132236" calcext:value-type="float">
            <text:p>9,132,236 </text:p>
          </table:table-cell>
          <table:table-cell table:style-name="ce101" office:value-type="float" office:value="6750733" calcext:value-type="float">
            <text:p>6,750,73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2433245" calcext:value-type="float">
            <text:p>2,433,245 </text:p>
          </table:table-cell>
          <table:table-cell table:style-name="ce101" office:value-type="float" office:value="7469278" calcext:value-type="float">
            <text:p>7,469,278 </text:p>
          </table:table-cell>
          <table:table-cell table:style-name="ce101" office:value-type="float" office:value="25175333" calcext:value-type="float">
            <text:p>25,175,33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Nov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3"/>
          <table:table-cell table:style-name="ce46"/>
          <table:table-cell table:style-name="ce61" office:value-type="float" office:value="240497313" calcext:value-type="float">
            <text:p>240,497,313 </text:p>
          </table:table-cell>
          <table:table-cell table:style-name="ce78" office:value-type="float" office:value="134310699" calcext:value-type="float">
            <text:p>134,310,699 </text:p>
          </table:table-cell>
          <table:table-cell table:style-name="ce78" office:value-type="float" office:value="36917243" calcext:value-type="float">
            <text:p>36,917,243 </text:p>
          </table:table-cell>
          <table:table-cell table:style-name="ce78" office:value-type="float" office:value="27524605" calcext:value-type="float">
            <text:p>27,524,605 </text:p>
          </table:table-cell>
          <table:table-cell table:style-name="ce78" office:value-type="float" office:value="27500657" calcext:value-type="float">
            <text:p>27,500,657 </text:p>
          </table:table-cell>
          <table:table-cell table:style-name="ce78" office:value-type="float" office:value="26883940" calcext:value-type="float">
            <text:p>26,883,940 </text:p>
          </table:table-cell>
          <table:table-cell table:style-name="ce78" office:value-type="float" office:value="1785213" calcext:value-type="float">
            <text:p>1,785,213 </text:p>
          </table:table-cell>
          <table:table-cell table:style-name="ce101" office:value-type="float" office:value="6637381" calcext:value-type="float">
            <text:p>6,637,381 </text:p>
          </table:table-cell>
          <table:table-cell table:style-name="ce101" office:value-type="float" office:value="5174080" calcext:value-type="float">
            <text:p>5,174,08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887581" calcext:value-type="float">
            <text:p>1,887,581 </text:p>
          </table:table-cell>
          <table:table-cell table:style-name="ce101" office:value-type="float" office:value="3914841" calcext:value-type="float">
            <text:p>3,914,841 </text:p>
          </table:table-cell>
          <table:table-cell table:style-name="ce101" office:value-type="float" office:value="39727928" calcext:value-type="float">
            <text:p>39,727,928 </text:p>
          </table:table-cell>
          <table:table-cell table:style-name="ce135" office:value-type="float" office:value="62543845" calcext:value-type="float">
            <text:p>62,543,845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Dec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0年 1月</text:p>
          </table:table-cell>
          <table:table-cell table:style-name="ce33" office:value-type="string" calcext:value-type="string">
            <text:p></text:p>
          </table:table-cell>
          <table:table-cell table:style-name="ce46"/>
          <table:table-cell table:style-name="ce61" office:value-type="float" office:value="319947273" calcext:value-type="float">
            <text:p>319,947,273 </text:p>
          </table:table-cell>
          <table:table-cell table:style-name="ce78" office:value-type="float" office:value="255167239" calcext:value-type="float">
            <text:p>255,167,239 </text:p>
          </table:table-cell>
          <table:table-cell table:style-name="ce78" office:value-type="float" office:value="65245592" calcext:value-type="float">
            <text:p>65,245,592 </text:p>
          </table:table-cell>
          <table:table-cell table:style-name="ce78" office:value-type="float" office:value="34325438" calcext:value-type="float">
            <text:p>34,325,438 </text:p>
          </table:table-cell>
          <table:table-cell table:style-name="ce78" office:value-type="float" office:value="21370378" calcext:value-type="float">
            <text:p>21,370,378 </text:p>
          </table:table-cell>
          <table:table-cell table:style-name="ce78" office:value-type="float" office:value="40345682" calcext:value-type="float">
            <text:p>40,345,682 </text:p>
          </table:table-cell>
          <table:table-cell table:style-name="ce78" office:value-type="float" office:value="61814803" calcext:value-type="float">
            <text:p>61,814,803 </text:p>
          </table:table-cell>
          <table:table-cell table:style-name="ce101" office:value-type="float" office:value="18285942" calcext:value-type="float">
            <text:p>18,285,942 </text:p>
          </table:table-cell>
          <table:table-cell table:style-name="ce101" office:value-type="float" office:value="13633385" calcext:value-type="float">
            <text:p>13,633,38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46018" calcext:value-type="float">
            <text:p>146,018 </text:p>
          </table:table-cell>
          <table:table-cell table:style-name="ce101" office:value-type="float" office:value="453553" calcext:value-type="float">
            <text:p>453,553 </text:p>
          </table:table-cell>
          <table:table-cell table:style-name="ce101" office:value-type="float" office:value="64326481" calcext:value-type="float">
            <text:p>64,326,48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</text:p>
          </table:table-cell>
          <table:table-cell table:style-name="ce167" office:value-type="string" calcext:value-type="string">
            <text:p>　 Jan. 2011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6"/>
          <table:table-cell table:style-name="ce62" office:value-type="float" office:value="-69371004" calcext:value-type="float">
            <text:p>-69,371,004 </text:p>
          </table:table-cell>
          <table:table-cell table:style-name="ce79" office:value-type="float" office:value="38655978" calcext:value-type="float">
            <text:p>38,655,978 </text:p>
          </table:table-cell>
          <table:table-cell table:style-name="ce79" office:value-type="float" office:value="12912371" calcext:value-type="float">
            <text:p>12,912,371 </text:p>
          </table:table-cell>
          <table:table-cell table:style-name="ce79" office:value-type="float" office:value="9764928" calcext:value-type="float">
            <text:p>9,764,928 </text:p>
          </table:table-cell>
          <table:table-cell table:style-name="ce79" office:value-type="float" office:value="9383923" calcext:value-type="float">
            <text:p>9,383,923 </text:p>
          </table:table-cell>
          <table:table-cell table:style-name="ce79" office:value-type="float" office:value="7417675" calcext:value-type="float">
            <text:p>7,417,675 </text:p>
          </table:table-cell>
          <table:table-cell table:style-name="ce79" office:value-type="float" office:value="48858" calcext:value-type="float">
            <text:p>48,858 </text:p>
          </table:table-cell>
          <table:table-cell table:style-name="ce103" office:value-type="float" office:value="-1380274" calcext:value-type="float">
            <text:p>-1,380,274 </text:p>
          </table:table-cell>
          <table:table-cell table:style-name="ce103" office:value-type="float" office:value="111541" calcext:value-type="float">
            <text:p>111,541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3" office:value-type="float" office:value="396956" calcext:value-type="float">
            <text:p>396,956 </text:p>
          </table:table-cell>
          <table:table-cell table:style-name="ce103" office:value-type="float" office:value="2242082" calcext:value-type="float">
            <text:p>2,242,082 </text:p>
          </table:table-cell>
          <table:table-cell table:style-name="ce103" office:value-type="float" office:value="-47725220" calcext:value-type="float">
            <text:p>-47,725,220 </text:p>
          </table:table-cell>
          <table:table-cell table:style-name="ce134" office:value-type="float" office:value="-62543845" calcext:value-type="float">
            <text:p>-62,543,845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</text:p>
          </table:table-cell>
          <table:table-cell table:style-name="ce46"/>
          <table:table-cell table:style-name="ce61" office:value-type="float" office:value="122193031" calcext:value-type="float">
            <text:p>122,193,031 </text:p>
          </table:table-cell>
          <table:table-cell table:style-name="ce78" office:value-type="float" office:value="115852317" calcext:value-type="float">
            <text:p>115,852,317 </text:p>
          </table:table-cell>
          <table:table-cell table:style-name="ce78" office:value-type="float" office:value="24303916" calcext:value-type="float">
            <text:p>24,303,916 </text:p>
          </table:table-cell>
          <table:table-cell table:style-name="ce78" office:value-type="float" office:value="23724640" calcext:value-type="float">
            <text:p>23,724,640 </text:p>
          </table:table-cell>
          <table:table-cell table:style-name="ce78" office:value-type="float" office:value="4385378" calcext:value-type="float">
            <text:p>4,385,378 </text:p>
          </table:table-cell>
          <table:table-cell table:style-name="ce78" office:value-type="float" office:value="43083535" calcext:value-type="float">
            <text:p>43,083,535 </text:p>
          </table:table-cell>
          <table:table-cell table:style-name="ce78" office:value-type="float" office:value="3309202" calcext:value-type="float">
            <text:p>3,309,202 </text:p>
          </table:table-cell>
          <table:table-cell table:style-name="ce101" office:value-type="float" office:value="16489580" calcext:value-type="float">
            <text:p>16,489,580 </text:p>
          </table:table-cell>
          <table:table-cell table:style-name="ce101" office:value-type="float" office:value="108465" calcext:value-type="float">
            <text:p>108,46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447602" calcext:value-type="float">
            <text:p>447,602 </text:p>
          </table:table-cell>
          <table:table-cell table:style-name="ce101" office:value-type="float" office:value="666380" calcext:value-type="float">
            <text:p>666,380 </text:p>
          </table:table-cell>
          <table:table-cell table:style-name="ce101" office:value-type="float" office:value="5674333" calcext:value-type="float">
            <text:p>5,674,33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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/>
          <table:table-cell table:style-name="ce46"/>
          <table:table-cell table:style-name="ce62" office:value-type="float" office:value="-163" calcext:value-type="float">
            <text:p>-163 </text:p>
          </table:table-cell>
          <table:table-cell table:style-name="ce79" office:value-type="float" office:value="-163" calcext:value-type="float">
            <text:p>-163 </text:p>
          </table:table-cell>
          <table:table-cell table:style-name="ce79" office:value-type="float" office:value="645653" calcext:value-type="float">
            <text:p>645,653 </text:p>
          </table:table-cell>
          <table:table-cell table:style-name="ce79" office:value-type="float" office:value="1070416" calcext:value-type="float">
            <text:p>1,070,416 </text:p>
          </table:table-cell>
          <table:table-cell table:style-name="ce79" office:value-type="float" office:value="99882" calcext:value-type="float">
            <text:p>99,882 </text:p>
          </table:table-cell>
          <table:table-cell table:style-name="ce79" office:value-type="float" office:value="5821573" calcext:value-type="float">
            <text:p>5,821,573 </text:p>
          </table:table-cell>
          <table:table-cell table:style-name="ce79" office:value-type="float" office:value="339" calcext:value-type="float">
            <text:p>339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3" office:value-type="float" office:value="139530" calcext:value-type="float">
            <text:p>139,53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3" office:value-type="float" office:value="-7777557" calcext:value-type="float">
            <text:p>-7,777,557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31"/>
          <table:table-cell table:style-name="ce146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/>
          <table:table-cell table:style-name="ce47" office:value-type="string" calcext:value-type="string">
            <text:p></text:p>
          </table:table-cell>
          <table:table-cell table:style-name="ce63" office:value-type="float" office:value="442140304" calcext:value-type="float">
            <text:p>442,140,304 </text:p>
          </table:table-cell>
          <table:table-cell table:style-name="ce80" office:value-type="float" office:value="371019557" calcext:value-type="float">
            <text:p>371,019,557 </text:p>
          </table:table-cell>
          <table:table-cell table:style-name="ce80" office:value-type="float" office:value="89549508" calcext:value-type="float">
            <text:p>89,549,508 </text:p>
          </table:table-cell>
          <table:table-cell table:style-name="ce80" office:value-type="float" office:value="58050078" calcext:value-type="float">
            <text:p>58,050,078 </text:p>
          </table:table-cell>
          <table:table-cell table:style-name="ce80" office:value-type="float" office:value="25755756" calcext:value-type="float">
            <text:p>25,755,756 </text:p>
          </table:table-cell>
          <table:table-cell table:style-name="ce80" office:value-type="float" office:value="83429218" calcext:value-type="float">
            <text:p>83,429,218 </text:p>
          </table:table-cell>
          <table:table-cell table:style-name="ce80" office:value-type="float" office:value="65124005" calcext:value-type="float">
            <text:p>65,124,005 </text:p>
          </table:table-cell>
          <table:table-cell table:style-name="ce104" office:value-type="float" office:value="34775522" calcext:value-type="float">
            <text:p>34,775,522 </text:p>
          </table:table-cell>
          <table:table-cell table:style-name="ce104" office:value-type="float" office:value="13741850" calcext:value-type="float">
            <text:p>13,741,85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4" office:value-type="float" office:value="593620" calcext:value-type="float">
            <text:p>593,620 </text:p>
          </table:table-cell>
          <table:table-cell table:style-name="ce104" office:value-type="float" office:value="1119933" calcext:value-type="float">
            <text:p>1,119,933 </text:p>
          </table:table-cell>
          <table:table-cell table:style-name="ce104" office:value-type="float" office:value="70000814" calcext:value-type="float">
            <text:p>70,000,814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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number-columns-repeated="1002"/>
        </table:table-row>
        <table:table-row table:style-name="ro11">
          <table:table-cell table:style-name="ce11"/>
          <table:table-cell table:style-name="ce24" table:number-columns-repeated="2"/>
          <table:table-cell table:style-name="ce48" office:value-type="string" calcext:value-type="string">
            <text:p></text:p>
          </table:table-cell>
          <table:table-cell table:style-name="ce64"/>
          <table:table-cell table:style-name="ce81" table:number-columns-repeated="3"/>
          <table:table-cell table:style-name="ce91" table:number-columns-repeated="3"/>
          <table:table-cell table:style-name="ce105"/>
          <table:table-cell table:style-name="ce114" table:number-columns-repeated="5"/>
          <table:table-cell table:style-name="ce137"/>
          <table:table-cell table:style-name="ce149" office:value-type="string" calcext:value-type="string">
            <text:p><text:s/>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1" office:value-type="float" office:value="-55550225" calcext:value-type="float">
            <text:p>-55,550,225 </text:p>
          </table:table-cell>
          <table:table-cell table:style-name="ce78" office:value-type="float" office:value="-51975060" calcext:value-type="float">
            <text:p>-51,975,060 </text:p>
          </table:table-cell>
          <table:table-cell table:style-name="ce78" office:value-type="float" office:value="-7752769" calcext:value-type="float">
            <text:p>-7,752,769 </text:p>
          </table:table-cell>
          <table:table-cell table:style-name="ce78" office:value-type="float" office:value="-14378992" calcext:value-type="float">
            <text:p>-14,378,992 </text:p>
          </table:table-cell>
          <table:table-cell table:style-name="ce78" office:value-type="float" office:value="-9536978" calcext:value-type="float">
            <text:p>-9,536,978 </text:p>
          </table:table-cell>
          <table:table-cell table:style-name="ce78" office:value-type="float" office:value="-8098013" calcext:value-type="float">
            <text:p>-8,098,013 </text:p>
          </table:table-cell>
          <table:table-cell table:style-name="ce78" office:value-type="float" office:value="47390" calcext:value-type="float">
            <text:p>47,390 </text:p>
          </table:table-cell>
          <table:table-cell table:style-name="ce101" office:value-type="float" office:value="923805" calcext:value-type="float">
            <text:p>923,805 </text:p>
          </table:table-cell>
          <table:table-cell table:style-name="ce101" office:value-type="float" office:value="-13123054" calcext:value-type="float">
            <text:p>-13,123,05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-56449" calcext:value-type="float">
            <text:p>-56,449 </text:p>
          </table:table-cell>
          <table:table-cell table:style-name="ce101" office:value-type="float" office:value="-1644373" calcext:value-type="float">
            <text:p>-1,644,373 </text:p>
          </table:table-cell>
          <table:table-cell table:style-name="ce101" office:value-type="float" office:value="-1930792" calcext:value-type="float">
            <text:p>-1,930,79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2" table:number-columns-repeated="2"/>
          <table:covered-table-cell table:style-name="ce175"/>
          <table:table-cell table:number-columns-repeated="1002"/>
        </table:table-row>
        <table:table-row table:style-name="ro1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5"/>
          <table:covered-table-cell table:style-name="ce50"/>
          <table:table-cell table:style-name="ce65" office:value-type="float" office:value="-31.3" calcext:value-type="float">
            <text:p>-31.3 </text:p>
          </table:table-cell>
          <table:table-cell table:style-name="ce82" office:value-type="float" office:value="-31" calcext:value-type="float">
            <text:p>-31.0 </text:p>
          </table:table-cell>
          <table:table-cell table:style-name="ce82" office:value-type="float" office:value="-24.2" calcext:value-type="float">
            <text:p>-24.2 </text:p>
          </table:table-cell>
          <table:table-cell table:style-name="ce82" office:value-type="float" office:value="-37.7" calcext:value-type="float">
            <text:p>-37.7 </text:p>
          </table:table-cell>
          <table:table-cell table:style-name="ce82" office:value-type="float" office:value="-68.5" calcext:value-type="float">
            <text:p>-68.5 </text:p>
          </table:table-cell>
          <table:table-cell table:style-name="ce82" office:value-type="float" office:value="-15.8" calcext:value-type="float">
            <text:p>-15.8 </text:p>
          </table:table-cell>
          <table:table-cell table:style-name="ce82" office:value-type="float" office:value="1.5" calcext:value-type="float">
            <text:p>1.5 </text:p>
          </table:table-cell>
          <table:table-cell table:style-name="ce106" office:value-type="float" office:value="5.9" calcext:value-type="float">
            <text:p>5.9 </text:p>
          </table:table-cell>
          <table:table-cell table:style-name="ce106" office:value-type="float" office:value="-99.2" calcext:value-type="float">
            <text:p>-99.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6" office:value-type="float" office:value="-11.2" calcext:value-type="float">
            <text:p>-11.2 </text:p>
          </table:table-cell>
          <table:table-cell table:style-name="ce106" office:value-type="float" office:value="-71.2" calcext:value-type="float">
            <text:p>-71.2 </text:p>
          </table:table-cell>
          <table:table-cell table:style-name="ce106" office:value-type="float" office:value="-25.4" calcext:value-type="float">
            <text:p>-25.4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3" table:number-columns-repeated="2"/>
          <table:covered-table-cell table:style-name="ce176"/>
          <table:table-cell table:number-columns-repeated="1002"/>
        </table:table-row>
        <table:table-row table:style-name="ro11">
          <table:table-cell table:style-name="ce11"/>
          <table:table-cell table:style-name="ce24" table:number-columns-repeated="2"/>
          <table:table-cell table:style-name="ce48" office:value-type="string" calcext:value-type="string">
            <text:p></text:p>
          </table:table-cell>
          <table:table-cell table:style-name="ce64"/>
          <table:table-cell table:style-name="ce81" table:number-columns-repeated="3"/>
          <table:table-cell table:style-name="ce91" table:number-columns-repeated="3"/>
          <table:table-cell table:style-name="ce105"/>
          <table:table-cell table:style-name="ce114" table:number-columns-repeated="5"/>
          <table:table-cell table:style-name="ce137"/>
          <table:table-cell table:style-name="ce149" office:value-type="string" calcext:value-type="string">
            <text:p><text:s/>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1"/>
          <table:table-cell table:style-name="ce61" office:value-type="float" office:value="35701521" calcext:value-type="float">
            <text:p>35,701,521 </text:p>
          </table:table-cell>
          <table:table-cell table:style-name="ce78" office:value-type="float" office:value="17192110" calcext:value-type="float">
            <text:p>17,192,110 </text:p>
          </table:table-cell>
          <table:table-cell table:style-name="ce78" office:value-type="float" office:value="9461883" calcext:value-type="float">
            <text:p>9,461,883 </text:p>
          </table:table-cell>
          <table:table-cell table:style-name="ce78" office:value-type="float" office:value="-878720" calcext:value-type="float">
            <text:p>-878,720 </text:p>
          </table:table-cell>
          <table:table-cell table:style-name="ce78" office:value-type="float" office:value="2725849" calcext:value-type="float">
            <text:p>2,725,849 </text:p>
          </table:table-cell>
          <table:table-cell table:style-name="ce78" office:value-type="float" office:value="1415017" calcext:value-type="float">
            <text:p>1,415,017 </text:p>
          </table:table-cell>
          <table:table-cell table:style-name="ce78" office:value-type="float" office:value="6861743" calcext:value-type="float">
            <text:p>6,861,743 </text:p>
          </table:table-cell>
          <table:table-cell table:style-name="ce101" office:value-type="float" office:value="1634026" calcext:value-type="float">
            <text:p>1,634,026 </text:p>
          </table:table-cell>
          <table:table-cell table:style-name="ce101" office:value-type="float" office:value="-4081931" calcext:value-type="float">
            <text:p>-4,081,93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54244" calcext:value-type="float">
            <text:p>54,244 </text:p>
          </table:table-cell>
          <table:table-cell table:style-name="ce101" office:value-type="float" office:value="-1441787" calcext:value-type="float">
            <text:p>-1,441,787 </text:p>
          </table:table-cell>
          <table:table-cell table:style-name="ce101" office:value-type="float" office:value="19951197" calcext:value-type="float">
            <text:p>19,951,19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2" table:number-columns-repeated="2"/>
          <table:covered-table-cell table:style-name="ce177"/>
          <table:table-cell table:number-columns-repeated="1002"/>
        </table:table-row>
        <table:table-row table:style-name="ro12">
          <table:table-cell table:style-name="ce12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5"/>
          <table:covered-table-cell table:style-name="ce50"/>
          <table:table-cell table:style-name="ce65" office:value-type="float" office:value="8.8" calcext:value-type="float">
            <text:p>8.8 </text:p>
          </table:table-cell>
          <table:table-cell table:style-name="ce82" office:value-type="float" office:value="4.9" calcext:value-type="float">
            <text:p>4.9 </text:p>
          </table:table-cell>
          <table:table-cell table:style-name="ce82" office:value-type="float" office:value="11.8" calcext:value-type="float">
            <text:p>11.8 </text:p>
          </table:table-cell>
          <table:table-cell table:style-name="ce82" office:value-type="float" office:value="-1.5" calcext:value-type="float">
            <text:p>-1.5 </text:p>
          </table:table-cell>
          <table:table-cell table:style-name="ce82" office:value-type="float" office:value="11.8" calcext:value-type="float">
            <text:p>11.8 </text:p>
          </table:table-cell>
          <table:table-cell table:style-name="ce82" office:value-type="float" office:value="1.7" calcext:value-type="float">
            <text:p>1.7 </text:p>
          </table:table-cell>
          <table:table-cell table:style-name="ce82" office:value-type="float" office:value="11.8" calcext:value-type="float">
            <text:p>11.8 </text:p>
          </table:table-cell>
          <table:table-cell table:style-name="ce106" office:value-type="float" office:value="4.9" calcext:value-type="float">
            <text:p>4.9 </text:p>
          </table:table-cell>
          <table:table-cell table:style-name="ce106" office:value-type="float" office:value="-22.9" calcext:value-type="float">
            <text:p>-22.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6" office:value-type="float" office:value="10.1" calcext:value-type="float">
            <text:p>10.1 </text:p>
          </table:table-cell>
          <table:table-cell table:style-name="ce106" office:value-type="float" office:value="-56.3" calcext:value-type="float">
            <text:p>-56.3 </text:p>
          </table:table-cell>
          <table:table-cell table:style-name="ce106" office:value-type="float" office:value="39.9" calcext:value-type="float">
            <text:p>39.9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3" table:number-columns-repeated="2"/>
          <table:covered-table-cell table:style-name="ce178"/>
          <table:table-cell table:number-columns-repeated="1002"/>
        </table:table-row>
        <table:table-row table:style-name="ro6">
          <table:table-cell table:style-name="ce13"/>
          <table:table-cell table:style-name="ce27" table:number-columns-spanned="3" table:number-rows-spanned="1"/>
          <table:covered-table-cell table:style-name="ce37"/>
          <table:covered-table-cell table:style-name="ce52"/>
          <table:table-cell table:style-name="ce64"/>
          <table:table-cell table:style-name="ce81" table:number-columns-repeated="3"/>
          <table:table-cell table:style-name="ce91" table:number-columns-repeated="3"/>
          <table:table-cell table:style-name="ce105"/>
          <table:table-cell table:style-name="ce114" table:number-columns-repeated="5"/>
          <table:table-cell table:style-name="ce137"/>
          <table:table-cell table:style-name="ce15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6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8" office:value-type="float" office:value="1769844184" calcext:value-type="float">
            <text:p>1,769,844,184 </text:p>
          </table:table-cell>
          <table:table-cell table:style-name="ce78" office:value-type="float" office:value="468794775" calcext:value-type="float">
            <text:p>468,794,775 </text:p>
          </table:table-cell>
          <table:table-cell table:style-name="ce78" office:value-type="float" office:value="353850511" calcext:value-type="float">
            <text:p>353,850,511 </text:p>
          </table:table-cell>
          <table:table-cell table:style-name="ce78" office:value-type="float" office:value="219287122" calcext:value-type="float">
            <text:p>219,287,122 </text:p>
          </table:table-cell>
          <table:table-cell table:style-name="ce78" office:value-type="float" office:value="353458213" calcext:value-type="float">
            <text:p>353,458,213 </text:p>
          </table:table-cell>
          <table:table-cell table:style-name="ce78" office:value-type="float" office:value="133952656" calcext:value-type="float">
            <text:p>133,952,656 </text:p>
          </table:table-cell>
          <table:table-cell table:style-name="ce101" office:value-type="float" office:value="130104965" calcext:value-type="float">
            <text:p>130,104,965 </text:p>
          </table:table-cell>
          <table:table-cell table:style-name="ce101" office:value-type="float" office:value="96560662" calcext:value-type="float">
            <text:p>96,560,66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3835280" calcext:value-type="float">
            <text:p>13,835,28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3"/>
          <table:table-cell table:style-name="ce67" office:value-type="float" office:value="0" calcext:value-type="float">
            <text:p><text:s text:c="13"/>－ </text:p>
          </table:table-cell>
          <table:table-cell table:style-name="ce82" office:value-type="float" office:value="21" calcext:value-type="float">
            <text:p>21.0 </text:p>
          </table:table-cell>
          <table:table-cell table:style-name="ce82" office:value-type="float" office:value="19.1" calcext:value-type="float">
            <text:p>19.1 </text:p>
          </table:table-cell>
          <table:table-cell table:style-name="ce82" office:value-type="float" office:value="16.4" calcext:value-type="float">
            <text:p>16.4 </text:p>
          </table:table-cell>
          <table:table-cell table:style-name="ce82" office:value-type="float" office:value="11.7" calcext:value-type="float">
            <text:p>11.7 </text:p>
          </table:table-cell>
          <table:table-cell table:style-name="ce82" office:value-type="float" office:value="23.6" calcext:value-type="float">
            <text:p>23.6 </text:p>
          </table:table-cell>
          <table:table-cell table:style-name="ce82" office:value-type="float" office:value="48.6" calcext:value-type="float">
            <text:p>48.6 </text:p>
          </table:table-cell>
          <table:table-cell table:style-name="ce106" office:value-type="float" office:value="26.7" calcext:value-type="float">
            <text:p>26.7 </text:p>
          </table:table-cell>
          <table:table-cell table:style-name="ce106" office:value-type="float" office:value="14.2" calcext:value-type="float">
            <text:p>14.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6" office:value-type="float" office:value="4.3" calcext:value-type="float">
            <text:p>4.3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  <table:table-cell table:number-columns-repeated="1002"/>
        </table:table-row>
        <table:table-row table:style-name="ro6">
          <table:table-cell table:style-name="ce15"/>
          <table:table-cell table:style-name="ce29" table:number-columns-repeated="3"/>
          <table:table-cell table:style-name="ce68"/>
          <table:table-cell table:style-name="ce83" table:number-columns-repeated="5"/>
          <table:table-cell table:style-name="ce94"/>
          <table:table-cell table:style-name="ce15"/>
          <table:table-cell table:style-name="ce115" table:number-columns-repeated="5"/>
          <table:table-cell table:style-name="ce139"/>
          <table:covered-table-cell table:style-name="ce154"/>
          <table:covered-table-cell table:style-name="ce166"/>
          <table:covered-table-cell table:style-name="ce171"/>
          <table:covered-table-cell table:style-name="ce181"/>
          <table:table-cell table:number-columns-repeated="1002"/>
        </table:table-row>
        <table:table-row table:style-name="ro13">
          <table:table-cell table:style-name="ce16" table:formula="of:=SUBSTITUTE([.A51]&amp;[.B51];CHAR(10);CHAR(10)&amp;&quot;　　　　　&quot;)" office:value-type="string" office:string-value="附　　註：本月數字按當年度收支與上年度結束整理收支分列，後者均以斜體字列示以資區別。&#10;　　　　　不包括上年度結束整理收支。&#10;　　　　　自88年度起僅包括一般補助支出。&#10;　　　　　各年度數字係退還以前年度歲入，各月數字另包括預付下年度款；惟自89年度起，年度及月數字均包括債務&#10;　　　　　　還本在內。" calcext:value-type="string" table:number-columns-spanned="11" table:number-rows-spanned="1">
            <text:p>附　　註：本月數字按當年度收支與上年度結束整理收支分列，後者均以斜體字列示以資區別。</text:p>
            <text:p>　　　　　不包括上年度結束整理收支。</text:p>
            <text:p>　　　　　自88年度起僅包括一般補助支出。</text:p>
            <text:p>　　　　　各年度數字係退還以前年度歲入，各月數字另包括預付下年度款；惟自89年度起，年度及月數字均包括債務</text:p>
            <text:p>　　　　　　還本在內。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7" table:formula="of:=SUBSTITUTE([.L51]&amp;[.M51];CHAR(10);CHAR(10)&amp;&quot;　　　&quot;)" office:value-type="string" office:string-value="Note：Figures of the first row are those of the budget of current FY; figures of the second row in italics are those of the budget of last FY.&#10;　　　Figures of the budget of last FY adjustment are not included.&#10;　　　Figures are those of general aids not elsewhere classified since FY 1999.&#10;　　　Yearly figures stand for the refunds of the receipts of previous FY.  Monthly figures cover the prepaid advances  additionally. And &#10;　　　　principb repayment included either yearly figures or menthly figures, since FY 2000." calcext:value-type="string" table:number-columns-spanned="11" table:number-rows-spanned="1">
            <text:p>Note：Figures of the first row are those of the budget of current FY; figures of the second row in italics are those of the budget of last FY.</text:p>
            <text:p>　　　Figures of the budget of last FY adjustment are not included.</text:p>
            <text:p>　　　Figures are those of general aids not elsewhere classified since FY 1999.</text:p>
            <text:p>　　　Yearly figures stand for the refunds of the receipts of previous FY.  Monthly figures cover the prepaid advances  additionally. And </text:p>
            <text:p>　　　　principb repayment included either yearly figures or menthly figures, since FY 2000.</text:p>
          </table:table-cell>
          <table:covered-table-cell table:number-columns-repeated="10" table:style-name="ce116"/>
          <table:table-cell table:style-name="ce182" table:number-columns-repeated="1002"/>
        </table:table-row>
        <table:table-row table:style-name="ro14">
          <table:table-cell table:style-name="ce17" table:formula="of:=[.B52]" office:value-type="string" office:string-value="※請參閱編製說明4。" calcext:value-type="string" table:number-columns-spanned="11" table:number-rows-spanned="1">
            <text:p>※請參閱編製說明4。</text:p>
          </table:table-cell>
          <table:covered-table-cell table:style-name="ce30"/>
          <table:covered-table-cell table:number-columns-repeated="9" table:style-name="ce39"/>
          <table:table-cell table:style-name="ce108" table:formula="of:=[.M52]" office:value-type="string" office:string-value="※Please refer to explanation notes 4." calcext:value-type="string" table:number-columns-spanned="11" table:number-rows-spanned="1">
            <text:p>※Please refer to explanation notes 4.</text:p>
          </table:table-cell>
          <table:covered-table-cell table:number-columns-repeated="10" table:style-name="ce117"/>
          <table:table-cell table:style-name="ce183" table:number-columns-repeated="1002"/>
        </table:table-row>
        <table:table-row table:style-name="ro11" table:number-rows-repeated="2">
          <table:table-cell table:style-name="ce18" table:number-columns-repeated="22"/>
          <table:table-cell table:style-name="ce183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1" office:value-type="string" calcext:value-type="string">
            <text:p>本月數字按當年度收支與上年度結束整理收支分列，後者均以斜體字列示以資區別。</text:p>
            <text:p>不包括上年度結束整理收支。</text:p>
            <text:p>自88年度起僅包括一般補助支出。</text:p>
            <text:p>各年度數字係退還以前年度歲入，各月數字另包括預付下年度款；惟自89年度起，年度及月數字均包括債務</text:p>
            <text:p>　還本在內。</text:p>
          </table:table-cell>
          <table:table-cell table:number-columns-repeated="9"/>
          <table:table-cell table:style-name="ce109" office:value-type="string" calcext:value-type="string">
            <text:p>Note：</text:p>
          </table:table-cell>
          <table:table-cell table:style-name="ce118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Figures are those of general aids not elsewhere classified since FY 1999.</text:p>
            <text:p>Yearly figures stand for the refunds of the receipts of previous FY.  Monthly figures cover the prepaid advances  additionally. And </text:p>
            <text:p>　principb repayment included either yearly figures or menthly figures, since FY 2000.</text:p>
          </table:table-cell>
          <table:table-cell table:number-columns-repeated="1011"/>
        </table:table-row>
        <table:table-row table:style-name="ro16" table:visibility="collapse">
          <table:table-cell/>
          <table:table-cell table:style-name="ce19" office:value-type="string" calcext:value-type="string">
            <text:p>※請參閱編製說明4。</text:p>
          </table:table-cell>
          <table:table-cell table:number-columns-repeated="10"/>
          <table:table-cell table:style-name="ce19" office:value-type="string" calcext:value-type="string">
            <text:p>※Please refer to explanation notes 4.</text:p>
          </table:table-cell>
          <table:table-cell table:number-columns-repeated="1011"/>
        </table:table-row>
        <table:table-row table:style-name="ro1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3-28T10:12:04</dc:date>
    <meta:print-date>2011-03-28T10:12:03</meta:print-date>
    <meta:document-statistic meta:table-count="1" meta:cell-count="617" meta:object-count="0"/>
    <meta:generator>NDC_ODF_Application_Tools/1.0.3$Windows_X86_64 LibreOffice_project/8ad3e16aadc5e73175a2d44b1abec8638aa18880</meta:generator>
  </office:meta>
</office:document-meta>
</file>