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各級公庫支出(本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民國100年 9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Sept. 2011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台幣千元</text:p>
          </table:table-cell>
          <table:table-cell/>
          <table:table-cell table:style-name="ce19" table:number-columns-repeated="4"/>
          <table:table-cell table:style-name="ce31"/>
          <table:table-cell table:style-name="ce91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2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2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style-name="ce68"/>
          <table:covered-table-cell table:style-name="ce33"/>
          <table:covered-table-cell table:style-name="ce83"/>
          <table:covered-table-cell table:style-name="ce93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34" office:value-type="string" calcext:value-type="string">
            <text:p>Special</text:p>
            <text:p>Budget</text:p>
          </table:table-cell>
          <table:table-cell table:style-name="ce84" office:value-type="string" calcext:value-type="string">
            <text:p>Extra-budget</text:p>
          </table:table-cell>
          <table:covered-table-cell table:style-name="ce94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71"/>
          <table:table-cell table:style-name="ce74"/>
          <table:table-cell table:style-name="ce85"/>
          <table:table-cell table:style-name="ce95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31612934" calcext:value-type="float">
            <text:p>231,612,934 </text:p>
          </table:table-cell>
          <table:table-cell table:style-name="ce36" office:value-type="float" office:value="201530342" calcext:value-type="float">
            <text:p>201,530,342 </text:p>
          </table:table-cell>
          <table:table-cell table:style-name="ce36" office:value-type="float" office:value="53480313" calcext:value-type="float">
            <text:p>53,480,313 </text:p>
          </table:table-cell>
          <table:table-cell table:style-name="ce36" office:value-type="float" office:value="58628296" calcext:value-type="float">
            <text:p>58,628,296 </text:p>
          </table:table-cell>
          <table:table-cell table:style-name="ce36" office:value-type="float" office:value="19293126" calcext:value-type="float">
            <text:p>19,293,126 </text:p>
          </table:table-cell>
          <table:table-cell table:style-name="ce36" office:value-type="float" office:value="49286829" calcext:value-type="float">
            <text:p>49,286,829 </text:p>
          </table:table-cell>
          <table:table-cell table:style-name="ce52" office:value-type="float" office:value="15349497" calcext:value-type="float">
            <text:p>15,349,497 </text:p>
          </table:table-cell>
          <table:table-cell table:style-name="ce52" office:value-type="float" office:value="3996317" calcext:value-type="float">
            <text:p>3,996,317 </text:p>
          </table:table-cell>
          <table:table-cell table:style-name="ce52" office:value-type="float" office:value="993228" calcext:value-type="float">
            <text:p>993,228 </text:p>
          </table:table-cell>
          <table:table-cell table:style-name="ce36" office:value-type="float" office:value="9600445" calcext:value-type="float">
            <text:p>9,600,445 </text:p>
          </table:table-cell>
          <table:table-cell table:style-name="ce75" office:value-type="float" office:value="16183571" calcext:value-type="float">
            <text:p>16,183,571 </text:p>
          </table:table-cell>
          <table:table-cell table:style-name="ce86" office:value-type="float" office:value="4298576" calcext:value-type="float">
            <text:p>4,298,576 </text:p>
          </table:table-cell>
          <table:table-cell table:style-name="ce96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48308868" calcext:value-type="float">
            <text:p>148,308,868 </text:p>
          </table:table-cell>
          <table:table-cell table:style-name="ce36" office:value-type="float" office:value="131308086" calcext:value-type="float">
            <text:p>131,308,086 </text:p>
          </table:table-cell>
          <table:table-cell table:style-name="ce36" office:value-type="float" office:value="39962551" calcext:value-type="float">
            <text:p>39,962,551 </text:p>
          </table:table-cell>
          <table:table-cell table:style-name="ce36" office:value-type="float" office:value="32250905" calcext:value-type="float">
            <text:p>32,250,905 </text:p>
          </table:table-cell>
          <table:table-cell table:style-name="ce36" office:value-type="float" office:value="10949215" calcext:value-type="float">
            <text:p>10,949,215 </text:p>
          </table:table-cell>
          <table:table-cell table:style-name="ce36" office:value-type="float" office:value="28423367" calcext:value-type="float">
            <text:p>28,423,367 </text:p>
          </table:table-cell>
          <table:table-cell table:style-name="ce52" office:value-type="float" office:value="14715550" calcext:value-type="float">
            <text:p>14,715,550 </text:p>
          </table:table-cell>
          <table:table-cell table:style-name="ce52" office:value-type="float" office:value="3973041" calcext:value-type="float">
            <text:p>3,973,041 </text:p>
          </table:table-cell>
          <table:table-cell table:style-name="ce52" office:value-type="float" office:value="530721" calcext:value-type="float">
            <text:p>530,721 </text:p>
          </table:table-cell>
          <table:table-cell table:style-name="ce36" office:value-type="float" office:value="2854523" calcext:value-type="float">
            <text:p>2,854,523 </text:p>
          </table:table-cell>
          <table:table-cell table:style-name="ce75" office:value-type="float" office:value="14146260" calcext:value-type="float">
            <text:p>14,146,2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1069854" calcext:value-type="float">
            <text:p>11,069,854 </text:p>
          </table:table-cell>
          <table:table-cell table:style-name="ce36" office:value-type="float" office:value="11067111" calcext:value-type="float">
            <text:p>11,067,111 </text:p>
          </table:table-cell>
          <table:table-cell table:style-name="ce36" office:value-type="float" office:value="2110305" calcext:value-type="float">
            <text:p>2,110,305 </text:p>
          </table:table-cell>
          <table:table-cell table:style-name="ce36" office:value-type="float" office:value="4432362" calcext:value-type="float">
            <text:p>4,432,362 </text:p>
          </table:table-cell>
          <table:table-cell table:style-name="ce36" office:value-type="float" office:value="608715" calcext:value-type="float">
            <text:p>608,715 </text:p>
          </table:table-cell>
          <table:table-cell table:style-name="ce36" office:value-type="float" office:value="3853330" calcext:value-type="float">
            <text:p>3,853,330 </text:p>
          </table:table-cell>
          <table:table-cell table:style-name="ce52" office:value-type="float" office:value="18625" calcext:value-type="float">
            <text:p>18,62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43774" calcext:value-type="float">
            <text:p>43,774 </text:p>
          </table:table-cell>
          <table:table-cell table:style-name="ce36" office:value-type="float" office:value="647011" calcext:value-type="float">
            <text:p>647,0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-644268" calcext:value-type="float">
            <text:p>-644,268 </text:p>
          </table:table-cell>
          <table:table-cell table:style-name="ce96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8677817" calcext:value-type="float">
            <text:p>18,677,817 </text:p>
          </table:table-cell>
          <table:table-cell table:style-name="ce36" office:value-type="float" office:value="13153280" calcext:value-type="float">
            <text:p>13,153,280 </text:p>
          </table:table-cell>
          <table:table-cell table:style-name="ce36" office:value-type="float" office:value="1565855" calcext:value-type="float">
            <text:p>1,565,855 </text:p>
          </table:table-cell>
          <table:table-cell table:style-name="ce36" office:value-type="float" office:value="3938034" calcext:value-type="float">
            <text:p>3,938,034 </text:p>
          </table:table-cell>
          <table:table-cell table:style-name="ce36" office:value-type="float" office:value="2451467" calcext:value-type="float">
            <text:p>2,451,467 </text:p>
          </table:table-cell>
          <table:table-cell table:style-name="ce36" office:value-type="float" office:value="5046208" calcext:value-type="float">
            <text:p>5,046,208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51716" calcext:value-type="float">
            <text:p>151,716 </text:p>
          </table:table-cell>
          <table:table-cell table:style-name="ce36" office:value-type="float" office:value="474751" calcext:value-type="float">
            <text:p>474,751 </text:p>
          </table:table-cell>
          <table:table-cell table:style-name="ce75" office:value-type="float" office:value="2010112" calcext:value-type="float">
            <text:p>2,010,112 </text:p>
          </table:table-cell>
          <table:table-cell table:style-name="ce86" office:value-type="float" office:value="3039675" calcext:value-type="float">
            <text:p>3,039,675 </text:p>
          </table:table-cell>
          <table:table-cell table:style-name="ce96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7342227" calcext:value-type="float">
            <text:p>7,342,227 </text:p>
          </table:table-cell>
          <table:table-cell table:style-name="ce36" office:value-type="float" office:value="6312770" calcext:value-type="float">
            <text:p>6,312,770 </text:p>
          </table:table-cell>
          <table:table-cell table:style-name="ce36" office:value-type="float" office:value="1317087" calcext:value-type="float">
            <text:p>1,317,087 </text:p>
          </table:table-cell>
          <table:table-cell table:style-name="ce36" office:value-type="float" office:value="3320220" calcext:value-type="float">
            <text:p>3,320,220 </text:p>
          </table:table-cell>
          <table:table-cell table:style-name="ce36" office:value-type="float" office:value="234588" calcext:value-type="float">
            <text:p>234,588 </text:p>
          </table:table-cell>
          <table:table-cell table:style-name="ce36" office:value-type="float" office:value="1401383" calcext:value-type="float">
            <text:p>1,401,383 </text:p>
          </table:table-cell>
          <table:table-cell table:style-name="ce52" office:value-type="float" office:value="24834" calcext:value-type="float">
            <text:p>24,83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4658" calcext:value-type="float">
            <text:p>14,658 </text:p>
          </table:table-cell>
          <table:table-cell table:style-name="ce36" office:value-type="float" office:value="1093204" calcext:value-type="float">
            <text:p>1,093,2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-63747" calcext:value-type="float">
            <text:p>-63,747 </text:p>
          </table:table-cell>
          <table:table-cell table:style-name="ce96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4900616" calcext:value-type="float">
            <text:p>4,900,616 </text:p>
          </table:table-cell>
          <table:table-cell table:style-name="ce36" office:value-type="float" office:value="4444323" calcext:value-type="float">
            <text:p>4,444,323 </text:p>
          </table:table-cell>
          <table:table-cell table:style-name="ce36" office:value-type="float" office:value="923166" calcext:value-type="float">
            <text:p>923,166 </text:p>
          </table:table-cell>
          <table:table-cell table:style-name="ce36" office:value-type="float" office:value="1436454" calcext:value-type="float">
            <text:p>1,436,454 </text:p>
          </table:table-cell>
          <table:table-cell table:style-name="ce36" office:value-type="float" office:value="389609" calcext:value-type="float">
            <text:p>389,609 </text:p>
          </table:table-cell>
          <table:table-cell table:style-name="ce36" office:value-type="float" office:value="1672446" calcext:value-type="float">
            <text:p>1,672,446 </text:p>
          </table:table-cell>
          <table:table-cell table:style-name="ce52" office:value-type="float" office:value="15667" calcext:value-type="float">
            <text:p>15,667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6981" calcext:value-type="float">
            <text:p>6,981 </text:p>
          </table:table-cell>
          <table:table-cell table:style-name="ce36" office:value-type="float" office:value="432928" calcext:value-type="float">
            <text:p>432,9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23365" calcext:value-type="float">
            <text:p>23,365 </text:p>
          </table:table-cell>
          <table:table-cell table:style-name="ce96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914274" calcext:value-type="float">
            <text:p>10,914,274 </text:p>
          </table:table-cell>
          <table:table-cell table:style-name="ce36" office:value-type="float" office:value="9181111" calcext:value-type="float">
            <text:p>9,181,111 </text:p>
          </table:table-cell>
          <table:table-cell table:style-name="ce36" office:value-type="float" office:value="1542604" calcext:value-type="float">
            <text:p>1,542,604 </text:p>
          </table:table-cell>
          <table:table-cell table:style-name="ce36" office:value-type="float" office:value="3822223" calcext:value-type="float">
            <text:p>3,822,223 </text:p>
          </table:table-cell>
          <table:table-cell table:style-name="ce36" office:value-type="float" office:value="630566" calcext:value-type="float">
            <text:p>630,566 </text:p>
          </table:table-cell>
          <table:table-cell table:style-name="ce36" office:value-type="float" office:value="2752186" calcext:value-type="float">
            <text:p>2,752,186 </text:p>
          </table:table-cell>
          <table:table-cell table:style-name="ce52" office:value-type="float" office:value="358000" calcext:value-type="float">
            <text:p>358,0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75532" calcext:value-type="float">
            <text:p>75,532 </text:p>
          </table:table-cell>
          <table:table-cell table:style-name="ce36" office:value-type="float" office:value="677716" calcext:value-type="float">
            <text:p>677,716 </text:p>
          </table:table-cell>
          <table:table-cell table:style-name="ce75" office:value-type="float" office:value="914" calcext:value-type="float">
            <text:p>914 </text:p>
          </table:table-cell>
          <table:table-cell table:style-name="ce86" office:value-type="float" office:value="1054533" calcext:value-type="float">
            <text:p>1,054,533 </text:p>
          </table:table-cell>
          <table:table-cell table:style-name="ce96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5397394" calcext:value-type="float">
            <text:p>25,397,394 </text:p>
          </table:table-cell>
          <table:table-cell table:style-name="ce36" office:value-type="float" office:value="21871904" calcext:value-type="float">
            <text:p>21,871,904 </text:p>
          </table:table-cell>
          <table:table-cell table:style-name="ce36" office:value-type="float" office:value="4766096" calcext:value-type="float">
            <text:p>4,766,096 </text:p>
          </table:table-cell>
          <table:table-cell table:style-name="ce36" office:value-type="float" office:value="9272429" calcext:value-type="float">
            <text:p>9,272,429 </text:p>
          </table:table-cell>
          <table:table-cell table:style-name="ce36" office:value-type="float" office:value="3233949" calcext:value-type="float">
            <text:p>3,233,949 </text:p>
          </table:table-cell>
          <table:table-cell table:style-name="ce36" office:value-type="float" office:value="4236864" calcext:value-type="float">
            <text:p>4,236,864 </text:p>
          </table:table-cell>
          <table:table-cell table:style-name="ce52" office:value-type="float" office:value="214730" calcext:value-type="float">
            <text:p>214,730 </text:p>
          </table:table-cell>
          <table:table-cell table:style-name="ce52" office:value-type="float" office:value="23276" calcext:value-type="float">
            <text:p>23,276 </text:p>
          </table:table-cell>
          <table:table-cell table:style-name="ce52" office:value-type="float" office:value="124559" calcext:value-type="float">
            <text:p>124,559 </text:p>
          </table:table-cell>
          <table:table-cell table:style-name="ce36" office:value-type="float" office:value="2486757" calcext:value-type="float">
            <text:p>2,486,757 </text:p>
          </table:table-cell>
          <table:table-cell table:style-name="ce75" office:value-type="float" office:value="26285" calcext:value-type="float">
            <text:p>26,285 </text:p>
          </table:table-cell>
          <table:table-cell table:style-name="ce86" office:value-type="float" office:value="1012448" calcext:value-type="float">
            <text:p>1,012,448 </text:p>
          </table:table-cell>
          <table:table-cell table:style-name="ce96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319409" calcext:value-type="float">
            <text:p>1,319,409 </text:p>
          </table:table-cell>
          <table:table-cell table:style-name="ce37" office:value-type="float" office:value="1449194" calcext:value-type="float">
            <text:p>1,449,194 </text:p>
          </table:table-cell>
          <table:table-cell table:style-name="ce37" office:value-type="float" office:value="261270" calcext:value-type="float">
            <text:p>261,270 </text:p>
          </table:table-cell>
          <table:table-cell table:style-name="ce37" office:value-type="float" office:value="479831" calcext:value-type="float">
            <text:p>479,831 </text:p>
          </table:table-cell>
          <table:table-cell table:style-name="ce37" office:value-type="float" office:value="494335" calcext:value-type="float">
            <text:p>494,335 </text:p>
          </table:table-cell>
          <table:table-cell table:style-name="ce37" office:value-type="float" office:value="205348" calcext:value-type="float">
            <text:p>205,3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37" office:value-type="float" office:value="102281" calcext:value-type="float">
            <text:p>102,2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232066" calcext:value-type="float">
            <text:p>-232,066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3831853" calcext:value-type="float">
            <text:p>3,831,853 </text:p>
          </table:table-cell>
          <table:table-cell table:style-name="ce37" office:value-type="float" office:value="2128041" calcext:value-type="float">
            <text:p>2,128,041 </text:p>
          </table:table-cell>
          <table:table-cell table:style-name="ce37" office:value-type="float" office:value="722657" calcext:value-type="float">
            <text:p>722,657 </text:p>
          </table:table-cell>
          <table:table-cell table:style-name="ce37" office:value-type="float" office:value="60104" calcext:value-type="float">
            <text:p>60,104 </text:p>
          </table:table-cell>
          <table:table-cell table:style-name="ce37" office:value-type="float" office:value="327164" calcext:value-type="float">
            <text:p>327,164 </text:p>
          </table:table-cell>
          <table:table-cell table:style-name="ce37" office:value-type="float" office:value="973131" calcext:value-type="float">
            <text:p>973,131 </text:p>
          </table:table-cell>
          <table:table-cell table:style-name="ce55" office:value-type="float" office:value="28424" calcext:value-type="float">
            <text:p>28,42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6562" calcext:value-type="float">
            <text:p>16,562 </text:p>
          </table:table-cell>
          <table:table-cell table:style-name="ce37" office:value-type="float" office:value="120670" calcext:value-type="float">
            <text:p>120,6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1583142" calcext:value-type="float">
            <text:p>1,583,142 </text:p>
          </table:table-cell>
          <table:table-cell table:style-name="ce97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471015" calcext:value-type="float">
            <text:p>2,471,015 </text:p>
          </table:table-cell>
          <table:table-cell table:style-name="ce37" office:value-type="float" office:value="2090914" calcext:value-type="float">
            <text:p>2,090,914 </text:p>
          </table:table-cell>
          <table:table-cell table:style-name="ce37" office:value-type="float" office:value="234355" calcext:value-type="float">
            <text:p>234,355 </text:p>
          </table:table-cell>
          <table:table-cell table:style-name="ce37" office:value-type="float" office:value="887488" calcext:value-type="float">
            <text:p>887,488 </text:p>
          </table:table-cell>
          <table:table-cell table:style-name="ce37" office:value-type="float" office:value="723952" calcext:value-type="float">
            <text:p>723,952 </text:p>
          </table:table-cell>
          <table:table-cell table:style-name="ce37" office:value-type="float" office:value="217892" calcext:value-type="float">
            <text:p>217,892 </text:p>
          </table:table-cell>
          <table:table-cell table:style-name="ce55" office:value-type="float" office:value="25578" calcext:value-type="float">
            <text:p>25,57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649" calcext:value-type="float">
            <text:p>1,649 </text:p>
          </table:table-cell>
          <table:table-cell table:style-name="ce37" office:value-type="float" office:value="228308" calcext:value-type="float">
            <text:p>228,30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151793" calcext:value-type="float">
            <text:p>151,793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691605" calcext:value-type="float">
            <text:p>2,691,605 </text:p>
          </table:table-cell>
          <table:table-cell table:style-name="ce37" office:value-type="float" office:value="1978112" calcext:value-type="float">
            <text:p>1,978,112 </text:p>
          </table:table-cell>
          <table:table-cell table:style-name="ce37" office:value-type="float" office:value="351127" calcext:value-type="float">
            <text:p>351,127 </text:p>
          </table:table-cell>
          <table:table-cell table:style-name="ce37" office:value-type="float" office:value="1177286" calcext:value-type="float">
            <text:p>1,177,286 </text:p>
          </table:table-cell>
          <table:table-cell table:style-name="ce37" office:value-type="float" office:value="218344" calcext:value-type="float">
            <text:p>218,344 </text:p>
          </table:table-cell>
          <table:table-cell table:style-name="ce37" office:value-type="float" office:value="202896" calcext:value-type="float">
            <text:p>202,896 </text:p>
          </table:table-cell>
          <table:table-cell table:style-name="ce55" office:value-type="float" office:value="23822" calcext:value-type="float">
            <text:p>23,82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37" office:value-type="float" office:value="348123" calcext:value-type="float">
            <text:p>348,1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365370" calcext:value-type="float">
            <text:p>365,370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737988" calcext:value-type="float">
            <text:p>2,737,988 </text:p>
          </table:table-cell>
          <table:table-cell table:style-name="ce37" office:value-type="float" office:value="2500332" calcext:value-type="float">
            <text:p>2,500,332 </text:p>
          </table:table-cell>
          <table:table-cell table:style-name="ce37" office:value-type="float" office:value="480270" calcext:value-type="float">
            <text:p>480,270 </text:p>
          </table:table-cell>
          <table:table-cell table:style-name="ce37" office:value-type="float" office:value="1515541" calcext:value-type="float">
            <text:p>1,515,541 </text:p>
          </table:table-cell>
          <table:table-cell table:style-name="ce37" office:value-type="float" office:value="191472" calcext:value-type="float">
            <text:p>191,472 </text:p>
          </table:table-cell>
          <table:table-cell table:style-name="ce37" office:value-type="float" office:value="265794" calcext:value-type="float">
            <text:p>265,794 </text:p>
          </table:table-cell>
          <table:table-cell table:style-name="ce55" office:value-type="float" office:value="32152" calcext:value-type="float">
            <text:p>32,152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5094" calcext:value-type="float">
            <text:p>15,094 </text:p>
          </table:table-cell>
          <table:table-cell table:style-name="ce37" office:value-type="float" office:value="234067" calcext:value-type="float">
            <text:p>234,0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3589" calcext:value-type="float">
            <text:p>3,589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849072" calcext:value-type="float">
            <text:p>1,849,072 </text:p>
          </table:table-cell>
          <table:table-cell table:style-name="ce37" office:value-type="float" office:value="1563871" calcext:value-type="float">
            <text:p>1,563,871 </text:p>
          </table:table-cell>
          <table:table-cell table:style-name="ce37" office:value-type="float" office:value="448468" calcext:value-type="float">
            <text:p>448,468 </text:p>
          </table:table-cell>
          <table:table-cell table:style-name="ce37" office:value-type="float" office:value="846589" calcext:value-type="float">
            <text:p>846,589 </text:p>
          </table:table-cell>
          <table:table-cell table:style-name="ce37" office:value-type="float" office:value="71238" calcext:value-type="float">
            <text:p>71,238 </text:p>
          </table:table-cell>
          <table:table-cell table:style-name="ce37" office:value-type="float" office:value="184768" calcext:value-type="float">
            <text:p>184,768 </text:p>
          </table:table-cell>
          <table:table-cell table:style-name="ce55" office:value-type="float" office:value="5388" calcext:value-type="float">
            <text:p>5,388 </text:p>
          </table:table-cell>
          <table:table-cell table:style-name="ce55" office:value-type="float" office:value="3309" calcext:value-type="float">
            <text:p>3,309 </text:p>
          </table:table-cell>
          <table:table-cell table:style-name="ce55" office:value-type="float" office:value="4111" calcext:value-type="float">
            <text:p>4,111 </text:p>
          </table:table-cell>
          <table:table-cell table:style-name="ce37" office:value-type="float" office:value="153902" calcext:value-type="float">
            <text:p>153,9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131299" calcext:value-type="float">
            <text:p>131,299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590700" calcext:value-type="float">
            <text:p>2,590,700 </text:p>
          </table:table-cell>
          <table:table-cell table:style-name="ce37" office:value-type="float" office:value="1817808" calcext:value-type="float">
            <text:p>1,817,808 </text:p>
          </table:table-cell>
          <table:table-cell table:style-name="ce37" office:value-type="float" office:value="313123" calcext:value-type="float">
            <text:p>313,123 </text:p>
          </table:table-cell>
          <table:table-cell table:style-name="ce37" office:value-type="float" office:value="978070" calcext:value-type="float">
            <text:p>978,070 </text:p>
          </table:table-cell>
          <table:table-cell table:style-name="ce37" office:value-type="float" office:value="122090" calcext:value-type="float">
            <text:p>122,090 </text:p>
          </table:table-cell>
          <table:table-cell table:style-name="ce37" office:value-type="float" office:value="381521" calcext:value-type="float">
            <text:p>381,521 </text:p>
          </table:table-cell>
          <table:table-cell table:style-name="ce55" office:value-type="float" office:value="11142" calcext:value-type="float">
            <text:p>11,142 </text:p>
          </table:table-cell>
          <table:table-cell table:style-name="ce55" office:value-type="float" office:value="7499" calcext:value-type="float">
            <text:p>7,499 </text:p>
          </table:table-cell>
          <table:table-cell table:style-name="ce55" office:value-type="float" office:value="4364" calcext:value-type="float">
            <text:p>4,364 </text:p>
          </table:table-cell>
          <table:table-cell table:style-name="ce37" office:value-type="float" office:value="161174" calcext:value-type="float">
            <text:p>161,1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611718" calcext:value-type="float">
            <text:p>611,718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656510" calcext:value-type="float">
            <text:p>3,656,510 </text:p>
          </table:table-cell>
          <table:table-cell table:style-name="ce37" office:value-type="float" office:value="1269503" calcext:value-type="float">
            <text:p>1,269,503 </text:p>
          </table:table-cell>
          <table:table-cell table:style-name="ce37" office:value-type="float" office:value="256530" calcext:value-type="float">
            <text:p>256,530 </text:p>
          </table:table-cell>
          <table:table-cell table:style-name="ce37" office:value-type="float" office:value="288205" calcext:value-type="float">
            <text:p>288,205 </text:p>
          </table:table-cell>
          <table:table-cell table:style-name="ce37" office:value-type="float" office:value="206375" calcext:value-type="float">
            <text:p>206,375 </text:p>
          </table:table-cell>
          <table:table-cell table:style-name="ce37" office:value-type="float" office:value="471869" calcext:value-type="float">
            <text:p>471,869 </text:p>
          </table:table-cell>
          <table:table-cell table:style-name="ce55" office:value-type="float" office:value="34504" calcext:value-type="float">
            <text:p>34,50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2020" calcext:value-type="float">
            <text:p>12,020 </text:p>
          </table:table-cell>
          <table:table-cell table:style-name="ce37" office:value-type="float" office:value="183109" calcext:value-type="float">
            <text:p>183,109 </text:p>
          </table:table-cell>
          <table:table-cell table:style-name="ce78" office:value-type="float" office:value="26159" calcext:value-type="float">
            <text:p>26,159 </text:p>
          </table:table-cell>
          <table:table-cell table:style-name="ce88" office:value-type="float" office:value="2177739" calcext:value-type="float">
            <text:p>2,177,739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-1542149" calcext:value-type="float">
            <text:p>-1,542,149 </text:p>
          </table:table-cell>
          <table:table-cell table:style-name="ce37" office:value-type="float" office:value="1920648" calcext:value-type="float">
            <text:p>1,920,648 </text:p>
          </table:table-cell>
          <table:table-cell table:style-name="ce37" office:value-type="float" office:value="376801" calcext:value-type="float">
            <text:p>376,801 </text:p>
          </table:table-cell>
          <table:table-cell table:style-name="ce37" office:value-type="float" office:value="1195195" calcext:value-type="float">
            <text:p>1,195,195 </text:p>
          </table:table-cell>
          <table:table-cell table:style-name="ce37" office:value-type="float" office:value="101278" calcext:value-type="float">
            <text:p>101,278 </text:p>
          </table:table-cell>
          <table:table-cell table:style-name="ce37" office:value-type="float" office:value="232439" calcext:value-type="float">
            <text:p>232,43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8812" calcext:value-type="float">
            <text:p>8,812 </text:p>
          </table:table-cell>
          <table:table-cell table:style-name="ce55" office:value-type="float" office:value="6122" calcext:value-type="float">
            <text:p>6,122 </text:p>
          </table:table-cell>
          <table:table-cell table:style-name="ce37" office:value-type="float" office:value="285793" calcext:value-type="float">
            <text:p>285,79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3748589" calcext:value-type="float">
            <text:p>-3,748,589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037569" calcext:value-type="float">
            <text:p>1,037,569 </text:p>
          </table:table-cell>
          <table:table-cell table:style-name="ce37" office:value-type="float" office:value="996419" calcext:value-type="float">
            <text:p>996,419 </text:p>
          </table:table-cell>
          <table:table-cell table:style-name="ce37" office:value-type="float" office:value="263327" calcext:value-type="float">
            <text:p>263,327 </text:p>
          </table:table-cell>
          <table:table-cell table:style-name="ce37" office:value-type="float" office:value="267886" calcext:value-type="float">
            <text:p>267,886 </text:p>
          </table:table-cell>
          <table:table-cell table:style-name="ce37" office:value-type="float" office:value="260368" calcext:value-type="float">
            <text:p>260,368 </text:p>
          </table:table-cell>
          <table:table-cell table:style-name="ce37" office:value-type="float" office:value="186835" calcext:value-type="float">
            <text:p>186,835 </text:p>
          </table:table-cell>
          <table:table-cell table:style-name="ce55" office:value-type="float" office:value="4525" calcext:value-type="float">
            <text:p>4,5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3477" calcext:value-type="float">
            <text:p>13,477 </text:p>
          </table:table-cell>
          <table:table-cell table:style-name="ce37" office:value-type="float" office:value="235028" calcext:value-type="float">
            <text:p>235,0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193878" calcext:value-type="float">
            <text:p>-193,878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51696" calcext:value-type="float">
            <text:p>1,151,696 </text:p>
          </table:table-cell>
          <table:table-cell table:style-name="ce37" office:value-type="float" office:value="1171761" calcext:value-type="float">
            <text:p>1,171,761 </text:p>
          </table:table-cell>
          <table:table-cell table:style-name="ce37" office:value-type="float" office:value="248527" calcext:value-type="float">
            <text:p>248,527 </text:p>
          </table:table-cell>
          <table:table-cell table:style-name="ce37" office:value-type="float" office:value="583924" calcext:value-type="float">
            <text:p>583,924 </text:p>
          </table:table-cell>
          <table:table-cell table:style-name="ce37" office:value-type="float" office:value="129435" calcext:value-type="float">
            <text:p>129,435 </text:p>
          </table:table-cell>
          <table:table-cell table:style-name="ce37" office:value-type="float" office:value="177380" calcext:value-type="float">
            <text:p>177,380 </text:p>
          </table:table-cell>
          <table:table-cell table:style-name="ce55" office:value-type="float" office:value="15351" calcext:value-type="float">
            <text:p>15,35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7143" calcext:value-type="float">
            <text:p>17,143 </text:p>
          </table:table-cell>
          <table:table-cell table:style-name="ce37" office:value-type="float" office:value="58042" calcext:value-type="float">
            <text:p>58,0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78107" calcext:value-type="float">
            <text:p>-78,107 </text:p>
          </table:table-cell>
          <table:table-cell table:style-name="ce97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38048" calcext:value-type="float">
            <text:p>638,048 </text:p>
          </table:table-cell>
          <table:table-cell table:style-name="ce37" office:value-type="float" office:value="517046" calcext:value-type="float">
            <text:p>517,046 </text:p>
          </table:table-cell>
          <table:table-cell table:style-name="ce37" office:value-type="float" office:value="142582" calcext:value-type="float">
            <text:p>142,582 </text:p>
          </table:table-cell>
          <table:table-cell table:style-name="ce37" office:value-type="float" office:value="169345" calcext:value-type="float">
            <text:p>169,345 </text:p>
          </table:table-cell>
          <table:table-cell table:style-name="ce37" office:value-type="float" office:value="96231" calcext:value-type="float">
            <text:p>96,231 </text:p>
          </table:table-cell>
          <table:table-cell table:style-name="ce37" office:value-type="float" office:value="95839" calcext:value-type="float">
            <text:p>95,839 </text:p>
          </table:table-cell>
          <table:table-cell table:style-name="ce55" office:value-type="float" office:value="450" calcext:value-type="float">
            <text:p>450 </text:p>
          </table:table-cell>
          <table:table-cell table:style-name="ce55" office:value-type="float" office:value="3646" calcext:value-type="float">
            <text:p>3,646 </text:p>
          </table:table-cell>
          <table:table-cell table:style-name="ce55" office:value-type="float" office:value="8954" calcext:value-type="float">
            <text:p>8,954 </text:p>
          </table:table-cell>
          <table:table-cell table:style-name="ce37" office:value-type="float" office:value="122482" calcext:value-type="float">
            <text:p>122,4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1480" calcext:value-type="float">
            <text:p>-1,480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42189" calcext:value-type="float">
            <text:p>1,142,189 </text:p>
          </table:table-cell>
          <table:table-cell table:style-name="ce37" office:value-type="float" office:value="1066034" calcext:value-type="float">
            <text:p>1,066,034 </text:p>
          </table:table-cell>
          <table:table-cell table:style-name="ce37" office:value-type="float" office:value="274120" calcext:value-type="float">
            <text:p>274,120 </text:p>
          </table:table-cell>
          <table:table-cell table:style-name="ce37" office:value-type="float" office:value="350337" calcext:value-type="float">
            <text:p>350,337 </text:p>
          </table:table-cell>
          <table:table-cell table:style-name="ce37" office:value-type="float" office:value="167111" calcext:value-type="float">
            <text:p>167,111 </text:p>
          </table:table-cell>
          <table:table-cell table:style-name="ce37" office:value-type="float" office:value="256517" calcext:value-type="float">
            <text:p>256,517 </text:p>
          </table:table-cell>
          <table:table-cell table:style-name="ce55" office:value-type="float" office:value="11852" calcext:value-type="float">
            <text:p>11,8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6096" calcext:value-type="float">
            <text:p>6,096 </text:p>
          </table:table-cell>
          <table:table-cell table:style-name="ce37" office:value-type="float" office:value="75844" calcext:value-type="float">
            <text:p>75,8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311" calcext:value-type="float">
            <text:p>311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923925" calcext:value-type="float">
            <text:p>923,925 </text:p>
          </table:table-cell>
          <table:table-cell table:style-name="ce37" office:value-type="float" office:value="592476" calcext:value-type="float">
            <text:p>592,476 </text:p>
          </table:table-cell>
          <table:table-cell table:style-name="ce37" office:value-type="float" office:value="214011" calcext:value-type="float">
            <text:p>214,011 </text:p>
          </table:table-cell>
          <table:table-cell table:style-name="ce37" office:value-type="float" office:value="86373" calcext:value-type="float">
            <text:p>86,373 </text:p>
          </table:table-cell>
          <table:table-cell table:style-name="ce37" office:value-type="float" office:value="39957" calcext:value-type="float">
            <text:p>39,957 </text:p>
          </table:table-cell>
          <table:table-cell table:style-name="ce37" office:value-type="float" office:value="229441" calcext:value-type="float">
            <text:p>229,441 </text:p>
          </table:table-cell>
          <table:table-cell table:style-name="ce55" office:value-type="float" office:value="21489" calcext:value-type="float">
            <text:p>21,4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1205" calcext:value-type="float">
            <text:p>1,205 </text:p>
          </table:table-cell>
          <table:table-cell table:style-name="ce37" office:value-type="float" office:value="89841" calcext:value-type="float">
            <text:p>89,8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241608" calcext:value-type="float">
            <text:p>241,608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897965" calcext:value-type="float">
            <text:p>897,965 </text:p>
          </table:table-cell>
          <table:table-cell table:style-name="ce37" office:value-type="float" office:value="809746" calcext:value-type="float">
            <text:p>809,746 </text:p>
          </table:table-cell>
          <table:table-cell table:style-name="ce37" office:value-type="float" office:value="178928" calcext:value-type="float">
            <text:p>178,928 </text:p>
          </table:table-cell>
          <table:table-cell table:style-name="ce37" office:value-type="float" office:value="386255" calcext:value-type="float">
            <text:p>386,255 </text:p>
          </table:table-cell>
          <table:table-cell table:style-name="ce37" office:value-type="float" office:value="84600" calcext:value-type="float">
            <text:p>84,600 </text:p>
          </table:table-cell>
          <table:table-cell table:style-name="ce37" office:value-type="float" office:value="155196" calcext:value-type="float">
            <text:p>155,196 </text:p>
          </table:table-cell>
          <table:table-cell table:style-name="ce55" office:value-type="float" office:value="53" calcext:value-type="float">
            <text:p>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37" office:value-type="float" office:value="88093" calcext:value-type="float">
            <text:p>88,093 </text:p>
          </table:table-cell>
          <table:table-cell table:style-name="ce78" office:value-type="float" office:value="126" calcext:value-type="float">
            <text:p>1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5001882" calcext:value-type="float">
            <text:p>5,001,882 </text:p>
          </table:table-cell>
          <table:table-cell table:style-name="ce36" office:value-type="float" office:value="4191757" calcext:value-type="float">
            <text:p>4,191,757 </text:p>
          </table:table-cell>
          <table:table-cell table:style-name="ce36" office:value-type="float" office:value="1292649" calcext:value-type="float">
            <text:p>1,292,649 </text:p>
          </table:table-cell>
          <table:table-cell table:style-name="ce36" office:value-type="float" office:value="155670" calcext:value-type="float">
            <text:p>155,670 </text:p>
          </table:table-cell>
          <table:table-cell table:style-name="ce36" office:value-type="float" office:value="795017" calcext:value-type="float">
            <text:p>795,017 </text:p>
          </table:table-cell>
          <table:table-cell table:style-name="ce36" office:value-type="float" office:value="1901045" calcext:value-type="float">
            <text:p>1,901,045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45286" calcext:value-type="float">
            <text:p>45,286 </text:p>
          </table:table-cell>
          <table:table-cell table:style-name="ce36" office:value-type="float" office:value="933556" calcext:value-type="float">
            <text:p>933,556 </text:p>
          </table:table-cell>
          <table:table-cell table:style-name="ce79" office:value-type="float" office:value="0" calcext:value-type="float">
            <text:p>-0 </text:p>
          </table:table-cell>
          <table:table-cell table:style-name="ce86" office:value-type="float" office:value="-123431" calcext:value-type="float">
            <text:p>-123,431 </text:p>
          </table:table-cell>
          <table:table-cell table:style-name="ce96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39084" calcext:value-type="float">
            <text:p>339,084 </text:p>
          </table:table-cell>
          <table:table-cell table:style-name="ce37" office:value-type="float" office:value="248764" calcext:value-type="float">
            <text:p>248,764 </text:p>
          </table:table-cell>
          <table:table-cell table:style-name="ce37" office:value-type="float" office:value="69655" calcext:value-type="float">
            <text:p>69,655 </text:p>
          </table:table-cell>
          <table:table-cell table:style-name="ce37" office:value-type="float" office:value="9691" calcext:value-type="float">
            <text:p>9,691 </text:p>
          </table:table-cell>
          <table:table-cell table:style-name="ce37" office:value-type="float" office:value="78531" calcext:value-type="float">
            <text:p>78,531 </text:p>
          </table:table-cell>
          <table:table-cell table:style-name="ce37" office:value-type="float" office:value="85525" calcext:value-type="float">
            <text:p>85,52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5361" calcext:value-type="float">
            <text:p>5,361 </text:p>
          </table:table-cell>
          <table:table-cell table:style-name="ce37" office:value-type="float" office:value="70286" calcext:value-type="float">
            <text:p>70,28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20034" calcext:value-type="float">
            <text:p>20,034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386434" calcext:value-type="float">
            <text:p>1,386,434 </text:p>
          </table:table-cell>
          <table:table-cell table:style-name="ce37" office:value-type="float" office:value="1242165" calcext:value-type="float">
            <text:p>1,242,165 </text:p>
          </table:table-cell>
          <table:table-cell table:style-name="ce37" office:value-type="float" office:value="200599" calcext:value-type="float">
            <text:p>200,599 </text:p>
          </table:table-cell>
          <table:table-cell table:style-name="ce37" office:value-type="float" office:value="62760" calcext:value-type="float">
            <text:p>62,760 </text:p>
          </table:table-cell>
          <table:table-cell table:style-name="ce37" office:value-type="float" office:value="175025" calcext:value-type="float">
            <text:p>175,025 </text:p>
          </table:table-cell>
          <table:table-cell table:style-name="ce37" office:value-type="float" office:value="799400" calcext:value-type="float">
            <text:p>799,40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4381" calcext:value-type="float">
            <text:p>4,381 </text:p>
          </table:table-cell>
          <table:table-cell table:style-name="ce37" office:value-type="float" office:value="119646" calcext:value-type="float">
            <text:p>119,6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24623" calcext:value-type="float">
            <text:p>24,623 </text:p>
          </table:table-cell>
          <table:table-cell table:style-name="ce97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79536" calcext:value-type="float">
            <text:p>279,536 </text:p>
          </table:table-cell>
          <table:table-cell table:style-name="ce37" office:value-type="float" office:value="203551" calcext:value-type="float">
            <text:p>203,551 </text:p>
          </table:table-cell>
          <table:table-cell table:style-name="ce37" office:value-type="float" office:value="82198" calcext:value-type="float">
            <text:p>82,198 </text:p>
          </table:table-cell>
          <table:table-cell table:style-name="ce37" office:value-type="float" office:value="5960" calcext:value-type="float">
            <text:p>5,960 </text:p>
          </table:table-cell>
          <table:table-cell table:style-name="ce37" office:value-type="float" office:value="45493" calcext:value-type="float">
            <text:p>45,493 </text:p>
          </table:table-cell>
          <table:table-cell table:style-name="ce37" office:value-type="float" office:value="67665" calcext:value-type="float">
            <text:p>67,6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2236" calcext:value-type="float">
            <text:p>2,236 </text:p>
          </table:table-cell>
          <table:table-cell table:style-name="ce37" office:value-type="float" office:value="64767" calcext:value-type="float">
            <text:p>64,7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11218" calcext:value-type="float">
            <text:p>11,218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11118" calcext:value-type="float">
            <text:p>311,118 </text:p>
          </table:table-cell>
          <table:table-cell table:style-name="ce37" office:value-type="float" office:value="215292" calcext:value-type="float">
            <text:p>215,292 </text:p>
          </table:table-cell>
          <table:table-cell table:style-name="ce37" office:value-type="float" office:value="95603" calcext:value-type="float">
            <text:p>95,603 </text:p>
          </table:table-cell>
          <table:table-cell table:style-name="ce37" office:value-type="float" office:value="9437" calcext:value-type="float">
            <text:p>9,437 </text:p>
          </table:table-cell>
          <table:table-cell table:style-name="ce37" office:value-type="float" office:value="26399" calcext:value-type="float">
            <text:p>26,399 </text:p>
          </table:table-cell>
          <table:table-cell table:style-name="ce37" office:value-type="float" office:value="79846" calcext:value-type="float">
            <text:p>79,846 </text:p>
          </table:table-cell>
          <table:table-cell table:style-name="ce55" office:value-type="float" office:value="334" calcext:value-type="float">
            <text:p>33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3672" calcext:value-type="float">
            <text:p>3,672 </text:p>
          </table:table-cell>
          <table:table-cell table:style-name="ce37" office:value-type="float" office:value="31145" calcext:value-type="float">
            <text:p>31,14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64681" calcext:value-type="float">
            <text:p>64,681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67670" calcext:value-type="float">
            <text:p>467,670 </text:p>
          </table:table-cell>
          <table:table-cell table:style-name="ce37" office:value-type="float" office:value="444560" calcext:value-type="float">
            <text:p>444,560 </text:p>
          </table:table-cell>
          <table:table-cell table:style-name="ce37" office:value-type="float" office:value="168890" calcext:value-type="float">
            <text:p>168,890 </text:p>
          </table:table-cell>
          <table:table-cell table:style-name="ce37" office:value-type="float" office:value="14878" calcext:value-type="float">
            <text:p>14,878 </text:p>
          </table:table-cell>
          <table:table-cell table:style-name="ce37" office:value-type="float" office:value="89223" calcext:value-type="float">
            <text:p>89,223 </text:p>
          </table:table-cell>
          <table:table-cell table:style-name="ce37" office:value-type="float" office:value="165137" calcext:value-type="float">
            <text:p>165,1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6432" calcext:value-type="float">
            <text:p>6,432 </text:p>
          </table:table-cell>
          <table:table-cell table:style-name="ce37" office:value-type="float" office:value="289175" calcext:value-type="float">
            <text:p>289,175 </text:p>
          </table:table-cell>
          <table:table-cell table:style-name="ce80" office:value-type="float" office:value="0" calcext:value-type="float">
            <text:p>-0 </text:p>
          </table:table-cell>
          <table:table-cell table:style-name="ce88" office:value-type="float" office:value="-266065" calcext:value-type="float">
            <text:p>-266,065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59552" calcext:value-type="float">
            <text:p>359,552 </text:p>
          </table:table-cell>
          <table:table-cell table:style-name="ce37" office:value-type="float" office:value="197874" calcext:value-type="float">
            <text:p>197,874 </text:p>
          </table:table-cell>
          <table:table-cell table:style-name="ce37" office:value-type="float" office:value="90870" calcext:value-type="float">
            <text:p>90,870 </text:p>
          </table:table-cell>
          <table:table-cell table:style-name="ce37" office:value-type="float" office:value="4508" calcext:value-type="float">
            <text:p>4,508 </text:p>
          </table:table-cell>
          <table:table-cell table:style-name="ce37" office:value-type="float" office:value="46647" calcext:value-type="float">
            <text:p>46,647 </text:p>
          </table:table-cell>
          <table:table-cell table:style-name="ce37" office:value-type="float" office:value="51951" calcext:value-type="float">
            <text:p>51,951 </text:p>
          </table:table-cell>
          <table:table-cell table:style-name="ce55" office:value-type="float" office:value="1225" calcext:value-type="float">
            <text:p>1,2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2672" calcext:value-type="float">
            <text:p>2,672 </text:p>
          </table:table-cell>
          <table:table-cell table:style-name="ce37" office:value-type="float" office:value="124151" calcext:value-type="float">
            <text:p>124,15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37528" calcext:value-type="float">
            <text:p>37,528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586176" calcext:value-type="float">
            <text:p>586,176 </text:p>
          </table:table-cell>
          <table:table-cell table:style-name="ce37" office:value-type="float" office:value="537721" calcext:value-type="float">
            <text:p>537,721 </text:p>
          </table:table-cell>
          <table:table-cell table:style-name="ce37" office:value-type="float" office:value="116746" calcext:value-type="float">
            <text:p>116,746 </text:p>
          </table:table-cell>
          <table:table-cell table:style-name="ce37" office:value-type="float" office:value="10158" calcext:value-type="float">
            <text:p>10,158 </text:p>
          </table:table-cell>
          <table:table-cell table:style-name="ce37" office:value-type="float" office:value="42973" calcext:value-type="float">
            <text:p>42,973 </text:p>
          </table:table-cell>
          <table:table-cell table:style-name="ce37" office:value-type="float" office:value="364409" calcext:value-type="float">
            <text:p>364,4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3435" calcext:value-type="float">
            <text:p>3,435 </text:p>
          </table:table-cell>
          <table:table-cell table:style-name="ce37" office:value-type="float" office:value="23830" calcext:value-type="float">
            <text:p>23,8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24625" calcext:value-type="float">
            <text:p>24,625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18890" calcext:value-type="float">
            <text:p>318,890 </text:p>
          </table:table-cell>
          <table:table-cell table:style-name="ce37" office:value-type="float" office:value="237660" calcext:value-type="float">
            <text:p>237,660 </text:p>
          </table:table-cell>
          <table:table-cell table:style-name="ce37" office:value-type="float" office:value="92257" calcext:value-type="float">
            <text:p>92,257 </text:p>
          </table:table-cell>
          <table:table-cell table:style-name="ce37" office:value-type="float" office:value="4778" calcext:value-type="float">
            <text:p>4,778 </text:p>
          </table:table-cell>
          <table:table-cell table:style-name="ce37" office:value-type="float" office:value="73566" calcext:value-type="float">
            <text:p>73,566 </text:p>
          </table:table-cell>
          <table:table-cell table:style-name="ce37" office:value-type="float" office:value="63756" calcext:value-type="float">
            <text:p>63,756 </text:p>
          </table:table-cell>
          <table:table-cell table:style-name="ce55" office:value-type="float" office:value="134" calcext:value-type="float">
            <text:p>13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3170" calcext:value-type="float">
            <text:p>3,170 </text:p>
          </table:table-cell>
          <table:table-cell table:style-name="ce37" office:value-type="float" office:value="56923" calcext:value-type="float">
            <text:p>56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24307" calcext:value-type="float">
            <text:p>24,307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07693" calcext:value-type="float">
            <text:p>507,693 </text:p>
          </table:table-cell>
          <table:table-cell table:style-name="ce37" office:value-type="float" office:value="411142" calcext:value-type="float">
            <text:p>411,142 </text:p>
          </table:table-cell>
          <table:table-cell table:style-name="ce37" office:value-type="float" office:value="189127" calcext:value-type="float">
            <text:p>189,127 </text:p>
          </table:table-cell>
          <table:table-cell table:style-name="ce37" office:value-type="float" office:value="15107" calcext:value-type="float">
            <text:p>15,107 </text:p>
          </table:table-cell>
          <table:table-cell table:style-name="ce37" office:value-type="float" office:value="96363" calcext:value-type="float">
            <text:p>96,363 </text:p>
          </table:table-cell>
          <table:table-cell table:style-name="ce37" office:value-type="float" office:value="102988" calcext:value-type="float">
            <text:p>102,988 </text:p>
          </table:table-cell>
          <table:table-cell table:style-name="ce55" office:value-type="float" office:value="145" calcext:value-type="float">
            <text:p>1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37" office:value-type="float" office:value="38523" calcext:value-type="float">
            <text:p>38,5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58027" calcext:value-type="float">
            <text:p>58,027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72627" calcext:value-type="float">
            <text:p>72,627 </text:p>
          </table:table-cell>
          <table:table-cell table:style-name="ce37" office:value-type="float" office:value="182472" calcext:value-type="float">
            <text:p>182,472 </text:p>
          </table:table-cell>
          <table:table-cell table:style-name="ce37" office:value-type="float" office:value="77727" calcext:value-type="float">
            <text:p>77,727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54159" calcext:value-type="float">
            <text:p>54,159 </text:p>
          </table:table-cell>
          <table:table-cell table:style-name="ce37" office:value-type="float" office:value="42825" calcext:value-type="float">
            <text:p>42,825 </text:p>
          </table:table-cell>
          <table:table-cell table:style-name="ce55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3398" calcext:value-type="float">
            <text:p>3,398 </text:p>
          </table:table-cell>
          <table:table-cell table:style-name="ce37" office:value-type="float" office:value="38696" calcext:value-type="float">
            <text:p>38,6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148541" calcext:value-type="float">
            <text:p>-148,541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44750" calcext:value-type="float">
            <text:p>244,750 </text:p>
          </table:table-cell>
          <table:table-cell table:style-name="ce37" office:value-type="float" office:value="185122" calcext:value-type="float">
            <text:p>185,122 </text:p>
          </table:table-cell>
          <table:table-cell table:style-name="ce37" office:value-type="float" office:value="75171" calcext:value-type="float">
            <text:p>75,171 </text:p>
          </table:table-cell>
          <table:table-cell table:style-name="ce37" office:value-type="float" office:value="12771" calcext:value-type="float">
            <text:p>12,771 </text:p>
          </table:table-cell>
          <table:table-cell table:style-name="ce37" office:value-type="float" office:value="47932" calcext:value-type="float">
            <text:p>47,932 </text:p>
          </table:table-cell>
          <table:table-cell table:style-name="ce37" office:value-type="float" office:value="46868" calcext:value-type="float">
            <text:p>46,8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5" office:value-type="float" office:value="2382" calcext:value-type="float">
            <text:p>2,382 </text:p>
          </table:table-cell>
          <table:table-cell table:style-name="ce37" office:value-type="float" office:value="70362" calcext:value-type="float">
            <text:p>70,3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-10734" calcext:value-type="float">
            <text:p>-10,734 </text:p>
          </table:table-cell>
          <table:table-cell table:style-name="ce97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8354" calcext:value-type="float">
            <text:p>128,354 </text:p>
          </table:table-cell>
          <table:table-cell table:style-name="ce37" office:value-type="float" office:value="85434" calcext:value-type="float">
            <text:p>85,434 </text:p>
          </table:table-cell>
          <table:table-cell table:style-name="ce37" office:value-type="float" office:value="33808" calcext:value-type="float">
            <text:p>33,808 </text:p>
          </table:table-cell>
          <table:table-cell table:style-name="ce37" office:value-type="float" office:value="1287" calcext:value-type="float">
            <text:p>1,287 </text:p>
          </table:table-cell>
          <table:table-cell table:style-name="ce37" office:value-type="float" office:value="18707" calcext:value-type="float">
            <text:p>18,707 </text:p>
          </table:table-cell>
          <table:table-cell table:style-name="ce37" office:value-type="float" office:value="30676" calcext:value-type="float">
            <text:p>30,676 </text:p>
          </table:table-cell>
          <table:table-cell table:style-name="ce55" office:value-type="float" office:value="222" calcext:value-type="float">
            <text:p>22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5" office:value-type="float" office:value="735" calcext:value-type="float">
            <text:p>735 </text:p>
          </table:table-cell>
          <table:table-cell table:style-name="ce37" office:value-type="float" office:value="6053" calcext:value-type="float">
            <text:p>6,0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8" office:value-type="float" office:value="36867" calcext:value-type="float">
            <text:p>36,867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81"/>
          <table:table-cell table:style-name="ce90"/>
          <table:table-cell table:style-name="ce98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6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9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7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9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8" table:formula="of:=[.I52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67"/>
          <table:table-cell table:style-name="ce100" table:number-columns-repeated="1010"/>
        </table:table-row>
        <table:table-row table:style-name="ro11">
          <table:table-cell table:style-name="ce14" table:number-columns-repeated="14"/>
          <table:table-cell table:style-name="ce100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100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explanation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10-25T10:08:12</dc:date>
    <meta:print-date>2011-10-25T10:08:12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