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台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CY (Month)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 of Cargoe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0" office:value-type="float" office:value="6185" calcext:value-type="float">
            <text:p>6,18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87.9" calcext:value-type="float">
            <text:p>87.9 </text:p>
          </table:table-cell>
          <table:table-cell table:style-name="ce36" office:value-type="float" office:value="750" calcext:value-type="float">
            <text:p>750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36" office:value-type="float" office:value="848007" calcext:value-type="float">
            <text:p>848,00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66767" calcext:value-type="float">
            <text:p>566,767 </text:p>
          </table:table-cell>
          <table:table-cell table:style-name="ce30" office:value-type="float" office:value="66.8" calcext:value-type="float">
            <text:p>66.8 </text:p>
          </table:table-cell>
          <table:table-cell table:style-name="ce36" office:value-type="float" office:value="281240" calcext:value-type="float">
            <text:p>281,240 </text:p>
          </table:table-cell>
          <table:table-cell table:style-name="ce79" office:value-type="float" office:value="33.2" calcext:value-type="float">
            <text:p>33.2 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0" office:value-type="float" office:value="5969" calcext:value-type="float">
            <text:p>5,9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147" calcext:value-type="float">
            <text:p>5,147 </text:p>
          </table:table-cell>
          <table:table-cell table:style-name="ce30" office:value-type="float" office:value="86.2" calcext:value-type="float">
            <text:p>86.2 </text:p>
          </table:table-cell>
          <table:table-cell table:style-name="ce36" office:value-type="float" office:value="822" calcext:value-type="float">
            <text:p>822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36" office:value-type="float" office:value="875421" calcext:value-type="float">
            <text:p>875,42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08056" calcext:value-type="float">
            <text:p>608,056 </text:p>
          </table:table-cell>
          <table:table-cell table:style-name="ce30" office:value-type="float" office:value="69.5" calcext:value-type="float">
            <text:p>69.5 </text:p>
          </table:table-cell>
          <table:table-cell table:style-name="ce36" office:value-type="float" office:value="267365" calcext:value-type="float">
            <text:p>267,365 </text:p>
          </table:table-cell>
          <table:table-cell table:style-name="ce79" office:value-type="float" office:value="30.5" calcext:value-type="float">
            <text:p>30.5 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55" calcext:value-type="float">
            <text:p>5,555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559" calcext:value-type="float">
            <text:p>559 </text:p>
          </table:table-cell>
          <table:table-cell table:style-name="ce52" office:value-type="float" office:value="9.1" calcext:value-type="float">
            <text:p>9.1 </text:p>
          </table:table-cell>
          <table:table-cell table:style-name="ce36" office:value-type="float" office:value="803341" calcext:value-type="float">
            <text:p>803,34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30139" calcext:value-type="float">
            <text:p>730,139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73202" calcext:value-type="float">
            <text:p>73,202 </text:p>
          </table:table-cell>
          <table:table-cell table:style-name="ce79" office:value-type="float" office:value="9.1" calcext:value-type="float">
            <text:p>9.1 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212" calcext:value-type="float">
            <text:p>5,212 </text:p>
          </table:table-cell>
          <table:table-cell table:style-name="ce30" office:value-type="float" office:value="73.6" calcext:value-type="float">
            <text:p>73.6 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52" office:value-type="float" office:value="26.4" calcext:value-type="float">
            <text:p>26.4 </text:p>
          </table:table-cell>
          <table:table-cell table:style-name="ce36" office:value-type="float" office:value="618635" calcext:value-type="float">
            <text:p>618,6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6853" calcext:value-type="float">
            <text:p>546,85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6" office:value-type="float" office:value="71782" calcext:value-type="float">
            <text:p>71,782 </text:p>
          </table:table-cell>
          <table:table-cell table:style-name="ce79" office:value-type="float" office:value="11.6" calcext:value-type="float">
            <text:p>11.6 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6" office:value-type="float" office:value="967" calcext:value-type="float">
            <text:p>967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36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6" office:value-type="float" office:value="54758" calcext:value-type="float">
            <text:p>54,758 </text:p>
          </table:table-cell>
          <table:table-cell table:style-name="ce79" office:value-type="float" office:value="10.6" calcext:value-type="float">
            <text:p>10.6 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52" office:value-type="float" office:value="21.5" calcext:value-type="float">
            <text:p>21.5 </text:p>
          </table:table-cell>
          <table:table-cell table:style-name="ce36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6" office:value-type="float" office:value="24815" calcext:value-type="float">
            <text:p>24,815 </text:p>
          </table:table-cell>
          <table:table-cell table:style-name="ce79" office:value-type="float" office:value="3.9" calcext:value-type="float">
            <text:p>3.9 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4.6" calcext:value-type="float">
            <text:p>4.6 </text:p>
          </table:table-cell>
          <table:table-cell table:style-name="ce36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6" office:value-type="float" office:value="67635" calcext:value-type="float">
            <text:p>67,635 </text:p>
          </table:table-cell>
          <table:table-cell table:style-name="ce79" office:value-type="float" office:value="13.2" calcext:value-type="float">
            <text:p>13.2 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6" office:value-type="float" office:value="618" calcext:value-type="float">
            <text:p>618 </text:p>
          </table:table-cell>
          <table:table-cell table:style-name="ce52" office:value-type="float" office:value="7.9" calcext:value-type="float">
            <text:p>7.9 </text:p>
          </table:table-cell>
          <table:table-cell table:style-name="ce36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2240" calcext:value-type="float">
            <text:p>212,240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6" office:value-type="float" office:value="30047" calcext:value-type="float">
            <text:p>30,047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8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2.9" calcext:value-type="float">
            <text:p>2.9 </text:p>
          </table:table-cell>
          <table:table-cell table:style-name="ce36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6" office:value-type="float" office:value="41912" calcext:value-type="float">
            <text:p>41,912 </text:p>
          </table:table-cell>
          <table:table-cell table:style-name="ce79" office:value-type="float" office:value="22.4" calcext:value-type="float">
            <text:p>22.4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202" calcext:value-type="float">
            <text:p>6,202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2.7" calcext:value-type="float">
            <text:p>2.7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9" office:value-type="float" office:value="6.5" calcext:value-type="float">
            <text:p>6.5 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465" calcext:value-type="float">
            <text:p>46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57" calcext:value-type="float">
            <text:p>457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.7" calcext:value-type="float">
            <text:p>1.7 </text:p>
          </table:table-cell>
          <table:table-cell table:style-name="ce37" office:value-type="float" office:value="10188" calcext:value-type="float">
            <text:p>10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352" calcext:value-type="float">
            <text:p>9,352 </text:p>
          </table:table-cell>
          <table:table-cell table:style-name="ce31" office:value-type="float" office:value="91.8" calcext:value-type="float">
            <text:p>91.8 </text:p>
          </table:table-cell>
          <table:table-cell table:style-name="ce37" office:value-type="float" office:value="836" calcext:value-type="float">
            <text:p>836 </text:p>
          </table:table-cell>
          <table:table-cell table:style-name="ce80" office:value-type="float" office:value="8.2" calcext:value-type="float">
            <text:p>8.2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485" calcext:value-type="float">
            <text:p>4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85" calcext:value-type="float">
            <text:p>4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5550" calcext:value-type="float">
            <text:p>5,5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550" calcext:value-type="float">
            <text:p>5,5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517" calcext:value-type="float">
            <text:p>5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4" calcext:value-type="float">
            <text:p>494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4.4" calcext:value-type="float">
            <text:p>4.4 </text:p>
          </table:table-cell>
          <table:table-cell table:style-name="ce37" office:value-type="float" office:value="15605" calcext:value-type="float">
            <text:p>15,6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317" calcext:value-type="float">
            <text:p>15,31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289" calcext:value-type="float">
            <text:p>289 </text:p>
          </table:table-cell>
          <table:table-cell table:style-name="ce80" office:value-type="float" office:value="1.8" calcext:value-type="float">
            <text:p>1.8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375" calcext:value-type="float">
            <text:p>3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70" calcext:value-type="float">
            <text:p>370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.3" calcext:value-type="float">
            <text:p>1.3 </text:p>
          </table:table-cell>
          <table:table-cell table:style-name="ce37" office:value-type="float" office:value="17337" calcext:value-type="float">
            <text:p>17,3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250" calcext:value-type="float">
            <text:p>17,250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87" calcext:value-type="float">
            <text:p>87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525" calcext:value-type="float">
            <text:p>52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" calcext:value-type="float">
            <text:p>498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5.1" calcext:value-type="float">
            <text:p>5.1 </text:p>
          </table:table-cell>
          <table:table-cell table:style-name="ce37" office:value-type="float" office:value="9116" calcext:value-type="float">
            <text:p>9,1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40" calcext:value-type="float">
            <text:p>4,140 </text:p>
          </table:table-cell>
          <table:table-cell table:style-name="ce31" office:value-type="float" office:value="45.4" calcext:value-type="float">
            <text:p>45.4 </text:p>
          </table:table-cell>
          <table:table-cell table:style-name="ce37" office:value-type="float" office:value="4976" calcext:value-type="float">
            <text:p>4,976 </text:p>
          </table:table-cell>
          <table:table-cell table:style-name="ce80" office:value-type="float" office:value="54.6" calcext:value-type="float">
            <text:p>54.6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403" calcext:value-type="float">
            <text:p>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5" calcext:value-type="float">
            <text:p>395 </text:p>
          </table:table-cell>
          <table:table-cell table:style-name="ce31" office:value-type="float" office:value="98" calcext:value-type="float">
            <text:p>98.0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2" calcext:value-type="float">
            <text:p>2.0 </text:p>
          </table:table-cell>
          <table:table-cell table:style-name="ce37" office:value-type="float" office:value="10915" calcext:value-type="float">
            <text:p>10,9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839" calcext:value-type="float">
            <text:p>10,839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7" office:value-type="float" office:value="76" calcext:value-type="float">
            <text:p>76 </text:p>
          </table:table-cell>
          <table:table-cell table:style-name="ce80" office:value-type="float" office:value="0.7" calcext:value-type="float">
            <text:p>0.7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470" calcext:value-type="float">
            <text:p>4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8" calcext:value-type="float">
            <text:p>448 </text:p>
          </table:table-cell>
          <table:table-cell table:style-name="ce31" office:value-type="float" office:value="95.3" calcext:value-type="float">
            <text:p>95.3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4.7" calcext:value-type="float">
            <text:p>4.7 </text:p>
          </table:table-cell>
          <table:table-cell table:style-name="ce37" office:value-type="float" office:value="7076" calcext:value-type="float">
            <text:p>7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34" calcext:value-type="float">
            <text:p>6,034 </text:p>
          </table:table-cell>
          <table:table-cell table:style-name="ce31" office:value-type="float" office:value="85.3" calcext:value-type="float">
            <text:p>85.3 </text:p>
          </table:table-cell>
          <table:table-cell table:style-name="ce37" office:value-type="float" office:value="1043" calcext:value-type="float">
            <text:p>1,043 </text:p>
          </table:table-cell>
          <table:table-cell table:style-name="ce80" office:value-type="float" office:value="14.7" calcext:value-type="float">
            <text:p>14.7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424" calcext:value-type="float">
            <text:p>4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7" calcext:value-type="float">
            <text:p>417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1.7" calcext:value-type="float">
            <text:p>1.7 </text:p>
          </table:table-cell>
          <table:table-cell table:style-name="ce37" office:value-type="float" office:value="34195" calcext:value-type="float">
            <text:p>34,1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4185" calcext:value-type="float">
            <text:p>34,1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" calcext:value-type="float">
            <text:p>10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618" calcext:value-type="float">
            <text:p>6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4" calcext:value-type="float">
            <text:p>604 </text:p>
          </table:table-cell>
          <table:table-cell table:style-name="ce31" office:value-type="float" office:value="97.7" calcext:value-type="float">
            <text:p>97.7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2.3" calcext:value-type="float">
            <text:p>2.3 </text:p>
          </table:table-cell>
          <table:table-cell table:style-name="ce37" office:value-type="float" office:value="9363" calcext:value-type="float">
            <text:p>9,36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84" calcext:value-type="float">
            <text:p>8,684 </text:p>
          </table:table-cell>
          <table:table-cell table:style-name="ce31" office:value-type="float" office:value="92.7" calcext:value-type="float">
            <text:p>92.7 </text:p>
          </table:table-cell>
          <table:table-cell table:style-name="ce37" office:value-type="float" office:value="679" calcext:value-type="float">
            <text:p>679 </text:p>
          </table:table-cell>
          <table:table-cell table:style-name="ce80" office:value-type="float" office:value="7.3" calcext:value-type="float">
            <text:p>7.3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434" calcext:value-type="float">
            <text:p>4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81" calcext:value-type="float">
            <text:p>381 </text:p>
          </table:table-cell>
          <table:table-cell table:style-name="ce31" office:value-type="float" office:value="87.8" calcext:value-type="float">
            <text:p>87.8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37" office:value-type="float" office:value="6304" calcext:value-type="float">
            <text:p>6,3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28" calcext:value-type="float">
            <text:p>5,828 </text:p>
          </table:table-cell>
          <table:table-cell table:style-name="ce31" office:value-type="float" office:value="92.4" calcext:value-type="float">
            <text:p>92.4 </text:p>
          </table:table-cell>
          <table:table-cell table:style-name="ce37" office:value-type="float" office:value="476" calcext:value-type="float">
            <text:p>476 </text:p>
          </table:table-cell>
          <table:table-cell table:style-name="ce80" office:value-type="float" office:value="7.6" calcext:value-type="float">
            <text:p>7.6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126" calcext:value-type="float">
            <text:p>1,1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23" calcext:value-type="float">
            <text:p>1,123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0.3" calcext:value-type="float">
            <text:p>0.3 </text:p>
          </table:table-cell>
          <table:table-cell table:style-name="ce37" office:value-type="float" office:value="10799" calcext:value-type="float">
            <text:p>10,7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779" calcext:value-type="float">
            <text:p>10,779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0" calcext:value-type="float">
            <text:p>20 </text:p>
          </table:table-cell>
          <table:table-cell table:style-name="ce80" office:value-type="float" office:value="0.2" calcext:value-type="float">
            <text:p>0.2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532" calcext:value-type="float">
            <text:p>53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0" calcext:value-type="float">
            <text:p>530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8977" calcext:value-type="float">
            <text:p>8,9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083" calcext:value-type="float">
            <text:p>8,083 </text:p>
          </table:table-cell>
          <table:table-cell table:style-name="ce31" office:value-type="float" office:value="90" calcext:value-type="float">
            <text:p>90.0 </text:p>
          </table:table-cell>
          <table:table-cell table:style-name="ce37" office:value-type="float" office:value="894" calcext:value-type="float">
            <text:p>894 </text:p>
          </table:table-cell>
          <table:table-cell table:style-name="ce80" office:value-type="float" office:value="10" calcext:value-type="float">
            <text:p>1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0" office:value-type="float" office:value="876" calcext:value-type="float">
            <text:p>87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874" calcext:value-type="float">
            <text:p>874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0.2" calcext:value-type="float">
            <text:p>0.2 </text:p>
          </table:table-cell>
          <table:table-cell table:style-name="ce36" office:value-type="float" office:value="14696" calcext:value-type="float">
            <text:p>14,6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834" calcext:value-type="float">
            <text:p>9,834 </text:p>
          </table:table-cell>
          <table:table-cell table:style-name="ce30" office:value-type="float" office:value="66.9" calcext:value-type="float">
            <text:p>66.9 </text:p>
          </table:table-cell>
          <table:table-cell table:style-name="ce36" office:value-type="float" office:value="4862" calcext:value-type="float">
            <text:p>4,862 </text:p>
          </table:table-cell>
          <table:table-cell table:style-name="ce79" office:value-type="float" office:value="33.1" calcext:value-type="float">
            <text:p>33.1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876" calcext:value-type="float">
            <text:p>8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" calcext:value-type="float">
            <text:p>874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14696" calcext:value-type="float">
            <text:p>14,69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834" calcext:value-type="float">
            <text:p>9,834 </text:p>
          </table:table-cell>
          <table:table-cell table:style-name="ce31" office:value-type="float" office:value="66.9" calcext:value-type="float">
            <text:p>66.9 </text:p>
          </table:table-cell>
          <table:table-cell table:style-name="ce37" office:value-type="float" office:value="4862" calcext:value-type="float">
            <text:p>4,862 </text:p>
          </table:table-cell>
          <table:table-cell table:style-name="ce80" office:value-type="float" office:value="33.1" calcext:value-type="float">
            <text:p>33.1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稅總局。" calcext:value-type="string" table:number-columns-spanned="7" table:number-rows-spanned="1">
            <text:p>資料來源：財政部關稅總局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Directorate General of Customs, Ministry of Finance." calcext:value-type="string" table:number-columns-spanned="7" table:number-rows-spanned="1">
            <text:p>Source：Directorate General of Customs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稅總局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Directorate General of Customs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12-02-14T09:42:37</dc:date>
    <meta:print-date>2012-02-14T09:42:37</meta:print-date>
    <meta:document-statistic meta:table-count="1" meta:cell-count="388" meta:object-count="0"/>
    <meta:generator>NDC_ODF_Application_Tools/1.0.3$Windows_X86_64 LibreOffice_project/8ad3e16aadc5e73175a2d44b1abec8638aa18880</meta:generator>
  </office:meta>
</office:document-meta>
</file>