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0"/>
        <table:table-column table:style-name="co3" table:number-columns-repeated="4" table:default-cell-style-name="ce30"/>
        <table:table-column table:style-name="co4" table:default-cell-style-name="ce16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8. 各級公庫支出(累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2"/>101年 1 - 4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Jan. - Apr. 2012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台幣千元</text:p>
          </table:table-cell>
          <table:table-cell/>
          <table:table-cell table:style-name="ce19" table:number-columns-repeated="4"/>
          <table:table-cell table:style-name="ce31"/>
          <table:table-cell table:style-name="ce88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1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number-columns-repeated="2" table:style-name="ce68"/>
          <table:covered-table-cell table:style-name="ce81"/>
          <table:covered-table-cell table:style-name="ce90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73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1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71"/>
          <table:table-cell table:style-name="ce74"/>
          <table:table-cell table:style-name="ce83"/>
          <table:table-cell table:style-name="ce92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1250301806" calcext:value-type="float">
            <text:p>1,250,301,806 </text:p>
          </table:table-cell>
          <table:table-cell table:style-name="ce36" office:value-type="float" office:value="1040789997" calcext:value-type="float">
            <text:p>1,040,789,997 </text:p>
          </table:table-cell>
          <table:table-cell table:style-name="ce36" office:value-type="float" office:value="236453371" calcext:value-type="float">
            <text:p>236,453,371 </text:p>
          </table:table-cell>
          <table:table-cell table:style-name="ce36" office:value-type="float" office:value="259504237" calcext:value-type="float">
            <text:p>259,504,237 </text:p>
          </table:table-cell>
          <table:table-cell table:style-name="ce36" office:value-type="float" office:value="98276884" calcext:value-type="float">
            <text:p>98,276,884 </text:p>
          </table:table-cell>
          <table:table-cell table:style-name="ce36" office:value-type="float" office:value="339857517" calcext:value-type="float">
            <text:p>339,857,517 </text:p>
          </table:table-cell>
          <table:table-cell table:style-name="ce52" office:value-type="float" office:value="57530626" calcext:value-type="float">
            <text:p>57,530,626 </text:p>
          </table:table-cell>
          <table:table-cell table:style-name="ce52" office:value-type="float" office:value="44142366" calcext:value-type="float">
            <text:p>44,142,366 </text:p>
          </table:table-cell>
          <table:table-cell table:style-name="ce52" office:value-type="float" office:value="5024996" calcext:value-type="float">
            <text:p>5,024,996 </text:p>
          </table:table-cell>
          <table:table-cell table:style-name="ce36" office:value-type="float" office:value="42830987" calcext:value-type="float">
            <text:p>42,830,987 </text:p>
          </table:table-cell>
          <table:table-cell table:style-name="ce75" office:value-type="float" office:value="105604587" calcext:value-type="float">
            <text:p>105,604,587 </text:p>
          </table:table-cell>
          <table:table-cell table:style-name="ce84" office:value-type="float" office:value="61076235" calcext:value-type="float">
            <text:p>61,076,235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784429217" calcext:value-type="float">
            <text:p>784,429,217 </text:p>
          </table:table-cell>
          <table:table-cell table:style-name="ce36" office:value-type="float" office:value="676314396" calcext:value-type="float">
            <text:p>676,314,396 </text:p>
          </table:table-cell>
          <table:table-cell table:style-name="ce36" office:value-type="float" office:value="162913762" calcext:value-type="float">
            <text:p>162,913,762 </text:p>
          </table:table-cell>
          <table:table-cell table:style-name="ce36" office:value-type="float" office:value="114781608" calcext:value-type="float">
            <text:p>114,781,608 </text:p>
          </table:table-cell>
          <table:table-cell table:style-name="ce36" office:value-type="float" office:value="73983895" calcext:value-type="float">
            <text:p>73,983,895 </text:p>
          </table:table-cell>
          <table:table-cell table:style-name="ce36" office:value-type="float" office:value="223798771" calcext:value-type="float">
            <text:p>223,798,771 </text:p>
          </table:table-cell>
          <table:table-cell table:style-name="ce52" office:value-type="float" office:value="55083779" calcext:value-type="float">
            <text:p>55,083,779 </text:p>
          </table:table-cell>
          <table:table-cell table:style-name="ce52" office:value-type="float" office:value="43966388" calcext:value-type="float">
            <text:p>43,966,388 </text:p>
          </table:table-cell>
          <table:table-cell table:style-name="ce52" office:value-type="float" office:value="1786193" calcext:value-type="float">
            <text:p>1,786,193 </text:p>
          </table:table-cell>
          <table:table-cell table:style-name="ce36" office:value-type="float" office:value="6839133" calcext:value-type="float">
            <text:p>6,839,133 </text:p>
          </table:table-cell>
          <table:table-cell table:style-name="ce75" office:value-type="float" office:value="101275687" calcext:value-type="float">
            <text:p>101,275,68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59552092" calcext:value-type="float">
            <text:p>59,552,092 </text:p>
          </table:table-cell>
          <table:table-cell table:style-name="ce36" office:value-type="float" office:value="57059916" calcext:value-type="float">
            <text:p>57,059,916 </text:p>
          </table:table-cell>
          <table:table-cell table:style-name="ce36" office:value-type="float" office:value="10452188" calcext:value-type="float">
            <text:p>10,452,188 </text:p>
          </table:table-cell>
          <table:table-cell table:style-name="ce36" office:value-type="float" office:value="17724744" calcext:value-type="float">
            <text:p>17,724,744 </text:p>
          </table:table-cell>
          <table:table-cell table:style-name="ce36" office:value-type="float" office:value="6981539" calcext:value-type="float">
            <text:p>6,981,539 </text:p>
          </table:table-cell>
          <table:table-cell table:style-name="ce36" office:value-type="float" office:value="21388512" calcext:value-type="float">
            <text:p>21,388,512 </text:p>
          </table:table-cell>
          <table:table-cell table:style-name="ce52" office:value-type="float" office:value="126076" calcext:value-type="float">
            <text:p>126,07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86858" calcext:value-type="float">
            <text:p>386,858 </text:p>
          </table:table-cell>
          <table:table-cell table:style-name="ce36" office:value-type="float" office:value="1438472" calcext:value-type="float">
            <text:p>1,438,4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3704" calcext:value-type="float">
            <text:p>1,053,704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79117779" calcext:value-type="float">
            <text:p>79,117,779 </text:p>
          </table:table-cell>
          <table:table-cell table:style-name="ce36" office:value-type="float" office:value="62336402" calcext:value-type="float">
            <text:p>62,336,402 </text:p>
          </table:table-cell>
          <table:table-cell table:style-name="ce36" office:value-type="float" office:value="9532507" calcext:value-type="float">
            <text:p>9,532,507 </text:p>
          </table:table-cell>
          <table:table-cell table:style-name="ce36" office:value-type="float" office:value="24200116" calcext:value-type="float">
            <text:p>24,200,116 </text:p>
          </table:table-cell>
          <table:table-cell table:style-name="ce36" office:value-type="float" office:value="5521148" calcext:value-type="float">
            <text:p>5,521,148 </text:p>
          </table:table-cell>
          <table:table-cell table:style-name="ce36" office:value-type="float" office:value="21889594" calcext:value-type="float">
            <text:p>21,889,594 </text:p>
          </table:table-cell>
          <table:table-cell table:style-name="ce52" office:value-type="float" office:value="600000" calcext:value-type="float">
            <text:p>600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593036" calcext:value-type="float">
            <text:p>593,036 </text:p>
          </table:table-cell>
          <table:table-cell table:style-name="ce36" office:value-type="float" office:value="8842855" calcext:value-type="float">
            <text:p>8,842,855 </text:p>
          </table:table-cell>
          <table:table-cell table:style-name="ce75" office:value-type="float" office:value="3530188" calcext:value-type="float">
            <text:p>3,530,188 </text:p>
          </table:table-cell>
          <table:table-cell table:style-name="ce84" office:value-type="float" office:value="4408335" calcext:value-type="float">
            <text:p>4,408,335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50768719" calcext:value-type="float">
            <text:p>50,768,719 </text:p>
          </table:table-cell>
          <table:table-cell table:style-name="ce36" office:value-type="float" office:value="34501307" calcext:value-type="float">
            <text:p>34,501,307 </text:p>
          </table:table-cell>
          <table:table-cell table:style-name="ce36" office:value-type="float" office:value="7539012" calcext:value-type="float">
            <text:p>7,539,012 </text:p>
          </table:table-cell>
          <table:table-cell table:style-name="ce36" office:value-type="float" office:value="14345881" calcext:value-type="float">
            <text:p>14,345,881 </text:p>
          </table:table-cell>
          <table:table-cell table:style-name="ce36" office:value-type="float" office:value="1555731" calcext:value-type="float">
            <text:p>1,555,731 </text:p>
          </table:table-cell>
          <table:table-cell table:style-name="ce36" office:value-type="float" office:value="10252282" calcext:value-type="float">
            <text:p>10,252,282 </text:p>
          </table:table-cell>
          <table:table-cell table:style-name="ce52" office:value-type="float" office:value="290318" calcext:value-type="float">
            <text:p>290,31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518083" calcext:value-type="float">
            <text:p>518,083 </text:p>
          </table:table-cell>
          <table:table-cell table:style-name="ce36" office:value-type="float" office:value="2133045" calcext:value-type="float">
            <text:p>2,133,0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134367" calcext:value-type="float">
            <text:p>14,134,367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37251448" calcext:value-type="float">
            <text:p>37,251,448 </text:p>
          </table:table-cell>
          <table:table-cell table:style-name="ce36" office:value-type="float" office:value="27158297" calcext:value-type="float">
            <text:p>27,158,297 </text:p>
          </table:table-cell>
          <table:table-cell table:style-name="ce36" office:value-type="float" office:value="6846427" calcext:value-type="float">
            <text:p>6,846,427 </text:p>
          </table:table-cell>
          <table:table-cell table:style-name="ce36" office:value-type="float" office:value="11111079" calcext:value-type="float">
            <text:p>11,111,079 </text:p>
          </table:table-cell>
          <table:table-cell table:style-name="ce36" office:value-type="float" office:value="868407" calcext:value-type="float">
            <text:p>868,407 </text:p>
          </table:table-cell>
          <table:table-cell table:style-name="ce36" office:value-type="float" office:value="8064087" calcext:value-type="float">
            <text:p>8,064,087 </text:p>
          </table:table-cell>
          <table:table-cell table:style-name="ce52" office:value-type="float" office:value="147699" calcext:value-type="float">
            <text:p>147,69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20598" calcext:value-type="float">
            <text:p>120,598 </text:p>
          </table:table-cell>
          <table:table-cell table:style-name="ce36" office:value-type="float" office:value="1946691" calcext:value-type="float">
            <text:p>1,946,6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146460" calcext:value-type="float">
            <text:p>8,146,460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47914516" calcext:value-type="float">
            <text:p>47,914,516 </text:p>
          </table:table-cell>
          <table:table-cell table:style-name="ce36" office:value-type="float" office:value="44230958" calcext:value-type="float">
            <text:p>44,230,958 </text:p>
          </table:table-cell>
          <table:table-cell table:style-name="ce36" office:value-type="float" office:value="8919093" calcext:value-type="float">
            <text:p>8,919,093 </text:p>
          </table:table-cell>
          <table:table-cell table:style-name="ce36" office:value-type="float" office:value="18414568" calcext:value-type="float">
            <text:p>18,414,568 </text:p>
          </table:table-cell>
          <table:table-cell table:style-name="ce36" office:value-type="float" office:value="2137309" calcext:value-type="float">
            <text:p>2,137,309 </text:p>
          </table:table-cell>
          <table:table-cell table:style-name="ce36" office:value-type="float" office:value="14303084" calcext:value-type="float">
            <text:p>14,303,084 </text:p>
          </table:table-cell>
          <table:table-cell table:style-name="ce52" office:value-type="float" office:value="273581" calcext:value-type="float">
            <text:p>273,581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83323" calcext:value-type="float">
            <text:p>183,323 </text:p>
          </table:table-cell>
          <table:table-cell table:style-name="ce36" office:value-type="float" office:value="3579524" calcext:value-type="float">
            <text:p>3,579,524 </text:p>
          </table:table-cell>
          <table:table-cell table:style-name="ce75" office:value-type="float" office:value="570598" calcext:value-type="float">
            <text:p>570,598 </text:p>
          </table:table-cell>
          <table:table-cell table:style-name="ce84" office:value-type="float" office:value="-466564" calcext:value-type="float">
            <text:p>-466,564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170087933" calcext:value-type="float">
            <text:p>170,087,933 </text:p>
          </table:table-cell>
          <table:table-cell table:style-name="ce36" office:value-type="float" office:value="122780561" calcext:value-type="float">
            <text:p>122,780,561 </text:p>
          </table:table-cell>
          <table:table-cell table:style-name="ce36" office:value-type="float" office:value="23415629" calcext:value-type="float">
            <text:p>23,415,629 </text:p>
          </table:table-cell>
          <table:table-cell table:style-name="ce36" office:value-type="float" office:value="58498781" calcext:value-type="float">
            <text:p>58,498,781 </text:p>
          </table:table-cell>
          <table:table-cell table:style-name="ce36" office:value-type="float" office:value="5441686" calcext:value-type="float">
            <text:p>5,441,686 </text:p>
          </table:table-cell>
          <table:table-cell table:style-name="ce36" office:value-type="float" office:value="33013530" calcext:value-type="float">
            <text:p>33,013,530 </text:p>
          </table:table-cell>
          <table:table-cell table:style-name="ce52" office:value-type="float" office:value="996857" calcext:value-type="float">
            <text:p>996,857 </text:p>
          </table:table-cell>
          <table:table-cell table:style-name="ce52" office:value-type="float" office:value="174609" calcext:value-type="float">
            <text:p>174,609 </text:p>
          </table:table-cell>
          <table:table-cell table:style-name="ce52" office:value-type="float" office:value="1239468" calcext:value-type="float">
            <text:p>1,239,468 </text:p>
          </table:table-cell>
          <table:table-cell table:style-name="ce36" office:value-type="float" office:value="14270347" calcext:value-type="float">
            <text:p>14,270,347 </text:p>
          </table:table-cell>
          <table:table-cell table:style-name="ce75" office:value-type="float" office:value="228115" calcext:value-type="float">
            <text:p>228,115 </text:p>
          </table:table-cell>
          <table:table-cell table:style-name="ce84" office:value-type="float" office:value="32808911" calcext:value-type="float">
            <text:p>32,808,911 </text:p>
          </table:table-cell>
          <table:table-cell table:style-name="ce93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6553882" calcext:value-type="float">
            <text:p>16,553,882 </text:p>
          </table:table-cell>
          <table:table-cell table:style-name="ce37" office:value-type="float" office:value="6473910" calcext:value-type="float">
            <text:p>6,473,910 </text:p>
          </table:table-cell>
          <table:table-cell table:style-name="ce37" office:value-type="float" office:value="1378684" calcext:value-type="float">
            <text:p>1,378,684 </text:p>
          </table:table-cell>
          <table:table-cell table:style-name="ce37" office:value-type="float" office:value="2382437" calcext:value-type="float">
            <text:p>2,382,437 </text:p>
          </table:table-cell>
          <table:table-cell table:style-name="ce37" office:value-type="float" office:value="619549" calcext:value-type="float">
            <text:p>619,549 </text:p>
          </table:table-cell>
          <table:table-cell table:style-name="ce37" office:value-type="float" office:value="1858075" calcext:value-type="float">
            <text:p>1,858,075 </text:p>
          </table:table-cell>
          <table:table-cell table:style-name="ce53" office:value-type="float" office:value="176697" calcext:value-type="float">
            <text:p>176,69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8469" calcext:value-type="float">
            <text:p>58,469 </text:p>
          </table:table-cell>
          <table:table-cell table:style-name="ce37" office:value-type="float" office:value="483034" calcext:value-type="float">
            <text:p>483,0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596938" calcext:value-type="float">
            <text:p>9,596,938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25548220" calcext:value-type="float">
            <text:p>25,548,220 </text:p>
          </table:table-cell>
          <table:table-cell table:style-name="ce37" office:value-type="float" office:value="26158132" calcext:value-type="float">
            <text:p>26,158,132 </text:p>
          </table:table-cell>
          <table:table-cell table:style-name="ce37" office:value-type="float" office:value="3368835" calcext:value-type="float">
            <text:p>3,368,835 </text:p>
          </table:table-cell>
          <table:table-cell table:style-name="ce37" office:value-type="float" office:value="13954500" calcext:value-type="float">
            <text:p>13,954,500 </text:p>
          </table:table-cell>
          <table:table-cell table:style-name="ce37" office:value-type="float" office:value="1662663" calcext:value-type="float">
            <text:p>1,662,663 </text:p>
          </table:table-cell>
          <table:table-cell table:style-name="ce37" office:value-type="float" office:value="6892717" calcext:value-type="float">
            <text:p>6,892,717 </text:p>
          </table:table-cell>
          <table:table-cell table:style-name="ce53" office:value-type="float" office:value="117611" calcext:value-type="float">
            <text:p>117,61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61806" calcext:value-type="float">
            <text:p>161,806 </text:p>
          </table:table-cell>
          <table:table-cell table:style-name="ce37" office:value-type="float" office:value="320894" calcext:value-type="float">
            <text:p>320,89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930807" calcext:value-type="float">
            <text:p>-930,807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9519434" calcext:value-type="float">
            <text:p>9,519,434 </text:p>
          </table:table-cell>
          <table:table-cell table:style-name="ce37" office:value-type="float" office:value="5491090" calcext:value-type="float">
            <text:p>5,491,090 </text:p>
          </table:table-cell>
          <table:table-cell table:style-name="ce37" office:value-type="float" office:value="1061985" calcext:value-type="float">
            <text:p>1,061,985 </text:p>
          </table:table-cell>
          <table:table-cell table:style-name="ce37" office:value-type="float" office:value="2575740" calcext:value-type="float">
            <text:p>2,575,740 </text:p>
          </table:table-cell>
          <table:table-cell table:style-name="ce37" office:value-type="float" office:value="154424" calcext:value-type="float">
            <text:p>154,424 </text:p>
          </table:table-cell>
          <table:table-cell table:style-name="ce37" office:value-type="float" office:value="1666254" calcext:value-type="float">
            <text:p>1,666,254 </text:p>
          </table:table-cell>
          <table:table-cell table:style-name="ce53" office:value-type="float" office:value="29882" calcext:value-type="float">
            <text:p>29,88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805" calcext:value-type="float">
            <text:p>2,805 </text:p>
          </table:table-cell>
          <table:table-cell table:style-name="ce37" office:value-type="float" office:value="992237" calcext:value-type="float">
            <text:p>992,23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036107" calcext:value-type="float">
            <text:p>3,036,107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4321811" calcext:value-type="float">
            <text:p>14,321,811 </text:p>
          </table:table-cell>
          <table:table-cell table:style-name="ce37" office:value-type="float" office:value="7156657" calcext:value-type="float">
            <text:p>7,156,657 </text:p>
          </table:table-cell>
          <table:table-cell table:style-name="ce37" office:value-type="float" office:value="1476644" calcext:value-type="float">
            <text:p>1,476,644 </text:p>
          </table:table-cell>
          <table:table-cell table:style-name="ce37" office:value-type="float" office:value="3704092" calcext:value-type="float">
            <text:p>3,704,092 </text:p>
          </table:table-cell>
          <table:table-cell table:style-name="ce37" office:value-type="float" office:value="230669" calcext:value-type="float">
            <text:p>230,669 </text:p>
          </table:table-cell>
          <table:table-cell table:style-name="ce37" office:value-type="float" office:value="1503687" calcext:value-type="float">
            <text:p>1,503,687 </text:p>
          </table:table-cell>
          <table:table-cell table:style-name="ce53" office:value-type="float" office:value="182293" calcext:value-type="float">
            <text:p>182,293 </text:p>
          </table:table-cell>
          <table:table-cell table:style-name="ce53" office:value-type="float" office:value="20719" calcext:value-type="float">
            <text:p>20,719 </text:p>
          </table:table-cell>
          <table:table-cell table:style-name="ce53" office:value-type="float" office:value="38553" calcext:value-type="float">
            <text:p>38,553 </text:p>
          </table:table-cell>
          <table:table-cell table:style-name="ce37" office:value-type="float" office:value="3165027" calcext:value-type="float">
            <text:p>3,165,0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000128" calcext:value-type="float">
            <text:p>4,000,128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6347159" calcext:value-type="float">
            <text:p>16,347,159 </text:p>
          </table:table-cell>
          <table:table-cell table:style-name="ce37" office:value-type="float" office:value="12518946" calcext:value-type="float">
            <text:p>12,518,946 </text:p>
          </table:table-cell>
          <table:table-cell table:style-name="ce37" office:value-type="float" office:value="2450884" calcext:value-type="float">
            <text:p>2,450,884 </text:p>
          </table:table-cell>
          <table:table-cell table:style-name="ce37" office:value-type="float" office:value="7056102" calcext:value-type="float">
            <text:p>7,056,102 </text:p>
          </table:table-cell>
          <table:table-cell table:style-name="ce37" office:value-type="float" office:value="279758" calcext:value-type="float">
            <text:p>279,758 </text:p>
          </table:table-cell>
          <table:table-cell table:style-name="ce37" office:value-type="float" office:value="2535940" calcext:value-type="float">
            <text:p>2,535,940 </text:p>
          </table:table-cell>
          <table:table-cell table:style-name="ce53" office:value-type="float" office:value="39447" calcext:value-type="float">
            <text:p>39,447 </text:p>
          </table:table-cell>
          <table:table-cell table:style-name="ce53" office:value-type="float" office:value="37527" calcext:value-type="float">
            <text:p>37,527 </text:p>
          </table:table-cell>
          <table:table-cell table:style-name="ce53" office:value-type="float" office:value="119288" calcext:value-type="float">
            <text:p>119,288 </text:p>
          </table:table-cell>
          <table:table-cell table:style-name="ce37" office:value-type="float" office:value="755909" calcext:value-type="float">
            <text:p>755,9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072304" calcext:value-type="float">
            <text:p>3,072,304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8566668" calcext:value-type="float">
            <text:p>8,566,668 </text:p>
          </table:table-cell>
          <table:table-cell table:style-name="ce37" office:value-type="float" office:value="7727102" calcext:value-type="float">
            <text:p>7,727,102 </text:p>
          </table:table-cell>
          <table:table-cell table:style-name="ce37" office:value-type="float" office:value="1430519" calcext:value-type="float">
            <text:p>1,430,519 </text:p>
          </table:table-cell>
          <table:table-cell table:style-name="ce37" office:value-type="float" office:value="3905727" calcext:value-type="float">
            <text:p>3,905,727 </text:p>
          </table:table-cell>
          <table:table-cell table:style-name="ce37" office:value-type="float" office:value="106246" calcext:value-type="float">
            <text:p>106,246 </text:p>
          </table:table-cell>
          <table:table-cell table:style-name="ce37" office:value-type="float" office:value="2089206" calcext:value-type="float">
            <text:p>2,089,206 </text:p>
          </table:table-cell>
          <table:table-cell table:style-name="ce53" office:value-type="float" office:value="52814" calcext:value-type="float">
            <text:p>52,814 </text:p>
          </table:table-cell>
          <table:table-cell table:style-name="ce53" office:value-type="float" office:value="12488" calcext:value-type="float">
            <text:p>12,488 </text:p>
          </table:table-cell>
          <table:table-cell table:style-name="ce53" office:value-type="float" office:value="130102" calcext:value-type="float">
            <text:p>130,102 </text:p>
          </table:table-cell>
          <table:table-cell table:style-name="ce37" office:value-type="float" office:value="641566" calcext:value-type="float">
            <text:p>641,5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98000" calcext:value-type="float">
            <text:p>198,000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0744321" calcext:value-type="float">
            <text:p>10,744,321 </text:p>
          </table:table-cell>
          <table:table-cell table:style-name="ce37" office:value-type="float" office:value="7855690" calcext:value-type="float">
            <text:p>7,855,690 </text:p>
          </table:table-cell>
          <table:table-cell table:style-name="ce37" office:value-type="float" office:value="1645101" calcext:value-type="float">
            <text:p>1,645,101 </text:p>
          </table:table-cell>
          <table:table-cell table:style-name="ce37" office:value-type="float" office:value="3556774" calcext:value-type="float">
            <text:p>3,556,774 </text:p>
          </table:table-cell>
          <table:table-cell table:style-name="ce37" office:value-type="float" office:value="586680" calcext:value-type="float">
            <text:p>586,680 </text:p>
          </table:table-cell>
          <table:table-cell table:style-name="ce37" office:value-type="float" office:value="1818527" calcext:value-type="float">
            <text:p>1,818,527 </text:p>
          </table:table-cell>
          <table:table-cell table:style-name="ce53" office:value-type="float" office:value="121728" calcext:value-type="float">
            <text:p>121,728 </text:p>
          </table:table-cell>
          <table:table-cell table:style-name="ce53" office:value-type="float" office:value="27000" calcext:value-type="float">
            <text:p>27,000 </text:p>
          </table:table-cell>
          <table:table-cell table:style-name="ce53" office:value-type="float" office:value="99880" calcext:value-type="float">
            <text:p>99,880 </text:p>
          </table:table-cell>
          <table:table-cell table:style-name="ce37" office:value-type="float" office:value="1355217" calcext:value-type="float">
            <text:p>1,355,21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533413" calcext:value-type="float">
            <text:p>1,533,413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2810171" calcext:value-type="float">
            <text:p>12,810,171 </text:p>
          </table:table-cell>
          <table:table-cell table:style-name="ce37" office:value-type="float" office:value="6966521" calcext:value-type="float">
            <text:p>6,966,521 </text:p>
          </table:table-cell>
          <table:table-cell table:style-name="ce37" office:value-type="float" office:value="1384800" calcext:value-type="float">
            <text:p>1,384,800 </text:p>
          </table:table-cell>
          <table:table-cell table:style-name="ce37" office:value-type="float" office:value="3521521" calcext:value-type="float">
            <text:p>3,521,521 </text:p>
          </table:table-cell>
          <table:table-cell table:style-name="ce37" office:value-type="float" office:value="220532" calcext:value-type="float">
            <text:p>220,532 </text:p>
          </table:table-cell>
          <table:table-cell table:style-name="ce37" office:value-type="float" office:value="1626190" calcext:value-type="float">
            <text:p>1,626,190 </text:p>
          </table:table-cell>
          <table:table-cell table:style-name="ce53" office:value-type="float" office:value="73629" calcext:value-type="float">
            <text:p>73,629 </text:p>
          </table:table-cell>
          <table:table-cell table:style-name="ce53" office:value-type="float" office:value="28690" calcext:value-type="float">
            <text:p>28,690 </text:p>
          </table:table-cell>
          <table:table-cell table:style-name="ce53" office:value-type="float" office:value="111159" calcext:value-type="float">
            <text:p>111,159 </text:p>
          </table:table-cell>
          <table:table-cell table:style-name="ce37" office:value-type="float" office:value="1665513" calcext:value-type="float">
            <text:p>1,665,513 </text:p>
          </table:table-cell>
          <table:table-cell table:style-name="ce78" office:value-type="float" office:value="228079" calcext:value-type="float">
            <text:p>228,079 </text:p>
          </table:table-cell>
          <table:table-cell table:style-name="ce86" office:value-type="float" office:value="3950057" calcext:value-type="float">
            <text:p>3,950,057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7473751" calcext:value-type="float">
            <text:p>17,473,751 </text:p>
          </table:table-cell>
          <table:table-cell table:style-name="ce37" office:value-type="float" office:value="15458083" calcext:value-type="float">
            <text:p>15,458,083 </text:p>
          </table:table-cell>
          <table:table-cell table:style-name="ce37" office:value-type="float" office:value="2305772" calcext:value-type="float">
            <text:p>2,305,772 </text:p>
          </table:table-cell>
          <table:table-cell table:style-name="ce37" office:value-type="float" office:value="7128512" calcext:value-type="float">
            <text:p>7,128,512 </text:p>
          </table:table-cell>
          <table:table-cell table:style-name="ce37" office:value-type="float" office:value="579241" calcext:value-type="float">
            <text:p>579,241 </text:p>
          </table:table-cell>
          <table:table-cell table:style-name="ce37" office:value-type="float" office:value="5176388" calcext:value-type="float">
            <text:p>5,176,388 </text:p>
          </table:table-cell>
          <table:table-cell table:style-name="ce53" office:value-type="float" office:value="18669" calcext:value-type="float">
            <text:p>18,669 </text:p>
          </table:table-cell>
          <table:table-cell table:style-name="ce53" office:value-type="float" office:value="31750" calcext:value-type="float">
            <text:p>31,750 </text:p>
          </table:table-cell>
          <table:table-cell table:style-name="ce53" office:value-type="float" office:value="217751" calcext:value-type="float">
            <text:p>217,751 </text:p>
          </table:table-cell>
          <table:table-cell table:style-name="ce37" office:value-type="float" office:value="1866809" calcext:value-type="float">
            <text:p>1,866,8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48859" calcext:value-type="float">
            <text:p>148,859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6981739" calcext:value-type="float">
            <text:p>6,981,739 </text:p>
          </table:table-cell>
          <table:table-cell table:style-name="ce37" office:value-type="float" office:value="4455126" calcext:value-type="float">
            <text:p>4,455,126 </text:p>
          </table:table-cell>
          <table:table-cell table:style-name="ce37" office:value-type="float" office:value="1240316" calcext:value-type="float">
            <text:p>1,240,316 </text:p>
          </table:table-cell>
          <table:table-cell table:style-name="ce37" office:value-type="float" office:value="1825277" calcext:value-type="float">
            <text:p>1,825,277 </text:p>
          </table:table-cell>
          <table:table-cell table:style-name="ce37" office:value-type="float" office:value="148646" calcext:value-type="float">
            <text:p>148,646 </text:p>
          </table:table-cell>
          <table:table-cell table:style-name="ce37" office:value-type="float" office:value="1162647" calcext:value-type="float">
            <text:p>1,162,647 </text:p>
          </table:table-cell>
          <table:table-cell table:style-name="ce53" office:value-type="float" office:value="12297" calcext:value-type="float">
            <text:p>12,29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65944" calcext:value-type="float">
            <text:p>65,944 </text:p>
          </table:table-cell>
          <table:table-cell table:style-name="ce37" office:value-type="float" office:value="642187" calcext:value-type="float">
            <text:p>642,18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884426" calcext:value-type="float">
            <text:p>1,884,426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9243116" calcext:value-type="float">
            <text:p>9,243,116 </text:p>
          </table:table-cell>
          <table:table-cell table:style-name="ce37" office:value-type="float" office:value="5034484" calcext:value-type="float">
            <text:p>5,034,484 </text:p>
          </table:table-cell>
          <table:table-cell table:style-name="ce37" office:value-type="float" office:value="1277022" calcext:value-type="float">
            <text:p>1,277,022 </text:p>
          </table:table-cell>
          <table:table-cell table:style-name="ce37" office:value-type="float" office:value="2162802" calcext:value-type="float">
            <text:p>2,162,802 </text:p>
          </table:table-cell>
          <table:table-cell table:style-name="ce37" office:value-type="float" office:value="176928" calcext:value-type="float">
            <text:p>176,928 </text:p>
          </table:table-cell>
          <table:table-cell table:style-name="ce37" office:value-type="float" office:value="1323971" calcext:value-type="float">
            <text:p>1,323,971 </text:p>
          </table:table-cell>
          <table:table-cell table:style-name="ce53" office:value-type="float" office:value="44473" calcext:value-type="float">
            <text:p>44,47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9288" calcext:value-type="float">
            <text:p>49,288 </text:p>
          </table:table-cell>
          <table:table-cell table:style-name="ce37" office:value-type="float" office:value="642347" calcext:value-type="float">
            <text:p>642,34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566285" calcext:value-type="float">
            <text:p>3,566,28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822967" calcext:value-type="float">
            <text:p>2,822,967 </text:p>
          </table:table-cell>
          <table:table-cell table:style-name="ce37" office:value-type="float" office:value="2474790" calcext:value-type="float">
            <text:p>2,474,790 </text:p>
          </table:table-cell>
          <table:table-cell table:style-name="ce37" office:value-type="float" office:value="765042" calcext:value-type="float">
            <text:p>765,042 </text:p>
          </table:table-cell>
          <table:table-cell table:style-name="ce37" office:value-type="float" office:value="492581" calcext:value-type="float">
            <text:p>492,581 </text:p>
          </table:table-cell>
          <table:table-cell table:style-name="ce37" office:value-type="float" office:value="213941" calcext:value-type="float">
            <text:p>213,941 </text:p>
          </table:table-cell>
          <table:table-cell table:style-name="ce37" office:value-type="float" office:value="963925" calcext:value-type="float">
            <text:p>963,925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16435" calcext:value-type="float">
            <text:p>16,435 </text:p>
          </table:table-cell>
          <table:table-cell table:style-name="ce53" office:value-type="float" office:value="22616" calcext:value-type="float">
            <text:p>22,616 </text:p>
          </table:table-cell>
          <table:table-cell table:style-name="ce37" office:value-type="float" office:value="280680" calcext:value-type="float">
            <text:p>280,68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7498" calcext:value-type="float">
            <text:p>67,498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6482061" calcext:value-type="float">
            <text:p>6,482,061 </text:p>
          </table:table-cell>
          <table:table-cell table:style-name="ce37" office:value-type="float" office:value="5259148" calcext:value-type="float">
            <text:p>5,259,148 </text:p>
          </table:table-cell>
          <table:table-cell table:style-name="ce37" office:value-type="float" office:value="1461855" calcext:value-type="float">
            <text:p>1,461,855 </text:p>
          </table:table-cell>
          <table:table-cell table:style-name="ce37" office:value-type="float" office:value="1927668" calcext:value-type="float">
            <text:p>1,927,668 </text:p>
          </table:table-cell>
          <table:table-cell table:style-name="ce37" office:value-type="float" office:value="211715" calcext:value-type="float">
            <text:p>211,715 </text:p>
          </table:table-cell>
          <table:table-cell table:style-name="ce37" office:value-type="float" office:value="1555626" calcext:value-type="float">
            <text:p>1,555,626 </text:p>
          </table:table-cell>
          <table:table-cell table:style-name="ce53" office:value-type="float" office:value="41970" calcext:value-type="float">
            <text:p>41,97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60314" calcext:value-type="float">
            <text:p>60,314 </text:p>
          </table:table-cell>
          <table:table-cell table:style-name="ce37" office:value-type="float" office:value="753906" calcext:value-type="float">
            <text:p>753,9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69007" calcext:value-type="float">
            <text:p>469,007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8715122" calcext:value-type="float">
            <text:p>8,715,122 </text:p>
          </table:table-cell>
          <table:table-cell table:style-name="ce37" office:value-type="float" office:value="6506180" calcext:value-type="float">
            <text:p>6,506,180 </text:p>
          </table:table-cell>
          <table:table-cell table:style-name="ce37" office:value-type="float" office:value="1125294" calcext:value-type="float">
            <text:p>1,125,294 </text:p>
          </table:table-cell>
          <table:table-cell table:style-name="ce37" office:value-type="float" office:value="3091088" calcext:value-type="float">
            <text:p>3,091,088 </text:p>
          </table:table-cell>
          <table:table-cell table:style-name="ce37" office:value-type="float" office:value="159833" calcext:value-type="float">
            <text:p>159,833 </text:p>
          </table:table-cell>
          <table:table-cell table:style-name="ce37" office:value-type="float" office:value="1993304" calcext:value-type="float">
            <text:p>1,993,304 </text:p>
          </table:table-cell>
          <table:table-cell table:style-name="ce53" office:value-type="float" office:value="83426" calcext:value-type="float">
            <text:p>83,42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3235" calcext:value-type="float">
            <text:p>53,235 </text:p>
          </table:table-cell>
          <table:table-cell table:style-name="ce37" office:value-type="float" office:value="281845" calcext:value-type="float">
            <text:p>281,84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927097" calcext:value-type="float">
            <text:p>1,927,097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3957512" calcext:value-type="float">
            <text:p>3,957,512 </text:p>
          </table:table-cell>
          <table:table-cell table:style-name="ce37" office:value-type="float" office:value="3244701" calcext:value-type="float">
            <text:p>3,244,701 </text:p>
          </table:table-cell>
          <table:table-cell table:style-name="ce37" office:value-type="float" office:value="1042876" calcext:value-type="float">
            <text:p>1,042,876 </text:p>
          </table:table-cell>
          <table:table-cell table:style-name="ce37" office:value-type="float" office:value="1213961" calcext:value-type="float">
            <text:p>1,213,961 </text:p>
          </table:table-cell>
          <table:table-cell table:style-name="ce37" office:value-type="float" office:value="90860" calcext:value-type="float">
            <text:p>90,860 </text:p>
          </table:table-cell>
          <table:table-cell table:style-name="ce37" office:value-type="float" office:value="847075" calcext:value-type="float">
            <text:p>847,075 </text:p>
          </table:table-cell>
          <table:table-cell table:style-name="ce53" office:value-type="float" office:value="1672" calcext:value-type="float">
            <text:p>1,67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48256" calcext:value-type="float">
            <text:p>48,256 </text:p>
          </table:table-cell>
          <table:table-cell table:style-name="ce37" office:value-type="float" office:value="423176" calcext:value-type="float">
            <text:p>423,176 </text:p>
          </table:table-cell>
          <table:table-cell table:style-name="ce78" office:value-type="float" office:value="36" calcext:value-type="float">
            <text:p>36 </text:p>
          </table:table-cell>
          <table:table-cell table:style-name="ce86" office:value-type="float" office:value="289599" calcext:value-type="float">
            <text:p>289,599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21180102" calcext:value-type="float">
            <text:p>21,180,102 </text:p>
          </table:table-cell>
          <table:table-cell table:style-name="ce36" office:value-type="float" office:value="16408161" calcext:value-type="float">
            <text:p>16,408,161 </text:p>
          </table:table-cell>
          <table:table-cell table:style-name="ce36" office:value-type="float" office:value="6834753" calcext:value-type="float">
            <text:p>6,834,753 </text:p>
          </table:table-cell>
          <table:table-cell table:style-name="ce36" office:value-type="float" office:value="427459" calcext:value-type="float">
            <text:p>427,459 </text:p>
          </table:table-cell>
          <table:table-cell table:style-name="ce36" office:value-type="float" office:value="1787169" calcext:value-type="float">
            <text:p>1,787,169 </text:p>
          </table:table-cell>
          <table:table-cell table:style-name="ce36" office:value-type="float" office:value="7147658" calcext:value-type="float">
            <text:p>7,147,658 </text:p>
          </table:table-cell>
          <table:table-cell table:style-name="ce52" office:value-type="float" office:value="12316" calcext:value-type="float">
            <text:p>12,316 </text:p>
          </table:table-cell>
          <table:table-cell table:style-name="ce52" office:value-type="float" office:value="1368" calcext:value-type="float">
            <text:p>1,368 </text:p>
          </table:table-cell>
          <table:table-cell table:style-name="ce52" office:value-type="float" office:value="197438" calcext:value-type="float">
            <text:p>197,438 </text:p>
          </table:table-cell>
          <table:table-cell table:style-name="ce36" office:value-type="float" office:value="3780920" calcext:value-type="float">
            <text:p>3,780,920 </text:p>
          </table:table-cell>
          <table:table-cell table:style-name="ce75" office:value-type="float" office:value="-1" calcext:value-type="float">
            <text:p>-1 </text:p>
          </table:table-cell>
          <table:table-cell table:style-name="ce84" office:value-type="float" office:value="991023" calcext:value-type="float">
            <text:p>991,023 </text:p>
          </table:table-cell>
          <table:table-cell table:style-name="ce93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244358" calcext:value-type="float">
            <text:p>1,244,358 </text:p>
          </table:table-cell>
          <table:table-cell table:style-name="ce37" office:value-type="float" office:value="949752" calcext:value-type="float">
            <text:p>949,752 </text:p>
          </table:table-cell>
          <table:table-cell table:style-name="ce37" office:value-type="float" office:value="349755" calcext:value-type="float">
            <text:p>349,755 </text:p>
          </table:table-cell>
          <table:table-cell table:style-name="ce37" office:value-type="float" office:value="37580" calcext:value-type="float">
            <text:p>37,580 </text:p>
          </table:table-cell>
          <table:table-cell table:style-name="ce37" office:value-type="float" office:value="135946" calcext:value-type="float">
            <text:p>135,946 </text:p>
          </table:table-cell>
          <table:table-cell table:style-name="ce37" office:value-type="float" office:value="411622" calcext:value-type="float">
            <text:p>411,62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4848" calcext:value-type="float">
            <text:p>14,848 </text:p>
          </table:table-cell>
          <table:table-cell table:style-name="ce37" office:value-type="float" office:value="202056" calcext:value-type="float">
            <text:p>202,05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2550" calcext:value-type="float">
            <text:p>92,550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4168416" calcext:value-type="float">
            <text:p>4,168,416 </text:p>
          </table:table-cell>
          <table:table-cell table:style-name="ce37" office:value-type="float" office:value="3423153" calcext:value-type="float">
            <text:p>3,423,153 </text:p>
          </table:table-cell>
          <table:table-cell table:style-name="ce37" office:value-type="float" office:value="994642" calcext:value-type="float">
            <text:p>994,642 </text:p>
          </table:table-cell>
          <table:table-cell table:style-name="ce37" office:value-type="float" office:value="108683" calcext:value-type="float">
            <text:p>108,683 </text:p>
          </table:table-cell>
          <table:table-cell table:style-name="ce37" office:value-type="float" office:value="314775" calcext:value-type="float">
            <text:p>314,775 </text:p>
          </table:table-cell>
          <table:table-cell table:style-name="ce37" office:value-type="float" office:value="1966287" calcext:value-type="float">
            <text:p>1,966,28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38766" calcext:value-type="float">
            <text:p>38,766 </text:p>
          </table:table-cell>
          <table:table-cell table:style-name="ce37" office:value-type="float" office:value="891097" calcext:value-type="float">
            <text:p>891,09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145833" calcext:value-type="float">
            <text:p>-145,833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434748" calcext:value-type="float">
            <text:p>1,434,748 </text:p>
          </table:table-cell>
          <table:table-cell table:style-name="ce37" office:value-type="float" office:value="981532" calcext:value-type="float">
            <text:p>981,532 </text:p>
          </table:table-cell>
          <table:table-cell table:style-name="ce37" office:value-type="float" office:value="459111" calcext:value-type="float">
            <text:p>459,111 </text:p>
          </table:table-cell>
          <table:table-cell table:style-name="ce37" office:value-type="float" office:value="23532" calcext:value-type="float">
            <text:p>23,532 </text:p>
          </table:table-cell>
          <table:table-cell table:style-name="ce37" office:value-type="float" office:value="74355" calcext:value-type="float">
            <text:p>74,355 </text:p>
          </table:table-cell>
          <table:table-cell table:style-name="ce37" office:value-type="float" office:value="411060" calcext:value-type="float">
            <text:p>411,06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3473" calcext:value-type="float">
            <text:p>13,473 </text:p>
          </table:table-cell>
          <table:table-cell table:style-name="ce37" office:value-type="float" office:value="257468" calcext:value-type="float">
            <text:p>257,46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95748" calcext:value-type="float">
            <text:p>195,748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567429" calcext:value-type="float">
            <text:p>1,567,429 </text:p>
          </table:table-cell>
          <table:table-cell table:style-name="ce37" office:value-type="float" office:value="1116298" calcext:value-type="float">
            <text:p>1,116,298 </text:p>
          </table:table-cell>
          <table:table-cell table:style-name="ce37" office:value-type="float" office:value="555828" calcext:value-type="float">
            <text:p>555,828 </text:p>
          </table:table-cell>
          <table:table-cell table:style-name="ce37" office:value-type="float" office:value="42816" calcext:value-type="float">
            <text:p>42,816 </text:p>
          </table:table-cell>
          <table:table-cell table:style-name="ce37" office:value-type="float" office:value="75005" calcext:value-type="float">
            <text:p>75,005 </text:p>
          </table:table-cell>
          <table:table-cell table:style-name="ce37" office:value-type="float" office:value="427862" calcext:value-type="float">
            <text:p>427,862 </text:p>
          </table:table-cell>
          <table:table-cell table:style-name="ce53" office:value-type="float" office:value="92" calcext:value-type="float">
            <text:p>9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4694" calcext:value-type="float">
            <text:p>14,694 </text:p>
          </table:table-cell>
          <table:table-cell table:style-name="ce37" office:value-type="float" office:value="391984" calcext:value-type="float">
            <text:p>391,98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9148" calcext:value-type="float">
            <text:p>59,148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503560" calcext:value-type="float">
            <text:p>2,503,560 </text:p>
          </table:table-cell>
          <table:table-cell table:style-name="ce37" office:value-type="float" office:value="2457549" calcext:value-type="float">
            <text:p>2,457,549 </text:p>
          </table:table-cell>
          <table:table-cell table:style-name="ce37" office:value-type="float" office:value="872326" calcext:value-type="float">
            <text:p>872,326 </text:p>
          </table:table-cell>
          <table:table-cell table:style-name="ce37" office:value-type="float" office:value="65039" calcext:value-type="float">
            <text:p>65,039 </text:p>
          </table:table-cell>
          <table:table-cell table:style-name="ce37" office:value-type="float" office:value="414544" calcext:value-type="float">
            <text:p>414,544 </text:p>
          </table:table-cell>
          <table:table-cell table:style-name="ce37" office:value-type="float" office:value="1073564" calcext:value-type="float">
            <text:p>1,073,564 </text:p>
          </table:table-cell>
          <table:table-cell table:style-name="ce53" office:value-type="float" office:value="399" calcext:value-type="float">
            <text:p>39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31677" calcext:value-type="float">
            <text:p>31,677 </text:p>
          </table:table-cell>
          <table:table-cell table:style-name="ce37" office:value-type="float" office:value="200844" calcext:value-type="float">
            <text:p>200,844 </text:p>
          </table:table-cell>
          <table:table-cell table:style-name="ce78" office:value-type="float" office:value="-1" calcext:value-type="float">
            <text:p>-1 </text:p>
          </table:table-cell>
          <table:table-cell table:style-name="ce86" office:value-type="float" office:value="-154832" calcext:value-type="float">
            <text:p>-154,832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402543" calcext:value-type="float">
            <text:p>1,402,543 </text:p>
          </table:table-cell>
          <table:table-cell table:style-name="ce37" office:value-type="float" office:value="934493" calcext:value-type="float">
            <text:p>934,493 </text:p>
          </table:table-cell>
          <table:table-cell table:style-name="ce37" office:value-type="float" office:value="486278" calcext:value-type="float">
            <text:p>486,278 </text:p>
          </table:table-cell>
          <table:table-cell table:style-name="ce37" office:value-type="float" office:value="20623" calcext:value-type="float">
            <text:p>20,623 </text:p>
          </table:table-cell>
          <table:table-cell table:style-name="ce37" office:value-type="float" office:value="63638" calcext:value-type="float">
            <text:p>63,638 </text:p>
          </table:table-cell>
          <table:table-cell table:style-name="ce37" office:value-type="float" office:value="348925" calcext:value-type="float">
            <text:p>348,925 </text:p>
          </table:table-cell>
          <table:table-cell table:style-name="ce53" office:value-type="float" office:value="2013" calcext:value-type="float">
            <text:p>2,013 </text:p>
          </table:table-cell>
          <table:table-cell table:style-name="ce53" office:value-type="float" office:value="1368" calcext:value-type="float">
            <text:p>1,368 </text:p>
          </table:table-cell>
          <table:table-cell table:style-name="ce53" office:value-type="float" office:value="11648" calcext:value-type="float">
            <text:p>11,648 </text:p>
          </table:table-cell>
          <table:table-cell table:style-name="ce37" office:value-type="float" office:value="390939" calcext:value-type="float">
            <text:p>390,93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77112" calcext:value-type="float">
            <text:p>77,11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952070" calcext:value-type="float">
            <text:p>1,952,070 </text:p>
          </table:table-cell>
          <table:table-cell table:style-name="ce37" office:value-type="float" office:value="1732419" calcext:value-type="float">
            <text:p>1,732,419 </text:p>
          </table:table-cell>
          <table:table-cell table:style-name="ce37" office:value-type="float" office:value="658978" calcext:value-type="float">
            <text:p>658,978 </text:p>
          </table:table-cell>
          <table:table-cell table:style-name="ce37" office:value-type="float" office:value="35263" calcext:value-type="float">
            <text:p>35,263 </text:p>
          </table:table-cell>
          <table:table-cell table:style-name="ce37" office:value-type="float" office:value="170208" calcext:value-type="float">
            <text:p>170,208 </text:p>
          </table:table-cell>
          <table:table-cell table:style-name="ce37" office:value-type="float" office:value="843766" calcext:value-type="float">
            <text:p>843,766 </text:p>
          </table:table-cell>
          <table:table-cell table:style-name="ce53" office:value-type="float" office:value="7746" calcext:value-type="float">
            <text:p>7,74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6458" calcext:value-type="float">
            <text:p>16,458 </text:p>
          </table:table-cell>
          <table:table-cell table:style-name="ce37" office:value-type="float" office:value="217527" calcext:value-type="float">
            <text:p>217,5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125" calcext:value-type="float">
            <text:p>2,125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422141" calcext:value-type="float">
            <text:p>1,422,141 </text:p>
          </table:table-cell>
          <table:table-cell table:style-name="ce37" office:value-type="float" office:value="967588" calcext:value-type="float">
            <text:p>967,588 </text:p>
          </table:table-cell>
          <table:table-cell table:style-name="ce37" office:value-type="float" office:value="487862" calcext:value-type="float">
            <text:p>487,862 </text:p>
          </table:table-cell>
          <table:table-cell table:style-name="ce37" office:value-type="float" office:value="19673" calcext:value-type="float">
            <text:p>19,673 </text:p>
          </table:table-cell>
          <table:table-cell table:style-name="ce37" office:value-type="float" office:value="88969" calcext:value-type="float">
            <text:p>88,969 </text:p>
          </table:table-cell>
          <table:table-cell table:style-name="ce37" office:value-type="float" office:value="357386" calcext:value-type="float">
            <text:p>357,386 </text:p>
          </table:table-cell>
          <table:table-cell table:style-name="ce53" office:value-type="float" office:value="571" calcext:value-type="float">
            <text:p>57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13128" calcext:value-type="float">
            <text:p>13,128 </text:p>
          </table:table-cell>
          <table:table-cell table:style-name="ce37" office:value-type="float" office:value="340446" calcext:value-type="float">
            <text:p>340,44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4107" calcext:value-type="float">
            <text:p>114,107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542725" calcext:value-type="float">
            <text:p>2,542,725 </text:p>
          </table:table-cell>
          <table:table-cell table:style-name="ce37" office:value-type="float" office:value="2016876" calcext:value-type="float">
            <text:p>2,016,876 </text:p>
          </table:table-cell>
          <table:table-cell table:style-name="ce37" office:value-type="float" office:value="1077833" calcext:value-type="float">
            <text:p>1,077,833 </text:p>
          </table:table-cell>
          <table:table-cell table:style-name="ce37" office:value-type="float" office:value="39055" calcext:value-type="float">
            <text:p>39,055 </text:p>
          </table:table-cell>
          <table:table-cell table:style-name="ce37" office:value-type="float" office:value="213446" calcext:value-type="float">
            <text:p>213,446 </text:p>
          </table:table-cell>
          <table:table-cell table:style-name="ce37" office:value-type="float" office:value="663595" calcext:value-type="float">
            <text:p>663,595 </text:p>
          </table:table-cell>
          <table:table-cell table:style-name="ce53" office:value-type="float" office:value="394" calcext:value-type="float">
            <text:p>39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2552" calcext:value-type="float">
            <text:p>22,552 </text:p>
          </table:table-cell>
          <table:table-cell table:style-name="ce37" office:value-type="float" office:value="365337" calcext:value-type="float">
            <text:p>365,33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60512" calcext:value-type="float">
            <text:p>160,512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291768" calcext:value-type="float">
            <text:p>1,291,768 </text:p>
          </table:table-cell>
          <table:table-cell table:style-name="ce37" office:value-type="float" office:value="678488" calcext:value-type="float">
            <text:p>678,488 </text:p>
          </table:table-cell>
          <table:table-cell table:style-name="ce37" office:value-type="float" office:value="349049" calcext:value-type="float">
            <text:p>349,049 </text:p>
          </table:table-cell>
          <table:table-cell table:style-name="ce37" office:value-type="float" office:value="10023" calcext:value-type="float">
            <text:p>10,023 </text:p>
          </table:table-cell>
          <table:table-cell table:style-name="ce37" office:value-type="float" office:value="98364" calcext:value-type="float">
            <text:p>98,364 </text:p>
          </table:table-cell>
          <table:table-cell table:style-name="ce37" office:value-type="float" office:value="215227" calcext:value-type="float">
            <text:p>215,227 </text:p>
          </table:table-cell>
          <table:table-cell table:style-name="ce53" office:value-type="float" office:value="290" calcext:value-type="float">
            <text:p>29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5536" calcext:value-type="float">
            <text:p>5,536 </text:p>
          </table:table-cell>
          <table:table-cell table:style-name="ce37" office:value-type="float" office:value="194639" calcext:value-type="float">
            <text:p>194,63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18641" calcext:value-type="float">
            <text:p>418,641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188258" calcext:value-type="float">
            <text:p>1,188,258 </text:p>
          </table:table-cell>
          <table:table-cell table:style-name="ce37" office:value-type="float" office:value="845718" calcext:value-type="float">
            <text:p>845,718 </text:p>
          </table:table-cell>
          <table:table-cell table:style-name="ce37" office:value-type="float" office:value="403371" calcext:value-type="float">
            <text:p>403,371 </text:p>
          </table:table-cell>
          <table:table-cell table:style-name="ce37" office:value-type="float" office:value="21060" calcext:value-type="float">
            <text:p>21,060 </text:p>
          </table:table-cell>
          <table:table-cell table:style-name="ce37" office:value-type="float" office:value="115447" calcext:value-type="float">
            <text:p>115,447 </text:p>
          </table:table-cell>
          <table:table-cell table:style-name="ce37" office:value-type="float" office:value="293783" calcext:value-type="float">
            <text:p>293,78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3" office:value-type="float" office:value="12057" calcext:value-type="float">
            <text:p>12,057 </text:p>
          </table:table-cell>
          <table:table-cell table:style-name="ce37" office:value-type="float" office:value="238352" calcext:value-type="float">
            <text:p>238,35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04187" calcext:value-type="float">
            <text:p>104,187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62086" calcext:value-type="float">
            <text:p>462,086 </text:p>
          </table:table-cell>
          <table:table-cell table:style-name="ce37" office:value-type="float" office:value="304296" calcext:value-type="float">
            <text:p>304,296 </text:p>
          </table:table-cell>
          <table:table-cell table:style-name="ce37" office:value-type="float" office:value="139719" calcext:value-type="float">
            <text:p>139,719 </text:p>
          </table:table-cell>
          <table:table-cell table:style-name="ce37" office:value-type="float" office:value="4112" calcext:value-type="float">
            <text:p>4,112 </text:p>
          </table:table-cell>
          <table:table-cell table:style-name="ce37" office:value-type="float" office:value="22471" calcext:value-type="float">
            <text:p>22,471 </text:p>
          </table:table-cell>
          <table:table-cell table:style-name="ce37" office:value-type="float" office:value="134581" calcext:value-type="float">
            <text:p>134,581 </text:p>
          </table:table-cell>
          <table:table-cell table:style-name="ce53" office:value-type="float" office:value="812" calcext:value-type="float">
            <text:p>81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37" office:value-type="float" office:value="90231" calcext:value-type="float">
            <text:p>90,2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7559" calcext:value-type="float">
            <text:p>67,559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5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6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6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6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7" table:formula="of:=[.I52]" office:value-type="string" office:string-value="※Please refer to explanation notes 4." calcext:value-type="string" table:number-columns-spanned="7" table:number-rows-spanned="1">
            <text:p>※Please refer to explanation notes 4.</text:p>
          </table:table-cell>
          <table:covered-table-cell table:number-columns-repeated="6" table:style-name="ce67"/>
          <table:table-cell table:style-name="ce97" table:number-columns-repeated="1010"/>
        </table:table-row>
        <table:table-row table:style-name="ro11">
          <table:table-cell table:style-name="ce14" table:number-columns-repeated="14"/>
          <table:table-cell table:style-name="ce97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7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explanation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05-31T10:30:43</dc:date>
    <meta:print-date>2012-05-31T10:30:43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