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台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CY (Month)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0" office:value-type="float" office:value="6185" calcext:value-type="float">
            <text:p>6,1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87.9" calcext:value-type="float">
            <text:p>87.9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36" office:value-type="float" office:value="848007" calcext:value-type="float">
            <text:p>848,00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66767" calcext:value-type="float">
            <text:p>566,767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6" office:value-type="float" office:value="281240" calcext:value-type="float">
            <text:p>281,240 </text:p>
          </table:table-cell>
          <table:table-cell table:style-name="ce79" office:value-type="float" office:value="33.2" calcext:value-type="float">
            <text:p>33.2 </text:p>
          </table:table-cell>
          <table:table-cell table:style-name="ce87" office:value-type="float" office:value="2002" calcext:value-type="float">
            <text:p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6" office:value-type="float" office:value="822" calcext:value-type="float">
            <text:p>822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36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6" office:value-type="float" office:value="267365" calcext:value-type="float">
            <text:p>267,365 </text:p>
          </table:table-cell>
          <table:table-cell table:style-name="ce79" office:value-type="float" office:value="30.5" calcext:value-type="float">
            <text:p>30.5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9" office:value-type="float" office:value="3.9" calcext:value-type="float">
            <text:p>3.9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525" calcext:value-type="float">
            <text:p>52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" calcext:value-type="float">
            <text:p>498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5.1" calcext:value-type="float">
            <text:p>5.1 </text:p>
          </table:table-cell>
          <table:table-cell table:style-name="ce37" office:value-type="float" office:value="9116" calcext:value-type="float">
            <text:p>9,1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40" calcext:value-type="float">
            <text:p>4,140 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7" office:value-type="float" office:value="4976" calcext:value-type="float">
            <text:p>4,976 </text:p>
          </table:table-cell>
          <table:table-cell table:style-name="ce80" office:value-type="float" office:value="54.6" calcext:value-type="float">
            <text:p>54.6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403" calcext:value-type="float">
            <text:p>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5" calcext:value-type="float">
            <text:p>395 </text:p>
          </table:table-cell>
          <table:table-cell table:style-name="ce31" office:value-type="float" office:value="98" calcext:value-type="float">
            <text:p>98.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" calcext:value-type="float">
            <text:p>2.0 </text:p>
          </table:table-cell>
          <table:table-cell table:style-name="ce37" office:value-type="float" office:value="10915" calcext:value-type="float">
            <text:p>10,9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39" calcext:value-type="float">
            <text:p>10,839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76" calcext:value-type="float">
            <text:p>76 </text:p>
          </table:table-cell>
          <table:table-cell table:style-name="ce80" office:value-type="float" office:value="0.7" calcext:value-type="float">
            <text:p>0.7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470" calcext:value-type="float">
            <text:p>4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8" calcext:value-type="float">
            <text:p>448 </text:p>
          </table:table-cell>
          <table:table-cell table:style-name="ce31" office:value-type="float" office:value="95.3" calcext:value-type="float">
            <text:p>95.3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4.7" calcext:value-type="float">
            <text:p>4.7 </text:p>
          </table:table-cell>
          <table:table-cell table:style-name="ce37" office:value-type="float" office:value="7076" calcext:value-type="float">
            <text:p>7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34" calcext:value-type="float">
            <text:p>6,034 </text:p>
          </table:table-cell>
          <table:table-cell table:style-name="ce31" office:value-type="float" office:value="85.3" calcext:value-type="float">
            <text:p>85.3 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424" calcext:value-type="float">
            <text:p>4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7" calcext:value-type="float">
            <text:p>417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.7" calcext:value-type="float">
            <text:p>1.7 </text:p>
          </table:table-cell>
          <table:table-cell table:style-name="ce37" office:value-type="float" office:value="34195" calcext:value-type="float">
            <text:p>34,1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185" calcext:value-type="float">
            <text:p>34,1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" calcext:value-type="float">
            <text:p>1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4" calcext:value-type="float">
            <text:p>604 </text:p>
          </table:table-cell>
          <table:table-cell table:style-name="ce31" office:value-type="float" office:value="97.7" calcext:value-type="float">
            <text:p>97.7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.3" calcext:value-type="float">
            <text:p>2.3 </text:p>
          </table:table-cell>
          <table:table-cell table:style-name="ce37" office:value-type="float" office:value="9363" calcext:value-type="float">
            <text:p>9,36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84" calcext:value-type="float">
            <text:p>8,684 </text:p>
          </table:table-cell>
          <table:table-cell table:style-name="ce31" office:value-type="float" office:value="92.7" calcext:value-type="float">
            <text:p>92.7 </text:p>
          </table:table-cell>
          <table:table-cell table:style-name="ce37" office:value-type="float" office:value="679" calcext:value-type="float">
            <text:p>679 </text:p>
          </table:table-cell>
          <table:table-cell table:style-name="ce80" office:value-type="float" office:value="7.3" calcext:value-type="float">
            <text:p>7.3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434" calcext:value-type="float">
            <text:p>4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1" calcext:value-type="float">
            <text:p>381 </text:p>
          </table:table-cell>
          <table:table-cell table:style-name="ce31" office:value-type="float" office:value="87.8" calcext:value-type="float">
            <text:p>87.8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37" office:value-type="float" office:value="6304" calcext:value-type="float">
            <text:p>6,3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8" calcext:value-type="float">
            <text:p>5,828 </text:p>
          </table:table-cell>
          <table:table-cell table:style-name="ce31" office:value-type="float" office:value="92.4" calcext:value-type="float">
            <text:p>92.4 </text:p>
          </table:table-cell>
          <table:table-cell table:style-name="ce37" office:value-type="float" office:value="476" calcext:value-type="float">
            <text:p>476 </text:p>
          </table:table-cell>
          <table:table-cell table:style-name="ce80" office:value-type="float" office:value="7.6" calcext:value-type="float">
            <text:p>7.6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23" calcext:value-type="float">
            <text:p>1,12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10799" calcext:value-type="float">
            <text:p>10,7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779" calcext:value-type="float">
            <text:p>10,779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0" calcext:value-type="float">
            <text:p>20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532" calcext:value-type="float">
            <text:p>5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0" calcext:value-type="float">
            <text:p>530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8977" calcext:value-type="float">
            <text:p>8,9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083" calcext:value-type="float">
            <text:p>8,083 </text:p>
          </table:table-cell>
          <table:table-cell table:style-name="ce31" office:value-type="float" office:value="90" calcext:value-type="float">
            <text:p>90.0 </text:p>
          </table:table-cell>
          <table:table-cell table:style-name="ce37" office:value-type="float" office:value="894" calcext:value-type="float">
            <text:p>894 </text:p>
          </table:table-cell>
          <table:table-cell table:style-name="ce80" office:value-type="float" office:value="10" calcext:value-type="float">
            <text:p>1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 office:value-type="float" office:value="3294" calcext:value-type="float">
            <text:p>3,29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281" calcext:value-type="float">
            <text:p>3,281 </text:p>
          </table:table-cell>
          <table:table-cell table:style-name="ce30" office:value-type="float" office:value="99.6" calcext:value-type="float">
            <text:p>99.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0.4" calcext:value-type="float">
            <text:p>0.4 </text:p>
          </table:table-cell>
          <table:table-cell table:style-name="ce36" office:value-type="float" office:value="106482" calcext:value-type="float">
            <text:p>106,4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1533" calcext:value-type="float">
            <text:p>101,533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9" calcext:value-type="float">
            <text:p>4,949 </text:p>
          </table:table-cell>
          <table:table-cell table:style-name="ce79" office:value-type="float" office:value="4.6" calcext:value-type="float">
            <text:p>4.6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876" calcext:value-type="float">
            <text:p>8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" calcext:value-type="float">
            <text:p>8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14696" calcext:value-type="float">
            <text:p>14,69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834" calcext:value-type="float">
            <text:p>9,834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7" office:value-type="float" office:value="4862" calcext:value-type="float">
            <text:p>4,862 </text:p>
          </table:table-cell>
          <table:table-cell table:style-name="ce80" office:value-type="float" office:value="33.1" calcext:value-type="float">
            <text:p>33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700" calcext:value-type="float">
            <text:p>70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96" calcext:value-type="float">
            <text:p>696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19632" calcext:value-type="float">
            <text:p>19,6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629" calcext:value-type="float">
            <text:p>19,6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08" calcext:value-type="float">
            <text:p>7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03" calcext:value-type="float">
            <text:p>703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7" calcext:value-type="float">
            <text:p>0.7 </text:p>
          </table:table-cell>
          <table:table-cell table:style-name="ce37" office:value-type="float" office:value="30064" calcext:value-type="float">
            <text:p>30,0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981" calcext:value-type="float">
            <text:p>29,981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3" calcext:value-type="float">
            <text:p>83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503" calcext:value-type="float">
            <text:p>5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01" calcext:value-type="float">
            <text:p>501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19771" calcext:value-type="float">
            <text:p>19,7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771" calcext:value-type="float">
            <text:p>19,7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稅總局。" calcext:value-type="string" table:number-columns-spanned="7" table:number-rows-spanned="1">
            <text:p>資料來源：財政部關稅總局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Directorate General of Customs, Ministry of Finance." calcext:value-type="string" table:number-columns-spanned="7" table:number-rows-spanned="1">
            <text:p>Source：Directorate General of Customs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稅總局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Directorate General of Customs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2-06-13T09:36:40</dc:date>
    <meta:print-date>2012-06-13T09:36:40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