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1年 1 -10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Oct. 201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01年 1 -10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Oct. 201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台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台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89"/>
          <table:table-cell table:style-name="ce62"/>
          <table:table-cell table:style-name="ce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5" office:value-type="string" calcext:value-type="string" table:number-columns-spanned="1" table:number-rows-spanned="2">
            <text:p>特別預算收入</text:p>
          </table:table-cell>
          <table:table-cell table:style-name="ce96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0" office:value-type="string" calcext:value-type="string">
            <text:p>補 助 及</text:p>
            <text:p>協助收入</text:p>
          </table:table-cell>
          <table:table-cell table:style-name="ce91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2" office:value-type="string" calcext:value-type="string">
            <text:p>其他收入</text:p>
          </table:table-cell>
          <table:covered-table-cell table:number-columns-repeated="2" table:style-name="ce94"/>
          <table:covered-table-cell table:style-name="ce97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210338627" calcext:value-type="float">
            <text:p>3,210,338,627 </text:p>
          </table:table-cell>
          <table:table-cell table:style-name="ce36" office:value-type="float" office:value="2128537092" calcext:value-type="float">
            <text:p>2,128,537,092 </text:p>
          </table:table-cell>
          <table:table-cell table:style-name="ce36" office:value-type="float" office:value="1455947297" calcext:value-type="float">
            <text:p>1,455,947,297 </text:p>
          </table:table-cell>
          <table:table-cell table:style-name="ce36" office:value-type="float" office:value="33971" calcext:value-type="float">
            <text:p>33,971 </text:p>
          </table:table-cell>
          <table:table-cell table:style-name="ce54" office:value-type="float" office:value="53230489" calcext:value-type="float">
            <text:p>53,230,489 </text:p>
          </table:table-cell>
          <table:table-cell table:style-name="ce54" office:value-type="float" office:value="81336319" calcext:value-type="float">
            <text:p>81,336,319 </text:p>
          </table:table-cell>
          <table:table-cell table:style-name="ce54" office:value-type="float" office:value="87726" calcext:value-type="float">
            <text:p>87,726 </text:p>
          </table:table-cell>
          <table:table-cell table:style-name="ce74" office:value-type="float" office:value="45794649" calcext:value-type="float">
            <text:p>45,794,649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207668290" calcext:value-type="float">
            <text:p>207,668,290 </text:p>
          </table:table-cell>
          <table:table-cell table:style-name="ce36" office:value-type="float" office:value="253695726" calcext:value-type="float">
            <text:p>253,695,726 </text:p>
          </table:table-cell>
          <table:table-cell table:style-name="ce36" office:value-type="float" office:value="3484528" calcext:value-type="float">
            <text:p>3,484,528 </text:p>
          </table:table-cell>
          <table:table-cell table:style-name="ce36" office:value-type="float" office:value="328379" calcext:value-type="float">
            <text:p>328,379 </text:p>
          </table:table-cell>
          <table:table-cell table:style-name="ce54" office:value-type="float" office:value="26929716" calcext:value-type="float">
            <text:p>26,929,716 </text:p>
          </table:table-cell>
          <table:table-cell table:style-name="ce54" office:value-type="float" office:value="27155760" calcext:value-type="float">
            <text:p>27,155,760 </text:p>
          </table:table-cell>
          <table:table-cell table:style-name="ce54" office:value-type="float" office:value="152184530" calcext:value-type="float">
            <text:p>152,184,530 </text:p>
          </table:table-cell>
          <table:table-cell table:style-name="ce74" office:value-type="float" office:value="902461246" calcext:value-type="float">
            <text:p>902,461,246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132588935" calcext:value-type="float">
            <text:p>2,132,588,935 </text:p>
          </table:table-cell>
          <table:table-cell table:style-name="ce36" office:value-type="float" office:value="1390317160" calcext:value-type="float">
            <text:p>1,390,317,160 </text:p>
          </table:table-cell>
          <table:table-cell table:style-name="ce36" office:value-type="float" office:value="1073264326" calcext:value-type="float">
            <text:p>1,073,264,3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830624" calcext:value-type="float">
            <text:p>42,830,624 </text:p>
          </table:table-cell>
          <table:table-cell table:style-name="ce54" office:value-type="float" office:value="51645985" calcext:value-type="float">
            <text:p>51,645,9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567262" calcext:value-type="float">
            <text:p>30,567,262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83012079" calcext:value-type="float">
            <text:p>183,012,0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33282" calcext:value-type="float">
            <text:p>33,2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963602" calcext:value-type="float">
            <text:p>8,963,602 </text:p>
          </table:table-cell>
          <table:table-cell table:style-name="ce54" office:value-type="float" office:value="-8233999" calcext:value-type="float">
            <text:p>-8,233,999 </text:p>
          </table:table-cell>
          <table:table-cell table:style-name="ce54" office:value-type="float" office:value="130373137" calcext:value-type="float">
            <text:p>130,373,137 </text:p>
          </table:table-cell>
          <table:table-cell table:style-name="ce74" office:value-type="float" office:value="620132637" calcext:value-type="float">
            <text:p>620,132,637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33908878" calcext:value-type="float">
            <text:p>133,908,878 </text:p>
          </table:table-cell>
          <table:table-cell table:style-name="ce36" office:value-type="float" office:value="101886513" calcext:value-type="float">
            <text:p>101,886,513 </text:p>
          </table:table-cell>
          <table:table-cell table:style-name="ce36" office:value-type="float" office:value="56978024" calcext:value-type="float">
            <text:p>56,978,024 </text:p>
          </table:table-cell>
          <table:table-cell table:style-name="ce36" office:value-type="float" office:value="5894" calcext:value-type="float">
            <text:p>5,894 </text:p>
          </table:table-cell>
          <table:table-cell table:style-name="ce54" office:value-type="float" office:value="1636294" calcext:value-type="float">
            <text:p>1,636,294 </text:p>
          </table:table-cell>
          <table:table-cell table:style-name="ce54" office:value-type="float" office:value="2633881" calcext:value-type="float">
            <text:p>2,633,8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99518" calcext:value-type="float">
            <text:p>999,518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24" office:value-type="float" office:value="8363439" calcext:value-type="float">
            <text:p>8,363,439 </text:p>
          </table:table-cell>
          <table:table-cell table:style-name="ce36" office:value-type="float" office:value="24568599" calcext:value-type="float">
            <text:p>24,568,599 </text:p>
          </table:table-cell>
          <table:table-cell table:style-name="ce36" office:value-type="float" office:value="569899" calcext:value-type="float">
            <text:p>569,899 </text:p>
          </table:table-cell>
          <table:table-cell table:style-name="ce36" office:value-type="float" office:value="703" calcext:value-type="float">
            <text:p>703 </text:p>
          </table:table-cell>
          <table:table-cell table:style-name="ce54" office:value-type="float" office:value="6130262" calcext:value-type="float">
            <text:p>6,130,262 </text:p>
          </table:table-cell>
          <table:table-cell table:style-name="ce54" office:value-type="float" office:value="2112714" calcext:value-type="float">
            <text:p>2,112,7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909651" calcext:value-type="float">
            <text:p>29,909,651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44190780" calcext:value-type="float">
            <text:p>144,190,780 </text:p>
          </table:table-cell>
          <table:table-cell table:style-name="ce36" office:value-type="float" office:value="115865561" calcext:value-type="float">
            <text:p>115,865,561 </text:p>
          </table:table-cell>
          <table:table-cell table:style-name="ce36" office:value-type="float" office:value="69157435" calcext:value-type="float">
            <text:p>69,157,4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71758" calcext:value-type="float">
            <text:p>1,971,758 </text:p>
          </table:table-cell>
          <table:table-cell table:style-name="ce54" office:value-type="float" office:value="10219832" calcext:value-type="float">
            <text:p>10,219,83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72224" calcext:value-type="float">
            <text:p>3,272,224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7041385" calcext:value-type="float">
            <text:p>7,041,385 </text:p>
          </table:table-cell>
          <table:table-cell table:style-name="ce36" office:value-type="float" office:value="23622542" calcext:value-type="float">
            <text:p>23,622,542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79022" calcext:value-type="float">
            <text:p>579,022 </text:p>
          </table:table-cell>
          <table:table-cell table:style-name="ce54" office:value-type="float" office:value="3741037" calcext:value-type="float">
            <text:p>3,741,037 </text:p>
          </table:table-cell>
          <table:table-cell table:style-name="ce54" office:value-type="float" office:value="21211710" calcext:value-type="float">
            <text:p>21,211,710 </text:p>
          </table:table-cell>
          <table:table-cell table:style-name="ce74" office:value-type="float" office:value="3372472" calcext:value-type="float">
            <text:p>3,372,472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26575727" calcext:value-type="float">
            <text:p>126,575,727 </text:p>
          </table:table-cell>
          <table:table-cell table:style-name="ce36" office:value-type="float" office:value="70693954" calcext:value-type="float">
            <text:p>70,693,954 </text:p>
          </table:table-cell>
          <table:table-cell table:style-name="ce36" office:value-type="float" office:value="44051488" calcext:value-type="float">
            <text:p>44,051,4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40618" calcext:value-type="float">
            <text:p>1,140,618 </text:p>
          </table:table-cell>
          <table:table-cell table:style-name="ce54" office:value-type="float" office:value="2099533" calcext:value-type="float">
            <text:p>2,099,5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23806" calcext:value-type="float">
            <text:p>1,423,806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1053028" calcext:value-type="float">
            <text:p>1,053,028 </text:p>
          </table:table-cell>
          <table:table-cell table:style-name="ce36" office:value-type="float" office:value="18946756" calcext:value-type="float">
            <text:p>18,946,756 </text:p>
          </table:table-cell>
          <table:table-cell table:style-name="ce36" office:value-type="float" office:value="195587" calcext:value-type="float">
            <text:p>195,5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3136" calcext:value-type="float">
            <text:p>1,783,136 </text:p>
          </table:table-cell>
          <table:table-cell table:style-name="ce54" office:value-type="float" office:value="4238998" calcext:value-type="float">
            <text:p>4,238,99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1642775" calcext:value-type="float">
            <text:p>51,642,775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6200989" calcext:value-type="float">
            <text:p>86,200,989 </text:p>
          </table:table-cell>
          <table:table-cell table:style-name="ce36" office:value-type="float" office:value="60962861" calcext:value-type="float">
            <text:p>60,962,861 </text:p>
          </table:table-cell>
          <table:table-cell table:style-name="ce36" office:value-type="float" office:value="28352272" calcext:value-type="float">
            <text:p>28,352,2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0546" calcext:value-type="float">
            <text:p>460,546 </text:p>
          </table:table-cell>
          <table:table-cell table:style-name="ce54" office:value-type="float" office:value="1811049" calcext:value-type="float">
            <text:p>1,811,04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507932" calcext:value-type="float">
            <text:p>5,507,932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9744" calcext:value-type="float">
            <text:p>9,744 </text:p>
          </table:table-cell>
          <table:table-cell table:style-name="ce36" office:value-type="float" office:value="23652877" calcext:value-type="float">
            <text:p>23,652,877 </text:p>
          </table:table-cell>
          <table:table-cell table:style-name="ce36" office:value-type="float" office:value="52720" calcext:value-type="float">
            <text:p>52,7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15721" calcext:value-type="float">
            <text:p>1,115,721 </text:p>
          </table:table-cell>
          <table:table-cell table:style-name="ce54" office:value-type="float" office:value="3087526" calcext:value-type="float">
            <text:p>3,087,5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2150603" calcext:value-type="float">
            <text:p>22,150,603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11656860" calcext:value-type="float">
            <text:p>111,656,860 </text:p>
          </table:table-cell>
          <table:table-cell table:style-name="ce36" office:value-type="float" office:value="73326883" calcext:value-type="float">
            <text:p>73,326,883 </text:p>
          </table:table-cell>
          <table:table-cell table:style-name="ce36" office:value-type="float" office:value="41024528" calcext:value-type="float">
            <text:p>41,024,5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0229" calcext:value-type="float">
            <text:p>1,240,229 </text:p>
          </table:table-cell>
          <table:table-cell table:style-name="ce54" office:value-type="float" office:value="5209658" calcext:value-type="float">
            <text:p>5,209,658 </text:p>
          </table:table-cell>
          <table:table-cell table:style-name="ce54" office:value-type="float" office:value="81428" calcext:value-type="float">
            <text:p>81,428 </text:p>
          </table:table-cell>
          <table:table-cell table:style-name="ce74" office:value-type="float" office:value="812729" calcext:value-type="float">
            <text:p>812,729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132740" calcext:value-type="float">
            <text:p>132,740 </text:p>
          </table:table-cell>
          <table:table-cell table:style-name="ce36" office:value-type="float" office:value="22062542" calcext:value-type="float">
            <text:p>22,062,542 </text:p>
          </table:table-cell>
          <table:table-cell table:style-name="ce36" office:value-type="float" office:value="579639" calcext:value-type="float">
            <text:p>579,6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83390" calcext:value-type="float">
            <text:p>2,183,390 </text:p>
          </table:table-cell>
          <table:table-cell table:style-name="ce54" office:value-type="float" office:value="4487515" calcext:value-type="float">
            <text:p>4,487,515 </text:p>
          </table:table-cell>
          <table:table-cell table:style-name="ce54" office:value-type="float" office:value="89698" calcext:value-type="float">
            <text:p>89,698 </text:p>
          </table:table-cell>
          <table:table-cell table:style-name="ce74" office:value-type="float" office:value="33752764" calcext:value-type="float">
            <text:p>33,752,764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419195262" calcext:value-type="float">
            <text:p>419,195,262 </text:p>
          </table:table-cell>
          <table:table-cell table:style-name="ce36" office:value-type="float" office:value="265241300" calcext:value-type="float">
            <text:p>265,241,300 </text:p>
          </table:table-cell>
          <table:table-cell table:style-name="ce36" office:value-type="float" office:value="110884392" calcext:value-type="float">
            <text:p>110,884,392 </text:p>
          </table:table-cell>
          <table:table-cell table:style-name="ce36" office:value-type="float" office:value="61" calcext:value-type="float">
            <text:p>61 </text:p>
          </table:table-cell>
          <table:table-cell table:style-name="ce54" office:value-type="float" office:value="3867892" calcext:value-type="float">
            <text:p>3,867,892 </text:p>
          </table:table-cell>
          <table:table-cell table:style-name="ce54" office:value-type="float" office:value="4681609" calcext:value-type="float">
            <text:p>4,681,609 </text:p>
          </table:table-cell>
          <table:table-cell table:style-name="ce54" office:value-type="float" office:value="536" calcext:value-type="float">
            <text:p>536 </text:p>
          </table:table-cell>
          <table:table-cell table:style-name="ce74" office:value-type="float" office:value="1924073" calcext:value-type="float">
            <text:p>1,924,073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7809787" calcext:value-type="float">
            <text:p>7,809,787 </text:p>
          </table:table-cell>
          <table:table-cell table:style-name="ce36" office:value-type="float" office:value="130082456" calcext:value-type="float">
            <text:p>130,082,456 </text:p>
          </table:table-cell>
          <table:table-cell table:style-name="ce36" office:value-type="float" office:value="1006215" calcext:value-type="float">
            <text:p>1,006,215 </text:p>
          </table:table-cell>
          <table:table-cell table:style-name="ce36" office:value-type="float" office:value="325918" calcext:value-type="float">
            <text:p>325,918 </text:p>
          </table:table-cell>
          <table:table-cell table:style-name="ce54" office:value-type="float" office:value="4658363" calcext:value-type="float">
            <text:p>4,658,363 </text:p>
          </table:table-cell>
          <table:table-cell table:style-name="ce54" office:value-type="float" office:value="12986131" calcext:value-type="float">
            <text:p>12,986,131 </text:p>
          </table:table-cell>
          <table:table-cell table:style-name="ce54" office:value-type="float" office:value="509986" calcext:value-type="float">
            <text:p>509,986 </text:p>
          </table:table-cell>
          <table:table-cell table:style-name="ce74" office:value-type="float" office:value="140457845" calcext:value-type="float">
            <text:p>140,457,845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1339250" calcext:value-type="float">
            <text:p>31,339,250 </text:p>
          </table:table-cell>
          <table:table-cell table:style-name="ce37" office:value-type="float" office:value="14562183" calcext:value-type="float">
            <text:p>14,562,183 </text:p>
          </table:table-cell>
          <table:table-cell table:style-name="ce37" office:value-type="float" office:value="5163558" calcext:value-type="float">
            <text:p>5,163,5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9204" calcext:value-type="float">
            <text:p>209,204 </text:p>
          </table:table-cell>
          <table:table-cell table:style-name="ce55" office:value-type="float" office:value="296058" calcext:value-type="float">
            <text:p>296,05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3074" calcext:value-type="float">
            <text:p>63,074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132309" calcext:value-type="float">
            <text:p>132,309 </text:p>
          </table:table-cell>
          <table:table-cell table:style-name="ce37" office:value-type="float" office:value="8334392" calcext:value-type="float">
            <text:p>8,334,392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37" office:value-type="float" office:value="30399" calcext:value-type="float">
            <text:p>30,399 </text:p>
          </table:table-cell>
          <table:table-cell table:style-name="ce55" office:value-type="float" office:value="332098" calcext:value-type="float">
            <text:p>332,098 </text:p>
          </table:table-cell>
          <table:table-cell table:style-name="ce55" office:value-type="float" office:value="657000" calcext:value-type="float">
            <text:p>657,0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120066" calcext:value-type="float">
            <text:p>16,120,066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69607551" calcext:value-type="float">
            <text:p>69,607,551 </text:p>
          </table:table-cell>
          <table:table-cell table:style-name="ce37" office:value-type="float" office:value="51532802" calcext:value-type="float">
            <text:p>51,532,802 </text:p>
          </table:table-cell>
          <table:table-cell table:style-name="ce37" office:value-type="float" office:value="26877890" calcext:value-type="float">
            <text:p>26,877,8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1901" calcext:value-type="float">
            <text:p>1,031,901 </text:p>
          </table:table-cell>
          <table:table-cell table:style-name="ce55" office:value-type="float" office:value="1237876" calcext:value-type="float">
            <text:p>1,237,8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48845" calcext:value-type="float">
            <text:p>448,845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6107850" calcext:value-type="float">
            <text:p>6,107,850 </text:p>
          </table:table-cell>
          <table:table-cell table:style-name="ce37" office:value-type="float" office:value="14898636" calcext:value-type="float">
            <text:p>14,898,636 </text:p>
          </table:table-cell>
          <table:table-cell table:style-name="ce37" office:value-type="float" office:value="177418" calcext:value-type="float">
            <text:p>177,418 </text:p>
          </table:table-cell>
          <table:table-cell table:style-name="ce37" office:value-type="float" office:value="44964" calcext:value-type="float">
            <text:p>44,964 </text:p>
          </table:table-cell>
          <table:table-cell table:style-name="ce55" office:value-type="float" office:value="707422" calcext:value-type="float">
            <text:p>707,422 </text:p>
          </table:table-cell>
          <table:table-cell table:style-name="ce55" office:value-type="float" office:value="947473" calcext:value-type="float">
            <text:p>947,47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127276" calcext:value-type="float">
            <text:p>17,127,276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6259667" calcext:value-type="float">
            <text:p>46,259,667 </text:p>
          </table:table-cell>
          <table:table-cell table:style-name="ce37" office:value-type="float" office:value="13321014" calcext:value-type="float">
            <text:p>13,321,014 </text:p>
          </table:table-cell>
          <table:table-cell table:style-name="ce37" office:value-type="float" office:value="6591520" calcext:value-type="float">
            <text:p>6,591,5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665" calcext:value-type="float">
            <text:p>145,665 </text:p>
          </table:table-cell>
          <table:table-cell table:style-name="ce55" office:value-type="float" office:value="310266" calcext:value-type="float">
            <text:p>310,26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96988" calcext:value-type="float">
            <text:p>396,988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6419" calcext:value-type="float">
            <text:p>6,419 </text:p>
          </table:table-cell>
          <table:table-cell table:style-name="ce37" office:value-type="float" office:value="5715565" calcext:value-type="float">
            <text:p>5,715,5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4591" calcext:value-type="float">
            <text:p>154,591 </text:p>
          </table:table-cell>
          <table:table-cell table:style-name="ce55" office:value-type="float" office:value="1204645" calcext:value-type="float">
            <text:p>1,204,64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1734008" calcext:value-type="float">
            <text:p>31,734,008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2909014" calcext:value-type="float">
            <text:p>32,909,014 </text:p>
          </table:table-cell>
          <table:table-cell table:style-name="ce37" office:value-type="float" office:value="16926911" calcext:value-type="float">
            <text:p>16,926,911 </text:p>
          </table:table-cell>
          <table:table-cell table:style-name="ce37" office:value-type="float" office:value="5982481" calcext:value-type="float">
            <text:p>5,982,4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5275" calcext:value-type="float">
            <text:p>235,275 </text:p>
          </table:table-cell>
          <table:table-cell table:style-name="ce55" office:value-type="float" office:value="193648" calcext:value-type="float">
            <text:p>193,64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0574" calcext:value-type="float">
            <text:p>170,574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00038" calcext:value-type="float">
            <text:p>1,100,038 </text:p>
          </table:table-cell>
          <table:table-cell table:style-name="ce37" office:value-type="float" office:value="8740639" calcext:value-type="float">
            <text:p>8,740,639 </text:p>
          </table:table-cell>
          <table:table-cell table:style-name="ce37" office:value-type="float" office:value="43891" calcext:value-type="float">
            <text:p>43,891 </text:p>
          </table:table-cell>
          <table:table-cell table:style-name="ce37" office:value-type="float" office:value="3490" calcext:value-type="float">
            <text:p>3,490 </text:p>
          </table:table-cell>
          <table:table-cell table:style-name="ce55" office:value-type="float" office:value="456874" calcext:value-type="float">
            <text:p>456,874 </text:p>
          </table:table-cell>
          <table:table-cell table:style-name="ce55" office:value-type="float" office:value="1264126" calcext:value-type="float">
            <text:p>1,264,12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717976" calcext:value-type="float">
            <text:p>14,717,976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4651529" calcext:value-type="float">
            <text:p>44,651,529 </text:p>
          </table:table-cell>
          <table:table-cell table:style-name="ce37" office:value-type="float" office:value="29446763" calcext:value-type="float">
            <text:p>29,446,763 </text:p>
          </table:table-cell>
          <table:table-cell table:style-name="ce37" office:value-type="float" office:value="12931840" calcext:value-type="float">
            <text:p>12,931,8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7443" calcext:value-type="float">
            <text:p>427,443 </text:p>
          </table:table-cell>
          <table:table-cell table:style-name="ce55" office:value-type="float" office:value="255612" calcext:value-type="float">
            <text:p>255,612 </text:p>
          </table:table-cell>
          <table:table-cell table:style-name="ce55" office:value-type="float" office:value="332" calcext:value-type="float">
            <text:p>332 </text:p>
          </table:table-cell>
          <table:table-cell table:style-name="ce75" office:value-type="float" office:value="84186" calcext:value-type="float">
            <text:p>84,186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40130" calcext:value-type="float">
            <text:p>40,130 </text:p>
          </table:table-cell>
          <table:table-cell table:style-name="ce37" office:value-type="float" office:value="14397705" calcext:value-type="float">
            <text:p>14,397,705 </text:p>
          </table:table-cell>
          <table:table-cell table:style-name="ce37" office:value-type="float" office:value="21224" calcext:value-type="float">
            <text:p>21,2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88291" calcext:value-type="float">
            <text:p>1,288,291 </text:p>
          </table:table-cell>
          <table:table-cell table:style-name="ce55" office:value-type="float" office:value="328308" calcext:value-type="float">
            <text:p>328,30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876458" calcext:value-type="float">
            <text:p>14,876,458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5065533" calcext:value-type="float">
            <text:p>25,065,533 </text:p>
          </table:table-cell>
          <table:table-cell table:style-name="ce37" office:value-type="float" office:value="17214656" calcext:value-type="float">
            <text:p>17,214,656 </text:p>
          </table:table-cell>
          <table:table-cell table:style-name="ce37" office:value-type="float" office:value="6101479" calcext:value-type="float">
            <text:p>6,101,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165" calcext:value-type="float">
            <text:p>221,165 </text:p>
          </table:table-cell>
          <table:table-cell table:style-name="ce55" office:value-type="float" office:value="161144" calcext:value-type="float">
            <text:p>161,144 </text:p>
          </table:table-cell>
          <table:table-cell table:style-name="ce55" office:value-type="float" office:value="29" calcext:value-type="float">
            <text:p>29 </text:p>
          </table:table-cell>
          <table:table-cell table:style-name="ce75" office:value-type="float" office:value="26161" calcext:value-type="float">
            <text:p>26,161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9122" calcext:value-type="float">
            <text:p>9,122 </text:p>
          </table:table-cell>
          <table:table-cell table:style-name="ce37" office:value-type="float" office:value="10397092" calcext:value-type="float">
            <text:p>10,397,092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37" office:value-type="float" office:value="124548" calcext:value-type="float">
            <text:p>124,548 </text:p>
          </table:table-cell>
          <table:table-cell table:style-name="ce55" office:value-type="float" office:value="172615" calcext:value-type="float">
            <text:p>172,615 </text:p>
          </table:table-cell>
          <table:table-cell table:style-name="ce55" office:value-type="float" office:value="644649" calcext:value-type="float">
            <text:p>644,64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206229" calcext:value-type="float">
            <text:p>7,206,229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3188707" calcext:value-type="float">
            <text:p>23,188,707 </text:p>
          </table:table-cell>
          <table:table-cell table:style-name="ce37" office:value-type="float" office:value="19003985" calcext:value-type="float">
            <text:p>19,003,985 </text:p>
          </table:table-cell>
          <table:table-cell table:style-name="ce37" office:value-type="float" office:value="7659607" calcext:value-type="float">
            <text:p>7,659,6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054" calcext:value-type="float">
            <text:p>288,054 </text:p>
          </table:table-cell>
          <table:table-cell table:style-name="ce55" office:value-type="float" office:value="154476" calcext:value-type="float">
            <text:p>154,4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57" calcext:value-type="float">
            <text:p>1,057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0122418" calcext:value-type="float">
            <text:p>10,122,418 </text:p>
          </table:table-cell>
          <table:table-cell table:style-name="ce37" office:value-type="float" office:value="650000" calcext:value-type="float">
            <text:p>6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8373" calcext:value-type="float">
            <text:p>128,373 </text:p>
          </table:table-cell>
          <table:table-cell table:style-name="ce55" office:value-type="float" office:value="1380079" calcext:value-type="float">
            <text:p>1,380,079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2804639" calcext:value-type="float">
            <text:p>2,804,639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532515" calcext:value-type="float">
            <text:p>26,532,515 </text:p>
          </table:table-cell>
          <table:table-cell table:style-name="ce37" office:value-type="float" office:value="15659116" calcext:value-type="float">
            <text:p>15,659,116 </text:p>
          </table:table-cell>
          <table:table-cell table:style-name="ce37" office:value-type="float" office:value="5689261" calcext:value-type="float">
            <text:p>5,689,2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210" calcext:value-type="float">
            <text:p>110,210 </text:p>
          </table:table-cell>
          <table:table-cell table:style-name="ce55" office:value-type="float" office:value="136742" calcext:value-type="float">
            <text:p>136,742 </text:p>
          </table:table-cell>
          <table:table-cell table:style-name="ce55" office:value-type="float" office:value="175" calcext:value-type="float">
            <text:p>175 </text:p>
          </table:table-cell>
          <table:table-cell table:style-name="ce75" office:value-type="float" office:value="36690" calcext:value-type="float">
            <text:p>36,690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5401" calcext:value-type="float">
            <text:p>5,401 </text:p>
          </table:table-cell>
          <table:table-cell table:style-name="ce37" office:value-type="float" office:value="9611281" calcext:value-type="float">
            <text:p>9,611,281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066" calcext:value-type="float">
            <text:p>68,066 </text:p>
          </table:table-cell>
          <table:table-cell table:style-name="ce55" office:value-type="float" office:value="2513785" calcext:value-type="float">
            <text:p>2,513,785 </text:p>
          </table:table-cell>
          <table:table-cell table:style-name="ce55" office:value-type="float" office:value="509982" calcext:value-type="float">
            <text:p>509,982 </text:p>
          </table:table-cell>
          <table:table-cell table:style-name="ce75" office:value-type="float" office:value="7849632" calcext:value-type="float">
            <text:p>7,849,632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0419263" calcext:value-type="float">
            <text:p>40,419,263 </text:p>
          </table:table-cell>
          <table:table-cell table:style-name="ce37" office:value-type="float" office:value="24561870" calcext:value-type="float">
            <text:p>24,561,870 </text:p>
          </table:table-cell>
          <table:table-cell table:style-name="ce37" office:value-type="float" office:value="8474020" calcext:value-type="float">
            <text:p>8,474,0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7385" calcext:value-type="float">
            <text:p>307,385 </text:p>
          </table:table-cell>
          <table:table-cell table:style-name="ce55" office:value-type="float" office:value="368705" calcext:value-type="float">
            <text:p>368,70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7083" calcext:value-type="float">
            <text:p>127,083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4308" calcext:value-type="float">
            <text:p>4,308 </text:p>
          </table:table-cell>
          <table:table-cell table:style-name="ce37" office:value-type="float" office:value="15244470" calcext:value-type="float">
            <text:p>15,244,470 </text:p>
          </table:table-cell>
          <table:table-cell table:style-name="ce37" office:value-type="float" office:value="24232" calcext:value-type="float">
            <text:p>24,2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67" calcext:value-type="float">
            <text:p>11,667 </text:p>
          </table:table-cell>
          <table:table-cell table:style-name="ce55" office:value-type="float" office:value="1349138" calcext:value-type="float">
            <text:p>1,349,1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508256" calcext:value-type="float">
            <text:p>14,508,256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151697" calcext:value-type="float">
            <text:p>13,151,697 </text:p>
          </table:table-cell>
          <table:table-cell table:style-name="ce37" office:value-type="float" office:value="10482763" calcext:value-type="float">
            <text:p>10,482,763 </text:p>
          </table:table-cell>
          <table:table-cell table:style-name="ce37" office:value-type="float" office:value="3522872" calcext:value-type="float">
            <text:p>3,522,8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832" calcext:value-type="float">
            <text:p>131,832 </text:p>
          </table:table-cell>
          <table:table-cell table:style-name="ce55" office:value-type="float" office:value="154583" calcext:value-type="float">
            <text:p>154,58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1846" calcext:value-type="float">
            <text:p>31,846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6590036" calcext:value-type="float">
            <text:p>6,590,036 </text:p>
          </table:table-cell>
          <table:table-cell table:style-name="ce37" office:value-type="float" office:value="11093" calcext:value-type="float">
            <text:p>11,0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500" calcext:value-type="float">
            <text:p>40,500 </text:p>
          </table:table-cell>
          <table:table-cell table:style-name="ce55" office:value-type="float" office:value="460982" calcext:value-type="float">
            <text:p>460,98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207952" calcext:value-type="float">
            <text:p>2,207,952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582284" calcext:value-type="float">
            <text:p>18,582,284 </text:p>
          </table:table-cell>
          <table:table-cell table:style-name="ce37" office:value-type="float" office:value="12851629" calcext:value-type="float">
            <text:p>12,851,629 </text:p>
          </table:table-cell>
          <table:table-cell table:style-name="ce37" office:value-type="float" office:value="4400642" calcext:value-type="float">
            <text:p>4,400,6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067" calcext:value-type="float">
            <text:p>210,067 </text:p>
          </table:table-cell>
          <table:table-cell table:style-name="ce55" office:value-type="float" office:value="119334" calcext:value-type="float">
            <text:p>119,3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9525" calcext:value-type="float">
            <text:p>79,52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47250" calcext:value-type="float">
            <text:p>47,250 </text:p>
          </table:table-cell>
          <table:table-cell table:style-name="ce37" office:value-type="float" office:value="7807582" calcext:value-type="float">
            <text:p>7,807,5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7" office:value-type="float" office:value="122517" calcext:value-type="float">
            <text:p>122,517 </text:p>
          </table:table-cell>
          <table:table-cell table:style-name="ce55" office:value-type="float" office:value="64713" calcext:value-type="float">
            <text:p>64,713 </text:p>
          </table:table-cell>
          <table:table-cell table:style-name="ce55" office:value-type="float" office:value="742824" calcext:value-type="float">
            <text:p>742,8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987831" calcext:value-type="float">
            <text:p>4,987,831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211670" calcext:value-type="float">
            <text:p>7,211,670 </text:p>
          </table:table-cell>
          <table:table-cell table:style-name="ce37" office:value-type="float" office:value="6212095" calcext:value-type="float">
            <text:p>6,212,095 </text:p>
          </table:table-cell>
          <table:table-cell table:style-name="ce37" office:value-type="float" office:value="1716237" calcext:value-type="float">
            <text:p>1,716,2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96" calcext:value-type="float">
            <text:p>19,596 </text:p>
          </table:table-cell>
          <table:table-cell table:style-name="ce55" office:value-type="float" office:value="109959" calcext:value-type="float">
            <text:p>109,9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1418" calcext:value-type="float">
            <text:p>141,418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13068" calcext:value-type="float">
            <text:p>13,068 </text:p>
          </table:table-cell>
          <table:table-cell table:style-name="ce37" office:value-type="float" office:value="4076604" calcext:value-type="float">
            <text:p>4,076,604 </text:p>
          </table:table-cell>
          <table:table-cell table:style-name="ce37" office:value-type="float" office:value="11895" calcext:value-type="float">
            <text:p>11,8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317" calcext:value-type="float">
            <text:p>123,317 </text:p>
          </table:table-cell>
          <table:table-cell table:style-name="ce55" office:value-type="float" office:value="374927" calcext:value-type="float">
            <text:p>374,92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24648" calcext:value-type="float">
            <text:p>624,648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9041305" calcext:value-type="float">
            <text:p>19,041,305 </text:p>
          </table:table-cell>
          <table:table-cell table:style-name="ce37" office:value-type="float" office:value="12689784" calcext:value-type="float">
            <text:p>12,689,784 </text:p>
          </table:table-cell>
          <table:table-cell table:style-name="ce37" office:value-type="float" office:value="5033792" calcext:value-type="float">
            <text:p>5,033,7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586" calcext:value-type="float">
            <text:p>148,586 </text:p>
          </table:table-cell>
          <table:table-cell table:style-name="ce55" office:value-type="float" office:value="399139" calcext:value-type="float">
            <text:p>399,13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8372" calcext:value-type="float">
            <text:p>158,372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25" office:value-type="float" office:value="339516" calcext:value-type="float">
            <text:p>339,516 </text:p>
          </table:table-cell>
          <table:table-cell table:style-name="ce37" office:value-type="float" office:value="6383018" calcext:value-type="float">
            <text:p>6,383,018 </text:p>
          </table:table-cell>
          <table:table-cell table:style-name="ce37" office:value-type="float" office:value="58821" calcext:value-type="float">
            <text:p>58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539" calcext:value-type="float">
            <text:p>168,539 </text:p>
          </table:table-cell>
          <table:table-cell table:style-name="ce55" office:value-type="float" office:value="235557" calcext:value-type="float">
            <text:p>235,5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115964" calcext:value-type="float">
            <text:p>6,115,964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323597" calcext:value-type="float">
            <text:p>11,323,597 </text:p>
          </table:table-cell>
          <table:table-cell table:style-name="ce37" office:value-type="float" office:value="11687944" calcext:value-type="float">
            <text:p>11,687,944 </text:p>
          </table:table-cell>
          <table:table-cell table:style-name="ce37" office:value-type="float" office:value="6865684" calcext:value-type="float">
            <text:p>6,865,684 </text:p>
          </table:table-cell>
          <table:table-cell table:style-name="ce37" office:value-type="float" office:value="61" calcext:value-type="float">
            <text:p>61 </text:p>
          </table:table-cell>
          <table:table-cell table:style-name="ce55" office:value-type="float" office:value="268002" calcext:value-type="float">
            <text:p>268,002 </text:p>
          </table:table-cell>
          <table:table-cell table:style-name="ce55" office:value-type="float" office:value="481562" calcext:value-type="float">
            <text:p>481,56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6359" calcext:value-type="float">
            <text:p>66,359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3177213" calcext:value-type="float">
            <text:p>3,177,213 </text:p>
          </table:table-cell>
          <table:table-cell table:style-name="ce37" office:value-type="float" office:value="-657" calcext:value-type="float">
            <text:p>-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9720" calcext:value-type="float">
            <text:p>829,720 </text:p>
          </table:table-cell>
          <table:table-cell table:style-name="ce55" office:value-type="float" office:value="353513" calcext:value-type="float">
            <text:p>353,5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717860" calcext:value-type="float">
            <text:p>-717,860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8883459" calcext:value-type="float">
            <text:p>8,883,459 </text:p>
          </table:table-cell>
          <table:table-cell table:style-name="ce37" office:value-type="float" office:value="8113936" calcext:value-type="float">
            <text:p>8,113,936 </text:p>
          </table:table-cell>
          <table:table-cell table:style-name="ce37" office:value-type="float" office:value="3459250" calcext:value-type="float">
            <text:p>3,459,2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236" calcext:value-type="float">
            <text:p>82,236 </text:p>
          </table:table-cell>
          <table:table-cell table:style-name="ce55" office:value-type="float" office:value="244171" calcext:value-type="float">
            <text:p>244,17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9774" calcext:value-type="float">
            <text:p>79,774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25" office:value-type="float" office:value="4376" calcext:value-type="float">
            <text:p>4,376 </text:p>
          </table:table-cell>
          <table:table-cell table:style-name="ce37" office:value-type="float" office:value="4177585" calcext:value-type="float">
            <text:p>4,177,585 </text:p>
          </table:table-cell>
          <table:table-cell table:style-name="ce37" office:value-type="float" office:value="3618" calcext:value-type="float">
            <text:p>3,6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26" calcext:value-type="float">
            <text:p>62,926 </text:p>
          </table:table-cell>
          <table:table-cell table:style-name="ce55" office:value-type="float" office:value="529258" calcext:value-type="float">
            <text:p>529,25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0265" calcext:value-type="float">
            <text:p>240,265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56021196" calcext:value-type="float">
            <text:p>56,021,196 </text:p>
          </table:table-cell>
          <table:table-cell table:style-name="ce36" office:value-type="float" office:value="50242860" calcext:value-type="float">
            <text:p>50,242,860 </text:p>
          </table:table-cell>
          <table:table-cell table:style-name="ce36" office:value-type="float" office:value="32234832" calcext:value-type="float">
            <text:p>32,234,832 </text:p>
          </table:table-cell>
          <table:table-cell table:style-name="ce36" office:value-type="float" office:value="28016" calcext:value-type="float">
            <text:p>28,016 </text:p>
          </table:table-cell>
          <table:table-cell table:style-name="ce54" office:value-type="float" office:value="82528" calcext:value-type="float">
            <text:p>82,528 </text:p>
          </table:table-cell>
          <table:table-cell table:style-name="ce54" office:value-type="float" office:value="3034772" calcext:value-type="float">
            <text:p>3,034,772 </text:p>
          </table:table-cell>
          <table:table-cell table:style-name="ce54" office:value-type="float" office:value="5762" calcext:value-type="float">
            <text:p>5,762 </text:p>
          </table:table-cell>
          <table:table-cell table:style-name="ce74" office:value-type="float" office:value="1287105" calcext:value-type="float">
            <text:p>1,287,105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246088" calcext:value-type="float">
            <text:p>246,088 </text:p>
          </table:table-cell>
          <table:table-cell table:style-name="ce36" office:value-type="float" office:value="10759954" calcext:value-type="float">
            <text:p>10,759,954 </text:p>
          </table:table-cell>
          <table:table-cell table:style-name="ce36" office:value-type="float" office:value="1045823" calcext:value-type="float">
            <text:p>1,045,823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54" office:value-type="float" office:value="1515507" calcext:value-type="float">
            <text:p>1,515,507 </text:p>
          </table:table-cell>
          <table:table-cell table:style-name="ce54" office:value-type="float" office:value="4735837" calcext:value-type="float">
            <text:p>4,735,8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42500" calcext:value-type="float">
            <text:p>1,042,500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187206" calcext:value-type="float">
            <text:p>3,187,206 </text:p>
          </table:table-cell>
          <table:table-cell table:style-name="ce37" office:value-type="float" office:value="2964736" calcext:value-type="float">
            <text:p>2,964,736 </text:p>
          </table:table-cell>
          <table:table-cell table:style-name="ce37" office:value-type="float" office:value="1775765" calcext:value-type="float">
            <text:p>1,775,7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82" calcext:value-type="float">
            <text:p>9,182 </text:p>
          </table:table-cell>
          <table:table-cell table:style-name="ce55" office:value-type="float" office:value="519111" calcext:value-type="float">
            <text:p>519,11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1538" calcext:value-type="float">
            <text:p>31,538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27257" calcext:value-type="float">
            <text:p>27,257 </text:p>
          </table:table-cell>
          <table:table-cell table:style-name="ce37" office:value-type="float" office:value="532422" calcext:value-type="float">
            <text:p>532,422 </text:p>
          </table:table-cell>
          <table:table-cell table:style-name="ce37" office:value-type="float" office:value="12536" calcext:value-type="float">
            <text:p>12,5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925" calcext:value-type="float">
            <text:p>56,925 </text:p>
          </table:table-cell>
          <table:table-cell table:style-name="ce55" office:value-type="float" office:value="165639" calcext:value-type="float">
            <text:p>165,63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6831" calcext:value-type="float">
            <text:p>56,831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4699262" calcext:value-type="float">
            <text:p>14,699,262 </text:p>
          </table:table-cell>
          <table:table-cell table:style-name="ce37" office:value-type="float" office:value="14107277" calcext:value-type="float">
            <text:p>14,107,277 </text:p>
          </table:table-cell>
          <table:table-cell table:style-name="ce37" office:value-type="float" office:value="8689945" calcext:value-type="float">
            <text:p>8,689,945 </text:p>
          </table:table-cell>
          <table:table-cell table:style-name="ce37" office:value-type="float" office:value="825" calcext:value-type="float">
            <text:p>825 </text:p>
          </table:table-cell>
          <table:table-cell table:style-name="ce55" office:value-type="float" office:value="24973" calcext:value-type="float">
            <text:p>24,973 </text:p>
          </table:table-cell>
          <table:table-cell table:style-name="ce55" office:value-type="float" office:value="550356" calcext:value-type="float">
            <text:p>550,356 </text:p>
          </table:table-cell>
          <table:table-cell table:style-name="ce55" office:value-type="float" office:value="4628" calcext:value-type="float">
            <text:p>4,628 </text:p>
          </table:table-cell>
          <table:table-cell table:style-name="ce75" office:value-type="float" office:value="509772" calcext:value-type="float">
            <text:p>509,772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3715837" calcext:value-type="float">
            <text:p>3,715,837 </text:p>
          </table:table-cell>
          <table:table-cell table:style-name="ce37" office:value-type="float" office:value="106079" calcext:value-type="float">
            <text:p>106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4863" calcext:value-type="float">
            <text:p>504,863 </text:p>
          </table:table-cell>
          <table:table-cell table:style-name="ce55" office:value-type="float" office:value="720078" calcext:value-type="float">
            <text:p>720,07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28094" calcext:value-type="float">
            <text:p>-128,094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065215" calcext:value-type="float">
            <text:p>4,065,215 </text:p>
          </table:table-cell>
          <table:table-cell table:style-name="ce37" office:value-type="float" office:value="3180379" calcext:value-type="float">
            <text:p>3,180,379 </text:p>
          </table:table-cell>
          <table:table-cell table:style-name="ce37" office:value-type="float" office:value="2339012" calcext:value-type="float">
            <text:p>2,339,0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3" calcext:value-type="float">
            <text:p>2,653 </text:p>
          </table:table-cell>
          <table:table-cell table:style-name="ce55" office:value-type="float" office:value="131283" calcext:value-type="float">
            <text:p>131,28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6574" calcext:value-type="float">
            <text:p>96,574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7642" calcext:value-type="float">
            <text:p>7,642 </text:p>
          </table:table-cell>
          <table:table-cell table:style-name="ce37" office:value-type="float" office:value="422184" calcext:value-type="float">
            <text:p>422,184 </text:p>
          </table:table-cell>
          <table:table-cell table:style-name="ce37" office:value-type="float" office:value="10585" calcext:value-type="float">
            <text:p>10,5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445" calcext:value-type="float">
            <text:p>170,445 </text:p>
          </table:table-cell>
          <table:table-cell table:style-name="ce55" office:value-type="float" office:value="388366" calcext:value-type="float">
            <text:p>388,36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96471" calcext:value-type="float">
            <text:p>496,471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622254" calcext:value-type="float">
            <text:p>3,622,254 </text:p>
          </table:table-cell>
          <table:table-cell table:style-name="ce37" office:value-type="float" office:value="3131724" calcext:value-type="float">
            <text:p>3,131,724 </text:p>
          </table:table-cell>
          <table:table-cell table:style-name="ce37" office:value-type="float" office:value="2279307" calcext:value-type="float">
            <text:p>2,279,3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33" calcext:value-type="float">
            <text:p>6,433 </text:p>
          </table:table-cell>
          <table:table-cell table:style-name="ce55" office:value-type="float" office:value="172902" calcext:value-type="float">
            <text:p>172,90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173" calcext:value-type="float">
            <text:p>55,173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540" calcext:value-type="float">
            <text:p>22,540 </text:p>
          </table:table-cell>
          <table:table-cell table:style-name="ce37" office:value-type="float" office:value="425046" calcext:value-type="float">
            <text:p>425,046 </text:p>
          </table:table-cell>
          <table:table-cell table:style-name="ce37" office:value-type="float" office:value="44763" calcext:value-type="float">
            <text:p>44,7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560" calcext:value-type="float">
            <text:p>125,560 </text:p>
          </table:table-cell>
          <table:table-cell table:style-name="ce55" office:value-type="float" office:value="531376" calcext:value-type="float">
            <text:p>531,3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0846" calcext:value-type="float">
            <text:p>-40,846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345923" calcext:value-type="float">
            <text:p>5,345,923 </text:p>
          </table:table-cell>
          <table:table-cell table:style-name="ce37" office:value-type="float" office:value="5371964" calcext:value-type="float">
            <text:p>5,371,964 </text:p>
          </table:table-cell>
          <table:table-cell table:style-name="ce37" office:value-type="float" office:value="3855770" calcext:value-type="float">
            <text:p>3,855,7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42" calcext:value-type="float">
            <text:p>10,042 </text:p>
          </table:table-cell>
          <table:table-cell table:style-name="ce55" office:value-type="float" office:value="390509" calcext:value-type="float">
            <text:p>390,5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5750" calcext:value-type="float">
            <text:p>65,750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14778" calcext:value-type="float">
            <text:p>14,778 </text:p>
          </table:table-cell>
          <table:table-cell table:style-name="ce37" office:value-type="float" office:value="832641" calcext:value-type="float">
            <text:p>832,641 </text:p>
          </table:table-cell>
          <table:table-cell table:style-name="ce37" office:value-type="float" office:value="88547" calcext:value-type="float">
            <text:p>88,547 </text:p>
          </table:table-cell>
          <table:table-cell table:style-name="ce37" office:value-type="float" office:value="2472" calcext:value-type="float">
            <text:p>2,472 </text:p>
          </table:table-cell>
          <table:table-cell table:style-name="ce55" office:value-type="float" office:value="111455" calcext:value-type="float">
            <text:p>111,455 </text:p>
          </table:table-cell>
          <table:table-cell table:style-name="ce55" office:value-type="float" office:value="156805" calcext:value-type="float">
            <text:p>156,80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82846" calcext:value-type="float">
            <text:p>-182,846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334796" calcext:value-type="float">
            <text:p>3,334,796 </text:p>
          </table:table-cell>
          <table:table-cell table:style-name="ce37" office:value-type="float" office:value="2517275" calcext:value-type="float">
            <text:p>2,517,275 </text:p>
          </table:table-cell>
          <table:table-cell table:style-name="ce37" office:value-type="float" office:value="1833259" calcext:value-type="float">
            <text:p>1,833,259 </text:p>
          </table:table-cell>
          <table:table-cell table:style-name="ce37" office:value-type="float" office:value="27191" calcext:value-type="float">
            <text:p>27,191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55" office:value-type="float" office:value="170971" calcext:value-type="float">
            <text:p>170,97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5950" calcext:value-type="float">
            <text:p>95,950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54000" calcext:value-type="float">
            <text:p>54,000 </text:p>
          </table:table-cell>
          <table:table-cell table:style-name="ce37" office:value-type="float" office:value="276269" calcext:value-type="float">
            <text:p>276,269 </text:p>
          </table:table-cell>
          <table:table-cell table:style-name="ce37" office:value-type="float" office:value="20619" calcext:value-type="float">
            <text:p>20,6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026" calcext:value-type="float">
            <text:p>35,026 </text:p>
          </table:table-cell>
          <table:table-cell table:style-name="ce55" office:value-type="float" office:value="784441" calcext:value-type="float">
            <text:p>784,4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3080" calcext:value-type="float">
            <text:p>33,080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5042880" calcext:value-type="float">
            <text:p>5,042,880 </text:p>
          </table:table-cell>
          <table:table-cell table:style-name="ce37" office:value-type="float" office:value="4843407" calcext:value-type="float">
            <text:p>4,843,407 </text:p>
          </table:table-cell>
          <table:table-cell table:style-name="ce37" office:value-type="float" office:value="2670497" calcext:value-type="float">
            <text:p>2,670,4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31" calcext:value-type="float">
            <text:p>7,231 </text:p>
          </table:table-cell>
          <table:table-cell table:style-name="ce55" office:value-type="float" office:value="247813" calcext:value-type="float">
            <text:p>247,8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3403" calcext:value-type="float">
            <text:p>73,403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2400" calcext:value-type="float">
            <text:p>2,400 </text:p>
          </table:table-cell>
          <table:table-cell table:style-name="ce37" office:value-type="float" office:value="1770722" calcext:value-type="float">
            <text:p>1,770,722 </text:p>
          </table:table-cell>
          <table:table-cell table:style-name="ce37" office:value-type="float" office:value="8709" calcext:value-type="float">
            <text:p>8,7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632" calcext:value-type="float">
            <text:p>62,632 </text:p>
          </table:table-cell>
          <table:table-cell table:style-name="ce55" office:value-type="float" office:value="176815" calcext:value-type="float">
            <text:p>176,8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2658" calcext:value-type="float">
            <text:p>22,658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246928" calcext:value-type="float">
            <text:p>3,246,928 </text:p>
          </table:table-cell>
          <table:table-cell table:style-name="ce37" office:value-type="float" office:value="2653893" calcext:value-type="float">
            <text:p>2,653,893 </text:p>
          </table:table-cell>
          <table:table-cell table:style-name="ce37" office:value-type="float" office:value="2031625" calcext:value-type="float">
            <text:p>2,031,6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1" calcext:value-type="float">
            <text:p>1,821 </text:p>
          </table:table-cell>
          <table:table-cell table:style-name="ce55" office:value-type="float" office:value="121700" calcext:value-type="float">
            <text:p>121,7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001" calcext:value-type="float">
            <text:p>23,001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984" calcext:value-type="float">
            <text:p>28,984 </text:p>
          </table:table-cell>
          <table:table-cell table:style-name="ce37" office:value-type="float" office:value="411327" calcext:value-type="float">
            <text:p>411,327 </text:p>
          </table:table-cell>
          <table:table-cell table:style-name="ce37" office:value-type="float" office:value="17950" calcext:value-type="float">
            <text:p>17,9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85" calcext:value-type="float">
            <text:p>17,485 </text:p>
          </table:table-cell>
          <table:table-cell table:style-name="ce55" office:value-type="float" office:value="627600" calcext:value-type="float">
            <text:p>627,6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4565" calcext:value-type="float">
            <text:p>-34,565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6195521" calcext:value-type="float">
            <text:p>6,195,521 </text:p>
          </table:table-cell>
          <table:table-cell table:style-name="ce37" office:value-type="float" office:value="4819890" calcext:value-type="float">
            <text:p>4,819,890 </text:p>
          </table:table-cell>
          <table:table-cell table:style-name="ce37" office:value-type="float" office:value="3014082" calcext:value-type="float">
            <text:p>3,014,0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77" calcext:value-type="float">
            <text:p>4,377 </text:p>
          </table:table-cell>
          <table:table-cell table:style-name="ce55" office:value-type="float" office:value="319131" calcext:value-type="float">
            <text:p>319,131 </text:p>
          </table:table-cell>
          <table:table-cell table:style-name="ce55" office:value-type="float" office:value="1134" calcext:value-type="float">
            <text:p>1,134 </text:p>
          </table:table-cell>
          <table:table-cell table:style-name="ce75" office:value-type="float" office:value="120483" calcext:value-type="float">
            <text:p>120,483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80653" calcext:value-type="float">
            <text:p>80,653 </text:p>
          </table:table-cell>
          <table:table-cell table:style-name="ce37" office:value-type="float" office:value="942743" calcext:value-type="float">
            <text:p>942,743 </text:p>
          </table:table-cell>
          <table:table-cell table:style-name="ce37" office:value-type="float" office:value="194892" calcext:value-type="float">
            <text:p>194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394" calcext:value-type="float">
            <text:p>142,394 </text:p>
          </table:table-cell>
          <table:table-cell table:style-name="ce55" office:value-type="float" office:value="555940" calcext:value-type="float">
            <text:p>555,94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19692" calcext:value-type="float">
            <text:p>819,692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022513" calcext:value-type="float">
            <text:p>3,022,513 </text:p>
          </table:table-cell>
          <table:table-cell table:style-name="ce37" office:value-type="float" office:value="2761128" calcext:value-type="float">
            <text:p>2,761,128 </text:p>
          </table:table-cell>
          <table:table-cell table:style-name="ce37" office:value-type="float" office:value="1541082" calcext:value-type="float">
            <text:p>1,541,0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23" calcext:value-type="float">
            <text:p>7,623 </text:p>
          </table:table-cell>
          <table:table-cell table:style-name="ce55" office:value-type="float" office:value="216081" calcext:value-type="float">
            <text:p>216,0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664" calcext:value-type="float">
            <text:p>9,664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25" office:value-type="float" office:value="300" calcext:value-type="float">
            <text:p>300 </text:p>
          </table:table-cell>
          <table:table-cell table:style-name="ce37" office:value-type="float" office:value="487662" calcext:value-type="float">
            <text:p>487,662 </text:p>
          </table:table-cell>
          <table:table-cell table:style-name="ce37" office:value-type="float" office:value="467779" calcext:value-type="float">
            <text:p>467,7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36" calcext:value-type="float">
            <text:p>30,936 </text:p>
          </table:table-cell>
          <table:table-cell table:style-name="ce55" office:value-type="float" office:value="252026" calcext:value-type="float">
            <text:p>252,02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360" calcext:value-type="float">
            <text:p>9,360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119544" calcext:value-type="float">
            <text:p>3,119,544 </text:p>
          </table:table-cell>
          <table:table-cell table:style-name="ce37" office:value-type="float" office:value="2858562" calcext:value-type="float">
            <text:p>2,858,562 </text:p>
          </table:table-cell>
          <table:table-cell table:style-name="ce37" office:value-type="float" office:value="1670978" calcext:value-type="float">
            <text:p>1,670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19" calcext:value-type="float">
            <text:p>3,319 </text:p>
          </table:table-cell>
          <table:table-cell table:style-name="ce55" office:value-type="float" office:value="151295" calcext:value-type="float">
            <text:p>151,2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8975" calcext:value-type="float">
            <text:p>68,97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5534" calcext:value-type="float">
            <text:p>5,534 </text:p>
          </table:table-cell>
          <table:table-cell table:style-name="ce37" office:value-type="float" office:value="671482" calcext:value-type="float">
            <text:p>671,482 </text:p>
          </table:table-cell>
          <table:table-cell table:style-name="ce37" office:value-type="float" office:value="70771" calcext:value-type="float">
            <text:p>70,7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208" calcext:value-type="float">
            <text:p>216,208 </text:p>
          </table:table-cell>
          <table:table-cell table:style-name="ce55" office:value-type="float" office:value="309232" calcext:value-type="float">
            <text:p>309,23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8250" calcext:value-type="float">
            <text:p>-48,250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139154" calcext:value-type="float">
            <text:p>1,139,154 </text:p>
          </table:table-cell>
          <table:table-cell table:style-name="ce37" office:value-type="float" office:value="1032624" calcext:value-type="float">
            <text:p>1,032,624 </text:p>
          </table:table-cell>
          <table:table-cell table:style-name="ce37" office:value-type="float" office:value="533510" calcext:value-type="float">
            <text:p>533,5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7" calcext:value-type="float">
            <text:p>887 </text:p>
          </table:table-cell>
          <table:table-cell table:style-name="ce55" office:value-type="float" office:value="43618" calcext:value-type="float">
            <text:p>43,61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36821" calcext:value-type="float">
            <text:p>136,821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271619" calcext:value-type="float">
            <text:p>271,619 </text:p>
          </table:table-cell>
          <table:table-cell table:style-name="ce37" office:value-type="float" office:value="2592" calcext:value-type="float">
            <text:p>2,5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578" calcext:value-type="float">
            <text:p>41,578 </text:p>
          </table:table-cell>
          <table:table-cell table:style-name="ce55" office:value-type="float" office:value="67520" calcext:value-type="float">
            <text:p>67,52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9009" calcext:value-type="float">
            <text:p>39,009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8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8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explanation notes 4." calcext:value-type="string" table:number-columns-spanned="5" table:number-rows-spanned="1">
            <text:p>※Please refer to explanation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99" table:number-columns-repeated="1004"/>
        </table:table-row>
        <table:table-row table:style-name="ro10">
          <table:table-cell table:style-name="ce14" table:number-columns-repeated="20"/>
          <table:table-cell table:style-name="ce99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99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explanation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1-26T15:33:14</dc:date>
    <meta:print-date>2012-11-26T15:33:14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