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2.2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及ＧＮ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 and GN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3" table:number-columns-repeated="4"/>
          <table:table-cell table:style-name="ce80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4" table:number-columns-repeated="2"/>
          <table:table-cell table:style-name="ce61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僅含內債)</text:p>
          </table:table-cell>
          <table:table-cell table:style-name="ce45"/>
          <table:table-cell table:style-name="ce54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2"/>
          <table:table-cell table:style-name="ce72" office:value-type="string" calcext:value-type="string" table:number-columns-spanned="2" table:number-rows-spanned="3">
            <text:p>End of FY (Month)</text:p>
          </table:table-cell>
          <table:covered-table-cell table:style-name="ce81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6" office:value-type="string" calcext:value-type="string">
            <text:p>占當年度GDP</text:p>
            <text:p>之比率</text:p>
          </table:table-cell>
          <table:covered-table-cell table:style-name="ce55"/>
          <table:table-cell table:style-name="ce63" office:value-type="string" calcext:value-type="string">
            <text:p>占前3年度GNP</text:p>
            <text:p>平均數之比率</text:p>
          </table:table-cell>
          <table:covered-table-cell table:number-columns-repeated="2" table:style-name="ce73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7" office:value-type="string" calcext:value-type="string">
            <text:p>% of GDP</text:p>
          </table:table-cell>
          <table:table-cell table:style-name="ce47" office:value-type="string" calcext:value-type="string">
            <text:p>Outstanding Debt</text:p>
            <text:p>(Domestic Debt &amp;</text:p>
            <text:p>External Debt)</text:p>
          </table:table-cell>
          <table:table-cell table:style-name="ce64" office:value-type="string" calcext:value-type="string">
            <text:p>% of Average GNP</text:p>
            <text:p>of the last three FYs</text:p>
          </table:table-cell>
          <table:covered-table-cell table:number-columns-repeated="2" table:style-name="ce74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8"/>
          <table:table-cell table:style-name="ce56"/>
          <table:table-cell table:style-name="ce65"/>
          <table:table-cell table:style-name="ce75"/>
          <table:table-cell table:style-name="ce82"/>
          <table:table-cell table:number-columns-repeated="1017"/>
        </table:table-row>
        <table:table-row table:style-name="ro9">
          <table:table-cell table:style-name="ce10" office:value-type="string" calcext:value-type="string">
            <text:p>82年度</text:p>
          </table:table-cell>
          <table:table-cell table:style-name="ce32" office:value-type="float" office:value="797108" calcext:value-type="float">
            <text:p>797,108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7" office:value-type="float" office:value="798561" calcext:value-type="float">
            <text:p>798,561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76" office:value-type="float" office:value="1993" calcext:value-type="float">
            <text:p>1993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3年度</text:p>
          </table:table-cell>
          <table:table-cell table:style-name="ce32" office:value-type="float" office:value="913686" calcext:value-type="float">
            <text:p>913,68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7" office:value-type="float" office:value="914944" calcext:value-type="float">
            <text:p>914,944 </text:p>
          </table:table-cell>
          <table:table-cell table:style-name="ce66" office:value-type="float" office:value="17" calcext:value-type="float">
            <text:p>17.0 </text:p>
          </table:table-cell>
          <table:table-cell table:style-name="ce76" office:value-type="float" office:value="1994" calcext:value-type="float">
            <text:p>199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4年度</text:p>
          </table:table-cell>
          <table:table-cell table:style-name="ce32" office:value-type="float" office:value="1100743" calcext:value-type="float">
            <text:p>1,100,743 </text:p>
          </table:table-cell>
          <table:table-cell table:style-name="ce49" office:value-type="float" office:value="15.8" calcext:value-type="float">
            <text:p>15.8 </text:p>
          </table:table-cell>
          <table:table-cell table:style-name="ce57" office:value-type="float" office:value="1101869" calcext:value-type="float">
            <text:p>1,101,869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1995" calcext:value-type="float">
            <text:p>199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5年度</text:p>
          </table:table-cell>
          <table:table-cell table:style-name="ce32" office:value-type="float" office:value="1223895" calcext:value-type="float">
            <text:p>1,223,895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57" office:value-type="float" office:value="1224888" calcext:value-type="float">
            <text:p>1,224,888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76" office:value-type="float" office:value="1996" calcext:value-type="float">
            <text:p>199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6年度</text:p>
          </table:table-cell>
          <table:table-cell table:style-name="ce32" office:value-type="float" office:value="1381310" calcext:value-type="float">
            <text:p>1,381,310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57" office:value-type="float" office:value="1382171" calcext:value-type="float">
            <text:p>1,382,171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76" office:value-type="float" office:value="1997" calcext:value-type="float">
            <text:p>1997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57" office:value-type="float" office:value="1369402" calcext:value-type="float">
            <text:p>1,369,402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76" office:value-type="float" office:value="1998" calcext:value-type="float">
            <text:p>1998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57" office:value-type="float" office:value="1312852" calcext:value-type="float">
            <text:p>1,312,852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76" office:value-type="float" office:value="1999" calcext:value-type="float">
            <text:p>199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49" office:value-type="float" office:value="24.1" calcext:value-type="float">
            <text:p>24.1 </text:p>
          </table:table-cell>
          <table:table-cell table:style-name="ce57" office:value-type="float" office:value="2450535" calcext:value-type="float">
            <text:p>2,450,535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76" office:value-type="float" office:value="2000" calcext:value-type="float">
            <text:p>200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2759386" calcext:value-type="float">
            <text:p>2,759,386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76" office:value-type="string" calcext:value-type="string">
            <text:p>CY <text:s/>2001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57" office:value-type="float" office:value="2849404" calcext:value-type="float">
            <text:p>2,849,404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76" office:value-type="string" calcext:value-type="string">
            <text:p>CY <text:s/>2002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57" office:value-type="float" office:value="3124741" calcext:value-type="float">
            <text:p>3,124,741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76" office:value-type="string" calcext:value-type="string">
            <text:p>CY <text:s/>2003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7" office:value-type="float" office:value="3362141" calcext:value-type="float">
            <text:p>3,362,141 </text:p>
          </table:table-cell>
          <table:table-cell table:style-name="ce66" office:value-type="float" office:value="31.7" calcext:value-type="float">
            <text:p>31.7 </text:p>
          </table:table-cell>
          <table:table-cell table:style-name="ce76" office:value-type="string" calcext:value-type="string">
            <text:p>CY <text:s/>200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926" calcext:value-type="float">
            <text:p>3,549,926 </text:p>
          </table:table-cell>
          <table:table-cell table:style-name="ce49" office:value-type="float" office:value="30.2" calcext:value-type="float">
            <text:p>30.2 </text:p>
          </table:table-cell>
          <table:table-cell table:style-name="ce57" office:value-type="float" office:value="3549926" calcext:value-type="float">
            <text:p>3,549,926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76" office:value-type="string" calcext:value-type="string">
            <text:p>CY <text:s/>200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951" calcext:value-type="float">
            <text:p>3,622,95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7" office:value-type="float" office:value="3622951" calcext:value-type="float">
            <text:p>3,622,951 </text:p>
          </table:table-cell>
          <table:table-cell table:style-name="ce66" office:value-type="float" office:value="31.2" calcext:value-type="float">
            <text:p>31.2 </text:p>
          </table:table-cell>
          <table:table-cell table:style-name="ce76" office:value-type="string" calcext:value-type="string">
            <text:p>CY <text:s/>200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632" calcext:value-type="float">
            <text:p>3,718,63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718632" calcext:value-type="float">
            <text:p>3,718,632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76" office:value-type="string" calcext:value-type="string">
            <text:p>CY <text:s/>2007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7年</text:p>
          </table:table-cell>
          <table:table-cell table:style-name="ce32" office:value-type="float" office:value="3779097" calcext:value-type="float">
            <text:p>3,779,097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57" office:value-type="float" office:value="3779097" calcext:value-type="float">
            <text:p>3,779,097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string" calcext:value-type="string">
            <text:p>CY <text:s/>2008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7768" calcext:value-type="float">
            <text:p>4,127,768 </text:p>
          </table:table-cell>
          <table:table-cell table:style-name="ce49" office:value-type="float" office:value="33.1" calcext:value-type="float">
            <text:p>33.1 </text:p>
          </table:table-cell>
          <table:table-cell table:style-name="ce57" office:value-type="float" office:value="4127768" calcext:value-type="float">
            <text:p>4,127,768 </text:p>
          </table:table-cell>
          <table:table-cell table:style-name="ce66" office:value-type="float" office:value="32" calcext:value-type="float">
            <text:p>32.0 </text:p>
          </table:table-cell>
          <table:table-cell table:style-name="ce76" office:value-type="string" calcext:value-type="string">
            <text:p>CY <text:s/>200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8922" calcext:value-type="float">
            <text:p>4,538,922 </text:p>
          </table:table-cell>
          <table:table-cell table:style-name="ce49" office:value-type="float" office:value="33.5" calcext:value-type="float">
            <text:p>33.5 </text:p>
          </table:table-cell>
          <table:table-cell table:style-name="ce57" office:value-type="float" office:value="4538922" calcext:value-type="float">
            <text:p>4,538,922 </text:p>
          </table:table-cell>
          <table:table-cell table:style-name="ce66" office:value-type="float" office:value="34.8" calcext:value-type="float">
            <text:p>34.8 </text:p>
          </table:table-cell>
          <table:table-cell table:style-name="ce76" office:value-type="string" calcext:value-type="string">
            <text:p>CY <text:s/>201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68565" calcext:value-type="float">
            <text:p>4,768,565 </text:p>
          </table:table-cell>
          <table:table-cell table:style-name="ce49" office:value-type="float" office:value="34.9" calcext:value-type="float">
            <text:p>34.9 </text:p>
          </table:table-cell>
          <table:table-cell table:style-name="ce57" office:value-type="float" office:value="4768565" calcext:value-type="float">
            <text:p>4,768,565 </text:p>
          </table:table-cell>
          <table:table-cell table:style-name="ce66" office:value-type="float" office:value="35.9" calcext:value-type="float">
            <text:p>35.9 </text:p>
          </table:table-cell>
          <table:table-cell table:style-name="ce76" office:value-type="string" calcext:value-type="string">
            <text:p>CY <text:s/>2011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0"/>
          <table:table-cell table:style-name="ce58"/>
          <table:table-cell table:style-name="ce67"/>
          <table:table-cell table:style-name="ce76" table:number-columns-repeated="2"/>
          <table:table-cell table:number-columns-repeated="1017"/>
        </table:table-row>
        <table:table-row table:style-name="ro3">
          <table:table-cell table:style-name="ce12" office:value-type="string" calcext:value-type="string">
            <text:p>101年預算數</text:p>
          </table:table-cell>
          <table:table-cell table:style-name="ce34" office:value-type="float" office:value="5053113" calcext:value-type="float">
            <text:p>5,053,113 </text:p>
          </table:table-cell>
          <table:table-cell table:style-name="ce51" office:value-type="float" office:value="36" calcext:value-type="float">
            <text:p>36.0 </text:p>
          </table:table-cell>
          <table:table-cell table:style-name="ce59" office:value-type="float" office:value="5053113" calcext:value-type="float">
            <text:p>5,053,113 </text:p>
          </table:table-cell>
          <table:table-cell table:style-name="ce68" office:value-type="float" office:value="37" calcext:value-type="float">
            <text:p>37.0 </text:p>
          </table:table-cell>
          <table:table-cell table:style-name="ce77" office:value-type="string" calcext:value-type="string" table:number-columns-spanned="2" table:number-rows-spanned="1">
            <text:p><text:s/>2012, Budget accounts</text:p>
          </table:table-cell>
          <table:covered-table-cell table:style-name="ce83"/>
          <table:table-cell table:number-columns-repeated="1017"/>
        </table:table-row>
        <table:table-row table:style-name="ro3">
          <table:table-cell table:style-name="ce12" office:value-type="string" calcext:value-type="string">
            <text:p>101年12月底</text:p>
          </table:table-cell>
          <table:table-cell table:style-name="ce34" office:value-type="float" office:value="4949500" calcext:value-type="float">
            <text:p>4,949,500 </text:p>
          </table:table-cell>
          <table:table-cell table:style-name="ce51" office:value-type="float" office:value="35.3" calcext:value-type="float">
            <text:p>35.3 </text:p>
          </table:table-cell>
          <table:table-cell table:style-name="ce59" office:value-type="float" office:value="4949500" calcext:value-type="float">
            <text:p>4,949,500 </text:p>
          </table:table-cell>
          <table:table-cell table:style-name="ce68" office:value-type="float" office:value="36.3" calcext:value-type="float">
            <text:p>36.3 </text:p>
          </table:table-cell>
          <table:table-cell table:style-name="ce77" office:value-type="string" calcext:value-type="string" table:number-columns-spanned="2" table:number-rows-spanned="1">
            <text:p><text:s/>Dec. 2012</text:p>
          </table:table-cell>
          <table:covered-table-cell table:style-name="ce83"/>
          <table:table-cell table:number-columns-repeated="1017"/>
        </table:table-row>
        <table:table-row table:style-name="ro2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2"/>
          <table:table-cell table:style-name="ce60"/>
          <table:table-cell table:style-name="ce69"/>
          <table:table-cell table:style-name="ce78" office:value-type="string" calcext:value-type="string">
            <text:p><text:s/>Actual accounts</text:p>
          </table:table-cell>
          <table:table-cell table:style-name="ce84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3" table:number-columns-repeated="2"/>
          <table:table-cell table:style-name="ce70"/>
          <table:table-cell table:style-name="ce79"/>
          <table:table-cell table:style-name="ce85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6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gency, Ministry of Finance and DGBAS." calcext:value-type="string" table:number-columns-spanned="7" table:number-rows-spanned="1">
            <text:p>Source：National Treasury Agency, Ministry of Finance and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formula="of:=SUBSTITUTE([.A44]&amp;[.B44];CHAR(10);CHAR(10)&amp;&quot;　　　　　&quot;)" office:value-type="string" office:string-value="說    明：1.100年（含）以前為決算審定數。" calcext:value-type="string" table:number-columns-spanned="7" table:number-rows-spanned="1">
            <text:p>說 <text:s text:c="3"/>明：1.100年（含）以前為決算審定數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2.國民（內）生產毛額為行政院主計總處101年11月發布資料。" calcext:value-type="string" table:number-columns-spanned="7" table:number-rows-spanned="1">
            <text:p>　　　　　2.國民（內）生產毛額為行政院主計總處101年11月發布資料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12">
          <table:table-cell table:style-name="ce16" table:formula="of:=SUBSTITUTE([.A45]&amp;[.B45];CHAR(10);CHAR(10)&amp;&quot;　  　　　　&quot;)" office:value-type="string" office:string-value="Explanation：1.The figures for 2011 and the previous years are final audit accounts.&#10;　  　　　　2.GNP、GDP data from DGBAS." calcext:value-type="string" table:number-columns-spanned="7" table:number-rows-spanned="1">
            <text:p>Explanation：1.The figures for 2011 and the previous years are final audit accounts.</text:p>
            <text:p>　  　　　　2.GNP、GDP data from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7" table:number-columns-repeated="1017"/>
        </table:table-row>
        <table:table-row table:style-name="ro11">
          <table:table-cell table:style-name="ce19" table:number-columns-repeated="7"/>
          <table:table-cell table:style-name="ce87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gency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00年（含）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11 and the previous years are final audit accounts.</text:p>
            <text:p>2.GNP、GDP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民（內）生產毛額為行政院主計總處</text:p>
          </table:table-cell>
          <table:table-cell table:style-name="ce21" office:value-type="string" calcext:value-type="string">
            <text:p>101年</text:p>
          </table:table-cell>
          <table:table-cell table:style-name="ce21" office:value-type="string" calcext:value-type="string">
            <text:p>11月發布資料。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3-01-24T17:18:30</dc:date>
    <meta:print-date>2013-01-24T17:18:30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