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3.8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0"/>
        <table:table-column table:style-name="co3" table:default-cell-style-name="ce16"/>
        <table:table-column table:style-name="co3" table:number-columns-repeated="3" table:default-cell-style-name="ce30"/>
        <table:table-column table:style-name="co4" table:default-cell-style-name="ce30"/>
        <table:table-column table:style-name="co1" table:default-cell-style-name="ce16"/>
        <table:table-column table:style-name="co2" table:number-columns-repeated="4" table:default-cell-style-name="ce30"/>
        <table:table-column table:style-name="co3" table:default-cell-style-name="ce16"/>
        <table:table-column table:style-name="co3" table:number-columns-repeated="3" table:default-cell-style-name="ce30"/>
        <table:table-column table:style-name="co4" table:default-cell-style-name="ce30"/>
        <table:table-column table:style-name="co5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</text:p>
          </table:table-cell>
          <table:covered-table-cell table:number-columns-repeated="4" table:style-name="ce17"/>
          <table:table-cell table:style-name="ce49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60"/>
          <table:table-cell table:style-name="ce1" office:value-type="string" calcext:value-type="string" table:number-columns-spanned="5" table:number-rows-spanned="1">
            <text:p>表2-5. 各級公庫收入(累計)－按庫別及來源別分(續1完)</text:p>
          </table:table-cell>
          <table:covered-table-cell table:number-columns-repeated="4" table:style-name="ce17"/>
          <table:table-cell table:style-name="ce49" office:value-type="string" calcext:value-type="string" table:number-columns-spanned="5" table:number-rows-spanned="1">
            <text:p>Table 2-5. <text:s/>Revenues of Local Treasury (Cumulative)－by Treasury &amp; Source (Cont.1 End)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02年 1 - 5月</text:p>
          </table:table-cell>
          <table:covered-table-cell table:number-columns-repeated="4" table:style-name="ce18"/>
          <table:table-cell table:style-name="ce50" office:value-type="string" calcext:value-type="string" table:number-columns-spanned="5" table:number-rows-spanned="1">
            <text:p><text:s/>Jan. - May <text:s/>2013</text:p>
          </table:table-cell>
          <table:covered-table-cell table:number-columns-repeated="4" table:style-name="ce61"/>
          <table:table-cell table:style-name="ce2" office:value-type="string" calcext:value-type="string" table:number-columns-spanned="5" table:number-rows-spanned="1">
            <text:p><text:s text:c="2"/>102年 1 - 5月</text:p>
          </table:table-cell>
          <table:covered-table-cell table:number-columns-repeated="4" table:style-name="ce18"/>
          <table:table-cell table:style-name="ce50" office:value-type="string" calcext:value-type="string" table:number-columns-spanned="5" table:number-rows-spanned="1">
            <text:p><text:s/>Jan. - May <text:s/>2013</text:p>
          </table:table-cell>
          <table:covered-table-cell table:number-columns-repeated="4" table:style-name="ce61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1" table:number-columns-spanned="2" table:number-rows-spanned="1"/>
          <table:covered-table-cell table:style-name="ce31"/>
          <table:table-cell table:style-name="ce43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1"/>
          <table:table-cell table:style-name="ce77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1" table:number-columns-spanned="2" table:number-rows-spanned="1"/>
          <table:covered-table-cell table:style-name="ce31"/>
          <table:table-cell table:style-name="ce43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1"/>
          <table:table-cell table:style-name="ce77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庫別</text:p>
          </table:table-cell>
          <table:table-cell table:style-name="ce20" office:value-type="string" calcext:value-type="string">
            <text:p>總　　計</text:p>
          </table:table-cell>
          <table:table-cell table:style-name="ce32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9"/>
          <table:table-cell table:style-name="ce51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2"/>
          <table:covered-table-cell table:style-name="ce51"/>
          <table:table-cell table:style-name="ce78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5" office:value-type="string" calcext:value-type="string" table:number-columns-spanned="4" table:number-rows-spanned="1">
            <text:p>本 年 度 總 預 算 收 入　　　<text:span text:style-name="T1">Current FY Budget</text:span></text:p>
          </table:table-cell>
          <table:covered-table-cell table:number-columns-repeated="3" table:style-name="ce89"/>
          <table:table-cell table:style-name="ce62"/>
          <table:table-cell table:style-name="ce93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5" office:value-type="string" calcext:value-type="string" table:number-columns-spanned="1" table:number-rows-spanned="2">
            <text:p>特別預算收入</text:p>
          </table:table-cell>
          <table:table-cell table:style-name="ce96" office:value-type="string" calcext:value-type="string" table:number-columns-spanned="1" table:number-rows-spanned="2">
            <text:p>※預算外收入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3" office:value-type="string" calcext:value-type="string">
            <text:p>合　　計</text:p>
          </table:table-cell>
          <table:table-cell table:style-name="ce40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40" office:value-type="string" calcext:value-type="string">
            <text:p>規費收入</text:p>
          </table:table-cell>
          <table:table-cell table:style-name="ce40" office:value-type="string" calcext:value-type="string">
            <text:p>信託管理收入</text:p>
          </table:table-cell>
          <table:table-cell table:style-name="ce71" office:value-type="string" calcext:value-type="string">
            <text:p>財產收入</text:p>
          </table:table-cell>
          <table:covered-table-cell table:style-name="ce79"/>
          <table:covered-table-cell table:style-name="ce5"/>
          <table:table-cell table:style-name="ce86" office:value-type="string" calcext:value-type="string">
            <text:p>營業盈餘及</text:p>
            <text:p>事業收入</text:p>
          </table:table-cell>
          <table:table-cell table:style-name="ce90" office:value-type="string" calcext:value-type="string">
            <text:p>補 助 及</text:p>
            <text:p>協助收入</text:p>
          </table:table-cell>
          <table:table-cell table:style-name="ce91" office:value-type="string" calcext:value-type="string">
            <text:p>捐 獻 及</text:p>
            <text:p>贈與收入</text:p>
          </table:table-cell>
          <table:table-cell table:style-name="ce91" office:value-type="string" calcext:value-type="string">
            <text:p>自治捐收入</text:p>
          </table:table-cell>
          <table:table-cell table:style-name="ce92" office:value-type="string" calcext:value-type="string">
            <text:p>其他收入</text:p>
          </table:table-cell>
          <table:covered-table-cell table:number-columns-repeated="2" table:style-name="ce94"/>
          <table:covered-table-cell table:style-name="ce97"/>
          <table:covered-table-cell table:style-name="ce79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4" office:value-type="string" calcext:value-type="string">
            <text:p>Total</text:p>
          </table:table-cell>
          <table:table-cell table:style-name="ce41" office:value-type="string" calcext:value-type="string">
            <text:p>Tax Revenues</text:p>
          </table:table-cell>
          <table:table-cell table:style-name="ce45" office:value-type="string" calcext:value-type="string">
            <text:p>Special</text:p>
            <text:p>Assessment</text:p>
          </table:table-cell>
          <table:table-cell table:style-name="ce34" office:value-type="string" calcext:value-type="string">
            <text:p>Fines &amp;</text:p>
            <text:p>Indemnities</text:p>
          </table:table-cell>
          <table:table-cell table:style-name="ce45" office:value-type="string" calcext:value-type="string">
            <text:p>Fees</text:p>
          </table:table-cell>
          <table:table-cell table:style-name="ce45" office:value-type="string" calcext:value-type="string">
            <text:p>Trust</text:p>
            <text:p>Administration</text:p>
          </table:table-cell>
          <table:table-cell table:style-name="ce72" office:value-type="string" calcext:value-type="string">
            <text:p>Revenues of</text:p>
            <text:p>Public Properties</text:p>
          </table:table-cell>
          <table:covered-table-cell table:style-name="ce80"/>
          <table:covered-table-cell table:style-name="ce6"/>
          <table:table-cell table:style-name="ce87" office:value-type="string" calcext:value-type="string">
            <text:p>Surplus of Pubic</text:p>
            <text:p>Enterprises</text:p>
          </table:table-cell>
          <table:table-cell table:style-name="ce34" office:value-type="string" calcext:value-type="string">
            <text:p>Aid and </text:p>
            <text:p>Assistance</text:p>
          </table:table-cell>
          <table:table-cell table:style-name="ce45" office:value-type="string" calcext:value-type="string">
            <text:p>Donations and </text:p>
            <text:p>Contributions</text:p>
          </table:table-cell>
          <table:table-cell table:style-name="ce45" office:value-type="string" calcext:value-type="string">
            <text:p>Autonomy Tax</text:p>
          </table:table-cell>
          <table:table-cell table:style-name="ce34" office:value-type="string" calcext:value-type="string">
            <text:p>Others</text:p>
          </table:table-cell>
          <table:table-cell table:style-name="ce45" office:value-type="string" calcext:value-type="string">
            <text:p>Budgets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2" office:value-type="string" calcext:value-type="string">
            <text:p>Extra-budget</text:p>
          </table:table-cell>
          <table:covered-table-cell table:style-name="ce80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5"/>
          <table:table-cell table:style-name="ce42" table:number-columns-repeated="2"/>
          <table:table-cell table:style-name="ce53"/>
          <table:table-cell table:style-name="ce63" table:number-columns-repeated="2"/>
          <table:table-cell table:style-name="ce73"/>
          <table:table-cell table:style-name="ce81"/>
          <table:table-cell table:style-name="ce7"/>
          <table:table-cell table:style-name="ce23"/>
          <table:table-cell table:style-name="ce35"/>
          <table:table-cell table:style-name="ce42" table:number-columns-repeated="2"/>
          <table:table-cell table:style-name="ce53"/>
          <table:table-cell table:style-name="ce63" table:number-columns-repeated="2"/>
          <table:table-cell table:style-name="ce73"/>
          <table:table-cell table:style-name="ce81"/>
          <table:table-cell table:number-columns-repeated="1004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1877955489" calcext:value-type="float">
            <text:p>1,877,955,489 </text:p>
          </table:table-cell>
          <table:table-cell table:style-name="ce36" office:value-type="float" office:value="859256379" calcext:value-type="float">
            <text:p>859,256,379 </text:p>
          </table:table-cell>
          <table:table-cell table:style-name="ce36" office:value-type="float" office:value="571033204" calcext:value-type="float">
            <text:p>571,033,204 </text:p>
          </table:table-cell>
          <table:table-cell table:style-name="ce36" office:value-type="float" office:value="6851" calcext:value-type="float">
            <text:p>6,851 </text:p>
          </table:table-cell>
          <table:table-cell table:style-name="ce54" office:value-type="float" office:value="12820543" calcext:value-type="float">
            <text:p>12,820,543 </text:p>
          </table:table-cell>
          <table:table-cell table:style-name="ce54" office:value-type="float" office:value="23884641" calcext:value-type="float">
            <text:p>23,884,641 </text:p>
          </table:table-cell>
          <table:table-cell table:style-name="ce54" office:value-type="float" office:value="34159" calcext:value-type="float">
            <text:p>34,159 </text:p>
          </table:table-cell>
          <table:table-cell table:style-name="ce74" office:value-type="float" office:value="16116413" calcext:value-type="float">
            <text:p>16,116,413 </text:p>
          </table:table-cell>
          <table:table-cell table:style-name="ce82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24" office:value-type="float" office:value="91088150" calcext:value-type="float">
            <text:p>91,088,150 </text:p>
          </table:table-cell>
          <table:table-cell table:style-name="ce36" office:value-type="float" office:value="126717160" calcext:value-type="float">
            <text:p>126,717,160 </text:p>
          </table:table-cell>
          <table:table-cell table:style-name="ce36" office:value-type="float" office:value="1849850" calcext:value-type="float">
            <text:p>1,849,850 </text:p>
          </table:table-cell>
          <table:table-cell table:style-name="ce36" office:value-type="float" office:value="183097" calcext:value-type="float">
            <text:p>183,097 </text:p>
          </table:table-cell>
          <table:table-cell table:style-name="ce54" office:value-type="float" office:value="15522310" calcext:value-type="float">
            <text:p>15,522,310 </text:p>
          </table:table-cell>
          <table:table-cell table:style-name="ce54" office:value-type="float" office:value="64871456" calcext:value-type="float">
            <text:p>64,871,456 </text:p>
          </table:table-cell>
          <table:table-cell table:style-name="ce54" office:value-type="float" office:value="38315925" calcext:value-type="float">
            <text:p>38,315,925 </text:p>
          </table:table-cell>
          <table:table-cell table:style-name="ce74" office:value-type="float" office:value="915511729" calcext:value-type="float">
            <text:p>915,511,729 </text:p>
          </table:table-cell>
          <table:table-cell table:style-name="ce82" office:value-type="string" calcext:value-type="string">
            <text:p>Grand Total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1296257268" calcext:value-type="float">
            <text:p>1,296,257,268 </text:p>
          </table:table-cell>
          <table:table-cell table:style-name="ce36" office:value-type="float" office:value="465854306" calcext:value-type="float">
            <text:p>465,854,306 </text:p>
          </table:table-cell>
          <table:table-cell table:style-name="ce36" office:value-type="float" office:value="345860383" calcext:value-type="float">
            <text:p>345,860,38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636653" calcext:value-type="float">
            <text:p>7,636,653 </text:p>
          </table:table-cell>
          <table:table-cell table:style-name="ce54" office:value-type="float" office:value="12385788" calcext:value-type="float">
            <text:p>12,385,78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8449754" calcext:value-type="float">
            <text:p>8,449,754 </text:p>
          </table:table-cell>
          <table:table-cell table:style-name="ce82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24" office:value-type="float" office:value="85310465" calcext:value-type="float">
            <text:p>85,310,46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36" office:value-type="float" office:value="141" calcext:value-type="float">
            <text:p>14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211123" calcext:value-type="float">
            <text:p>6,211,123 </text:p>
          </table:table-cell>
          <table:table-cell table:style-name="ce54" office:value-type="float" office:value="50877116" calcext:value-type="float">
            <text:p>50,877,116 </text:p>
          </table:table-cell>
          <table:table-cell table:style-name="ce54" office:value-type="float" office:value="30407422" calcext:value-type="float">
            <text:p>30,407,422 </text:p>
          </table:table-cell>
          <table:table-cell table:style-name="ce74" office:value-type="float" office:value="749118424" calcext:value-type="float">
            <text:p>749,118,424 </text:p>
          </table:table-cell>
          <table:table-cell table:style-name="ce82" office:value-type="string" calcext:value-type="string">
            <text:p>National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76349073" calcext:value-type="float">
            <text:p>76,349,073 </text:p>
          </table:table-cell>
          <table:table-cell table:style-name="ce36" office:value-type="float" office:value="51269520" calcext:value-type="float">
            <text:p>51,269,520 </text:p>
          </table:table-cell>
          <table:table-cell table:style-name="ce36" office:value-type="float" office:value="35385222" calcext:value-type="float">
            <text:p>35,385,222 </text:p>
          </table:table-cell>
          <table:table-cell table:style-name="ce36" office:value-type="float" office:value="2193" calcext:value-type="float">
            <text:p>2,193 </text:p>
          </table:table-cell>
          <table:table-cell table:style-name="ce54" office:value-type="float" office:value="802834" calcext:value-type="float">
            <text:p>802,834 </text:p>
          </table:table-cell>
          <table:table-cell table:style-name="ce54" office:value-type="float" office:value="1362512" calcext:value-type="float">
            <text:p>1,362,51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06587" calcext:value-type="float">
            <text:p>306,587 </text:p>
          </table:table-cell>
          <table:table-cell table:style-name="ce82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24" office:value-type="float" office:value="3855" calcext:value-type="float">
            <text:p>3,855 </text:p>
          </table:table-cell>
          <table:table-cell table:style-name="ce36" office:value-type="float" office:value="11014142" calcext:value-type="float">
            <text:p>11,014,142 </text:p>
          </table:table-cell>
          <table:table-cell table:style-name="ce36" office:value-type="float" office:value="288936" calcext:value-type="float">
            <text:p>288,936 </text:p>
          </table:table-cell>
          <table:table-cell table:style-name="ce36" office:value-type="float" office:value="1810" calcext:value-type="float">
            <text:p>1,810 </text:p>
          </table:table-cell>
          <table:table-cell table:style-name="ce54" office:value-type="float" office:value="2101428" calcext:value-type="float">
            <text:p>2,101,428 </text:p>
          </table:table-cell>
          <table:table-cell table:style-name="ce54" office:value-type="float" office:value="1791085" calcext:value-type="float">
            <text:p>1,791,08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3288468" calcext:value-type="float">
            <text:p>23,288,468 </text:p>
          </table:table-cell>
          <table:table-cell table:style-name="ce82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73643305" calcext:value-type="float">
            <text:p>73,643,305 </text:p>
          </table:table-cell>
          <table:table-cell table:style-name="ce36" office:value-type="float" office:value="55038719" calcext:value-type="float">
            <text:p>55,038,719 </text:p>
          </table:table-cell>
          <table:table-cell table:style-name="ce36" office:value-type="float" office:value="37395473" calcext:value-type="float">
            <text:p>37,395,47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23616" calcext:value-type="float">
            <text:p>1,023,616 </text:p>
          </table:table-cell>
          <table:table-cell table:style-name="ce54" office:value-type="float" office:value="2527024" calcext:value-type="float">
            <text:p>2,527,02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588573" calcext:value-type="float">
            <text:p>1,588,573 </text:p>
          </table:table-cell>
          <table:table-cell table:style-name="ce82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24" office:value-type="float" office:value="1435649" calcext:value-type="float">
            <text:p>1,435,649 </text:p>
          </table:table-cell>
          <table:table-cell table:style-name="ce36" office:value-type="float" office:value="10851419" calcext:value-type="float">
            <text:p>10,851,419 </text:p>
          </table:table-cell>
          <table:table-cell table:style-name="ce36" office:value-type="float" office:value="96" calcext:value-type="float">
            <text:p>9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16869" calcext:value-type="float">
            <text:p>216,869 </text:p>
          </table:table-cell>
          <table:table-cell table:style-name="ce54" office:value-type="float" office:value="473582" calcext:value-type="float">
            <text:p>473,582 </text:p>
          </table:table-cell>
          <table:table-cell table:style-name="ce54" office:value-type="float" office:value="7194980" calcext:value-type="float">
            <text:p>7,194,980 </text:p>
          </table:table-cell>
          <table:table-cell table:style-name="ce74" office:value-type="float" office:value="10936024" calcext:value-type="float">
            <text:p>10,936,024 </text:p>
          </table:table-cell>
          <table:table-cell table:style-name="ce82" office:value-type="string" calcext:value-type="string">
            <text:p>Taipei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62603211" calcext:value-type="float">
            <text:p>62,603,211 </text:p>
          </table:table-cell>
          <table:table-cell table:style-name="ce36" office:value-type="float" office:value="38950949" calcext:value-type="float">
            <text:p>38,950,949 </text:p>
          </table:table-cell>
          <table:table-cell table:style-name="ce36" office:value-type="float" office:value="26429077" calcext:value-type="float">
            <text:p>26,429,07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78713" calcext:value-type="float">
            <text:p>578,713 </text:p>
          </table:table-cell>
          <table:table-cell table:style-name="ce54" office:value-type="float" office:value="1088747" calcext:value-type="float">
            <text:p>1,088,74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48011" calcext:value-type="float">
            <text:p>248,011 </text:p>
          </table:table-cell>
          <table:table-cell table:style-name="ce82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24" office:value-type="float" office:value="2661" calcext:value-type="float">
            <text:p>2,661 </text:p>
          </table:table-cell>
          <table:table-cell table:style-name="ce36" office:value-type="float" office:value="8312366" calcext:value-type="float">
            <text:p>8,312,366 </text:p>
          </table:table-cell>
          <table:table-cell table:style-name="ce36" office:value-type="float" office:value="155532" calcext:value-type="float">
            <text:p>155,53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135842" calcext:value-type="float">
            <text:p>2,135,842 </text:p>
          </table:table-cell>
          <table:table-cell table:style-name="ce54" office:value-type="float" office:value="1315382" calcext:value-type="float">
            <text:p>1,315,38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2336881" calcext:value-type="float">
            <text:p>22,336,881 </text:p>
          </table:table-cell>
          <table:table-cell table:style-name="ce82" office:value-type="string" calcext:value-type="string">
            <text:p>Taichung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40326182" calcext:value-type="float">
            <text:p>40,326,182 </text:p>
          </table:table-cell>
          <table:table-cell table:style-name="ce36" office:value-type="float" office:value="29360116" calcext:value-type="float">
            <text:p>29,360,116 </text:p>
          </table:table-cell>
          <table:table-cell table:style-name="ce36" office:value-type="float" office:value="16090725" calcext:value-type="float">
            <text:p>16,090,72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07303" calcext:value-type="float">
            <text:p>207,303 </text:p>
          </table:table-cell>
          <table:table-cell table:style-name="ce54" office:value-type="float" office:value="1038662" calcext:value-type="float">
            <text:p>1,038,66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27509" calcext:value-type="float">
            <text:p>227,509 </text:p>
          </table:table-cell>
          <table:table-cell table:style-name="ce82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24" office:value-type="float" office:value="8043" calcext:value-type="float">
            <text:p>8,043 </text:p>
          </table:table-cell>
          <table:table-cell table:style-name="ce36" office:value-type="float" office:value="11506426" calcext:value-type="float">
            <text:p>11,506,426 </text:p>
          </table:table-cell>
          <table:table-cell table:style-name="ce36" office:value-type="float" office:value="374" calcext:value-type="float">
            <text:p>37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81074" calcext:value-type="float">
            <text:p>281,074 </text:p>
          </table:table-cell>
          <table:table-cell table:style-name="ce54" office:value-type="float" office:value="646333" calcext:value-type="float">
            <text:p>646,33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0319733" calcext:value-type="float">
            <text:p>10,319,733 </text:p>
          </table:table-cell>
          <table:table-cell table:style-name="ce82" office:value-type="string" calcext:value-type="string">
            <text:p>Tainan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54316351" calcext:value-type="float">
            <text:p>54,316,351 </text:p>
          </table:table-cell>
          <table:table-cell table:style-name="ce36" office:value-type="float" office:value="43607829" calcext:value-type="float">
            <text:p>43,607,829 </text:p>
          </table:table-cell>
          <table:table-cell table:style-name="ce36" office:value-type="float" office:value="26170055" calcext:value-type="float">
            <text:p>26,170,05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38955" calcext:value-type="float">
            <text:p>638,955 </text:p>
          </table:table-cell>
          <table:table-cell table:style-name="ce54" office:value-type="float" office:value="1511224" calcext:value-type="float">
            <text:p>1,511,224 </text:p>
          </table:table-cell>
          <table:table-cell table:style-name="ce54" office:value-type="float" office:value="27816" calcext:value-type="float">
            <text:p>27,816 </text:p>
          </table:table-cell>
          <table:table-cell table:style-name="ce74" office:value-type="float" office:value="2478718" calcext:value-type="float">
            <text:p>2,478,718 </text:p>
          </table:table-cell>
          <table:table-cell table:style-name="ce82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11549783" calcext:value-type="float">
            <text:p>11,549,783 </text:p>
          </table:table-cell>
          <table:table-cell table:style-name="ce36" office:value-type="float" office:value="86159" calcext:value-type="float">
            <text:p>86,15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45114" calcext:value-type="float">
            <text:p>1,145,114 </text:p>
          </table:table-cell>
          <table:table-cell table:style-name="ce54" office:value-type="float" office:value="1532682" calcext:value-type="float">
            <text:p>1,532,682 </text:p>
          </table:table-cell>
          <table:table-cell table:style-name="ce54" office:value-type="float" office:value="155392" calcext:value-type="float">
            <text:p>155,392 </text:p>
          </table:table-cell>
          <table:table-cell table:style-name="ce74" office:value-type="float" office:value="9020448" calcext:value-type="float">
            <text:p>9,020,448 </text:p>
          </table:table-cell>
          <table:table-cell table:style-name="ce82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灣省各縣市庫</text:p>
          </table:table-cell>
          <table:table-cell table:style-name="ce24" office:value-type="float" office:value="248941423" calcext:value-type="float">
            <text:p>248,941,423 </text:p>
          </table:table-cell>
          <table:table-cell table:style-name="ce36" office:value-type="float" office:value="152620389" calcext:value-type="float">
            <text:p>152,620,389 </text:p>
          </table:table-cell>
          <table:table-cell table:style-name="ce36" office:value-type="float" office:value="68904872" calcext:value-type="float">
            <text:p>68,904,87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92389" calcext:value-type="float">
            <text:p>1,892,389 </text:p>
          </table:table-cell>
          <table:table-cell table:style-name="ce54" office:value-type="float" office:value="2482203" calcext:value-type="float">
            <text:p>2,482,203 </text:p>
          </table:table-cell>
          <table:table-cell table:style-name="ce54" office:value-type="float" office:value="125" calcext:value-type="float">
            <text:p>125 </text:p>
          </table:table-cell>
          <table:table-cell table:style-name="ce74" office:value-type="float" office:value="2144162" calcext:value-type="float">
            <text:p>2,144,162 </text:p>
          </table:table-cell>
          <table:table-cell table:style-name="ce82" office:value-type="string" calcext:value-type="string">
            <text:p>County &amp; City Treasuries</text:p>
          </table:table-cell>
          <table:table-cell table:style-name="ce8" office:value-type="string" calcext:value-type="string">
            <text:p>臺灣省各縣市庫</text:p>
          </table:table-cell>
          <table:table-cell table:style-name="ce24" office:value-type="float" office:value="4248826" calcext:value-type="float">
            <text:p>4,248,826 </text:p>
          </table:table-cell>
          <table:table-cell table:style-name="ce36" office:value-type="float" office:value="68902842" calcext:value-type="float">
            <text:p>68,902,842 </text:p>
          </table:table-cell>
          <table:table-cell table:style-name="ce36" office:value-type="float" office:value="1045432" calcext:value-type="float">
            <text:p>1,045,432 </text:p>
          </table:table-cell>
          <table:table-cell table:style-name="ce36" office:value-type="float" office:value="179159" calcext:value-type="float">
            <text:p>179,159 </text:p>
          </table:table-cell>
          <table:table-cell table:style-name="ce54" office:value-type="float" office:value="2820379" calcext:value-type="float">
            <text:p>2,820,379 </text:p>
          </table:table-cell>
          <table:table-cell table:style-name="ce54" office:value-type="float" office:value="5612532" calcext:value-type="float">
            <text:p>5,612,532 </text:p>
          </table:table-cell>
          <table:table-cell table:style-name="ce54" office:value-type="float" office:value="558131" calcext:value-type="float">
            <text:p>558,131 </text:p>
          </table:table-cell>
          <table:table-cell table:style-name="ce74" office:value-type="float" office:value="90150370" calcext:value-type="float">
            <text:p>90,150,370 </text:p>
          </table:table-cell>
          <table:table-cell table:style-name="ce82" office:value-type="string" calcext:value-type="string"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28454375" calcext:value-type="float">
            <text:p>28,454,375 </text:p>
          </table:table-cell>
          <table:table-cell table:style-name="ce37" office:value-type="float" office:value="8083321" calcext:value-type="float">
            <text:p>8,083,321 </text:p>
          </table:table-cell>
          <table:table-cell table:style-name="ce37" office:value-type="float" office:value="3534713" calcext:value-type="float">
            <text:p>3,534,71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5488" calcext:value-type="float">
            <text:p>85,488 </text:p>
          </table:table-cell>
          <table:table-cell table:style-name="ce55" office:value-type="float" office:value="109143" calcext:value-type="float">
            <text:p>109,14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8595" calcext:value-type="float">
            <text:p>8,595 </text:p>
          </table:table-cell>
          <table:table-cell table:style-name="ce83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25" office:value-type="float" office:value="66007" calcext:value-type="float">
            <text:p>66,007 </text:p>
          </table:table-cell>
          <table:table-cell table:style-name="ce37" office:value-type="float" office:value="4123412" calcext:value-type="float">
            <text:p>4,123,412 </text:p>
          </table:table-cell>
          <table:table-cell table:style-name="ce37" office:value-type="float" office:value="375" calcext:value-type="float">
            <text:p>375 </text:p>
          </table:table-cell>
          <table:table-cell table:style-name="ce37" office:value-type="float" office:value="17275" calcext:value-type="float">
            <text:p>17,275 </text:p>
          </table:table-cell>
          <table:table-cell table:style-name="ce55" office:value-type="float" office:value="138313" calcext:value-type="float">
            <text:p>138,313 </text:p>
          </table:table-cell>
          <table:table-cell table:style-name="ce55" office:value-type="float" office:value="830808" calcext:value-type="float">
            <text:p>830,80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9540247" calcext:value-type="float">
            <text:p>19,540,247 </text:p>
          </table:table-cell>
          <table:table-cell table:style-name="ce83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36456775" calcext:value-type="float">
            <text:p>36,456,775 </text:p>
          </table:table-cell>
          <table:table-cell table:style-name="ce37" office:value-type="float" office:value="30192494" calcext:value-type="float">
            <text:p>30,192,494 </text:p>
          </table:table-cell>
          <table:table-cell table:style-name="ce37" office:value-type="float" office:value="17503504" calcext:value-type="float">
            <text:p>17,503,5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45347" calcext:value-type="float">
            <text:p>445,347 </text:p>
          </table:table-cell>
          <table:table-cell table:style-name="ce55" office:value-type="float" office:value="746074" calcext:value-type="float">
            <text:p>746,07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9347" calcext:value-type="float">
            <text:p>19,347 </text:p>
          </table:table-cell>
          <table:table-cell table:style-name="ce83" office:value-type="string" calcext:value-type="string">
            <text:p>　Taoyuan County</text:p>
          </table:table-cell>
          <table:table-cell table:style-name="ce9" office:value-type="string" calcext:value-type="string">
            <text:p>　　桃 園 縣</text:p>
          </table:table-cell>
          <table:table-cell table:style-name="ce25" office:value-type="float" office:value="3798691" calcext:value-type="float">
            <text:p>3,798,691 </text:p>
          </table:table-cell>
          <table:table-cell table:style-name="ce37" office:value-type="float" office:value="7459885" calcext:value-type="float">
            <text:p>7,459,885 </text:p>
          </table:table-cell>
          <table:table-cell table:style-name="ce37" office:value-type="float" office:value="93790" calcext:value-type="float">
            <text:p>93,790 </text:p>
          </table:table-cell>
          <table:table-cell table:style-name="ce37" office:value-type="float" office:value="16993" calcext:value-type="float">
            <text:p>16,993 </text:p>
          </table:table-cell>
          <table:table-cell table:style-name="ce55" office:value-type="float" office:value="108863" calcext:value-type="float">
            <text:p>108,863 </text:p>
          </table:table-cell>
          <table:table-cell table:style-name="ce55" office:value-type="float" office:value="436997" calcext:value-type="float">
            <text:p>436,99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5827283" calcext:value-type="float">
            <text:p>5,827,283 </text:p>
          </table:table-cell>
          <table:table-cell table:style-name="ce83" office:value-type="string" calcext:value-type="string">
            <text:p>　Taoyu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34859992" calcext:value-type="float">
            <text:p>34,859,992 </text:p>
          </table:table-cell>
          <table:table-cell table:style-name="ce37" office:value-type="float" office:value="9160733" calcext:value-type="float">
            <text:p>9,160,733 </text:p>
          </table:table-cell>
          <table:table-cell table:style-name="ce37" office:value-type="float" office:value="4557449" calcext:value-type="float">
            <text:p>4,557,44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4232" calcext:value-type="float">
            <text:p>54,232 </text:p>
          </table:table-cell>
          <table:table-cell table:style-name="ce55" office:value-type="float" office:value="155685" calcext:value-type="float">
            <text:p>155,68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097" calcext:value-type="float">
            <text:p>2,097 </text:p>
          </table:table-cell>
          <table:table-cell table:style-name="ce83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25" office:value-type="float" office:value="3339" calcext:value-type="float">
            <text:p>3,339 </text:p>
          </table:table-cell>
          <table:table-cell table:style-name="ce37" office:value-type="float" office:value="3519143" calcext:value-type="float">
            <text:p>3,519,14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68788" calcext:value-type="float">
            <text:p>868,788 </text:p>
          </table:table-cell>
          <table:table-cell table:style-name="ce55" office:value-type="float" office:value="230099" calcext:value-type="float">
            <text:p>230,09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5469160" calcext:value-type="float">
            <text:p>25,469,160 </text:p>
          </table:table-cell>
          <table:table-cell table:style-name="ce83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18383345" calcext:value-type="float">
            <text:p>18,383,345 </text:p>
          </table:table-cell>
          <table:table-cell table:style-name="ce37" office:value-type="float" office:value="10734769" calcext:value-type="float">
            <text:p>10,734,769 </text:p>
          </table:table-cell>
          <table:table-cell table:style-name="ce37" office:value-type="float" office:value="3683645" calcext:value-type="float">
            <text:p>3,683,64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6186" calcext:value-type="float">
            <text:p>86,186 </text:p>
          </table:table-cell>
          <table:table-cell table:style-name="ce55" office:value-type="float" office:value="164010" calcext:value-type="float">
            <text:p>164,01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476729" calcext:value-type="float">
            <text:p>476,729 </text:p>
          </table:table-cell>
          <table:table-cell table:style-name="ce83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25" office:value-type="float" office:value="200000" calcext:value-type="float">
            <text:p>200,000 </text:p>
          </table:table-cell>
          <table:table-cell table:style-name="ce37" office:value-type="float" office:value="5833363" calcext:value-type="float">
            <text:p>5,833,363 </text:p>
          </table:table-cell>
          <table:table-cell table:style-name="ce37" office:value-type="float" office:value="27056" calcext:value-type="float">
            <text:p>27,056 </text:p>
          </table:table-cell>
          <table:table-cell table:style-name="ce37" office:value-type="float" office:value="2153" calcext:value-type="float">
            <text:p>2,153 </text:p>
          </table:table-cell>
          <table:table-cell table:style-name="ce55" office:value-type="float" office:value="261628" calcext:value-type="float">
            <text:p>261,628 </text:p>
          </table:table-cell>
          <table:table-cell table:style-name="ce55" office:value-type="float" office:value="755110" calcext:value-type="float">
            <text:p>755,11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6893466" calcext:value-type="float">
            <text:p>6,893,466 </text:p>
          </table:table-cell>
          <table:table-cell table:style-name="ce83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26202321" calcext:value-type="float">
            <text:p>26,202,321 </text:p>
          </table:table-cell>
          <table:table-cell table:style-name="ce37" office:value-type="float" office:value="16390671" calcext:value-type="float">
            <text:p>16,390,671 </text:p>
          </table:table-cell>
          <table:table-cell table:style-name="ce37" office:value-type="float" office:value="8077104" calcext:value-type="float">
            <text:p>8,077,1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8639" calcext:value-type="float">
            <text:p>188,639 </text:p>
          </table:table-cell>
          <table:table-cell table:style-name="ce55" office:value-type="float" office:value="117632" calcext:value-type="float">
            <text:p>117,632 </text:p>
          </table:table-cell>
          <table:table-cell table:style-name="ce55" office:value-type="float" office:value="123" calcext:value-type="float">
            <text:p>123 </text:p>
          </table:table-cell>
          <table:table-cell table:style-name="ce75" office:value-type="float" office:value="43778" calcext:value-type="float">
            <text:p>43,778 </text:p>
          </table:table-cell>
          <table:table-cell table:style-name="ce83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25" office:value-type="float" office:value="16236" calcext:value-type="float">
            <text:p>16,236 </text:p>
          </table:table-cell>
          <table:table-cell table:style-name="ce37" office:value-type="float" office:value="7344448" calcext:value-type="float">
            <text:p>7,344,448 </text:p>
          </table:table-cell>
          <table:table-cell table:style-name="ce37" office:value-type="float" office:value="14587" calcext:value-type="float">
            <text:p>14,58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88124" calcext:value-type="float">
            <text:p>588,124 </text:p>
          </table:table-cell>
          <table:table-cell table:style-name="ce55" office:value-type="float" office:value="194375" calcext:value-type="float">
            <text:p>194,37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9617275" calcext:value-type="float">
            <text:p>9,617,275 </text:p>
          </table:table-cell>
          <table:table-cell table:style-name="ce83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10089484" calcext:value-type="float">
            <text:p>10,089,484 </text:p>
          </table:table-cell>
          <table:table-cell table:style-name="ce37" office:value-type="float" office:value="9150311" calcext:value-type="float">
            <text:p>9,150,311 </text:p>
          </table:table-cell>
          <table:table-cell table:style-name="ce37" office:value-type="float" office:value="3709890" calcext:value-type="float">
            <text:p>3,709,89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8351" calcext:value-type="float">
            <text:p>108,351 </text:p>
          </table:table-cell>
          <table:table-cell table:style-name="ce55" office:value-type="float" office:value="93335" calcext:value-type="float">
            <text:p>93,335 </text:p>
          </table:table-cell>
          <table:table-cell table:style-name="ce55" office:value-type="float" office:value="2" calcext:value-type="float">
            <text:p>2 </text:p>
          </table:table-cell>
          <table:table-cell table:style-name="ce75" office:value-type="float" office:value="9932" calcext:value-type="float">
            <text:p>9,932 </text:p>
          </table:table-cell>
          <table:table-cell table:style-name="ce83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25" office:value-type="float" office:value="3397" calcext:value-type="float">
            <text:p>3,397 </text:p>
          </table:table-cell>
          <table:table-cell table:style-name="ce37" office:value-type="float" office:value="5113239" calcext:value-type="float">
            <text:p>5,113,239 </text:p>
          </table:table-cell>
          <table:table-cell table:style-name="ce37" office:value-type="float" office:value="240" calcext:value-type="float">
            <text:p>240 </text:p>
          </table:table-cell>
          <table:table-cell table:style-name="ce37" office:value-type="float" office:value="68446" calcext:value-type="float">
            <text:p>68,446 </text:p>
          </table:table-cell>
          <table:table-cell table:style-name="ce55" office:value-type="float" office:value="43477" calcext:value-type="float">
            <text:p>43,477 </text:p>
          </table:table-cell>
          <table:table-cell table:style-name="ce55" office:value-type="float" office:value="83385" calcext:value-type="float">
            <text:p>83,38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855787" calcext:value-type="float">
            <text:p>855,787 </text:p>
          </table:table-cell>
          <table:table-cell table:style-name="ce83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14124661" calcext:value-type="float">
            <text:p>14,124,661 </text:p>
          </table:table-cell>
          <table:table-cell table:style-name="ce37" office:value-type="float" office:value="10459508" calcext:value-type="float">
            <text:p>10,459,508 </text:p>
          </table:table-cell>
          <table:table-cell table:style-name="ce37" office:value-type="float" office:value="4899229" calcext:value-type="float">
            <text:p>4,899,22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1052" calcext:value-type="float">
            <text:p>121,052 </text:p>
          </table:table-cell>
          <table:table-cell table:style-name="ce55" office:value-type="float" office:value="84184" calcext:value-type="float">
            <text:p>84,18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810" calcext:value-type="float">
            <text:p>1,810 </text:p>
          </table:table-cell>
          <table:table-cell table:style-name="ce83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7" office:value-type="float" office:value="4483392" calcext:value-type="float">
            <text:p>4,483,392 </text:p>
          </table:table-cell>
          <table:table-cell table:style-name="ce37" office:value-type="float" office:value="849996" calcext:value-type="float">
            <text:p>849,99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846" calcext:value-type="float">
            <text:p>19,846 </text:p>
          </table:table-cell>
          <table:table-cell table:style-name="ce55" office:value-type="float" office:value="469748" calcext:value-type="float">
            <text:p>469,74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195405" calcext:value-type="float">
            <text:p>3,195,405 </text:p>
          </table:table-cell>
          <table:table-cell table:style-name="ce83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13344629" calcext:value-type="float">
            <text:p>13,344,629 </text:p>
          </table:table-cell>
          <table:table-cell table:style-name="ce37" office:value-type="float" office:value="9625902" calcext:value-type="float">
            <text:p>9,625,902 </text:p>
          </table:table-cell>
          <table:table-cell table:style-name="ce37" office:value-type="float" office:value="3438931" calcext:value-type="float">
            <text:p>3,438,9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6248" calcext:value-type="float">
            <text:p>66,248 </text:p>
          </table:table-cell>
          <table:table-cell table:style-name="ce55" office:value-type="float" office:value="53756" calcext:value-type="float">
            <text:p>53,75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9823" calcext:value-type="float">
            <text:p>19,823 </text:p>
          </table:table-cell>
          <table:table-cell table:style-name="ce83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25" office:value-type="float" office:value="8712" calcext:value-type="float">
            <text:p>8,712 </text:p>
          </table:table-cell>
          <table:table-cell table:style-name="ce37" office:value-type="float" office:value="6016462" calcext:value-type="float">
            <text:p>6,016,46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1971" calcext:value-type="float">
            <text:p>21,971 </text:p>
          </table:table-cell>
          <table:table-cell table:style-name="ce55" office:value-type="float" office:value="806934" calcext:value-type="float">
            <text:p>806,934 </text:p>
          </table:table-cell>
          <table:table-cell table:style-name="ce55" office:value-type="float" office:value="558131" calcext:value-type="float">
            <text:p>558,131 </text:p>
          </table:table-cell>
          <table:table-cell table:style-name="ce75" office:value-type="float" office:value="2353662" calcext:value-type="float">
            <text:p>2,353,662 </text:p>
          </table:table-cell>
          <table:table-cell table:style-name="ce83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25147633" calcext:value-type="float">
            <text:p>25,147,633 </text:p>
          </table:table-cell>
          <table:table-cell table:style-name="ce37" office:value-type="float" office:value="13326657" calcext:value-type="float">
            <text:p>13,326,657 </text:p>
          </table:table-cell>
          <table:table-cell table:style-name="ce37" office:value-type="float" office:value="5132928" calcext:value-type="float">
            <text:p>5,132,92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9104" calcext:value-type="float">
            <text:p>119,104 </text:p>
          </table:table-cell>
          <table:table-cell table:style-name="ce55" office:value-type="float" office:value="172906" calcext:value-type="float">
            <text:p>172,90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44365" calcext:value-type="float">
            <text:p>144,365 </text:p>
          </table:table-cell>
          <table:table-cell table:style-name="ce83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7" office:value-type="float" office:value="7717152" calcext:value-type="float">
            <text:p>7,717,152 </text:p>
          </table:table-cell>
          <table:table-cell table:style-name="ce37" office:value-type="float" office:value="26204" calcext:value-type="float">
            <text:p>26,2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000" calcext:value-type="float">
            <text:p>14,000 </text:p>
          </table:table-cell>
          <table:table-cell table:style-name="ce55" office:value-type="float" office:value="681722" calcext:value-type="float">
            <text:p>681,72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1139254" calcext:value-type="float">
            <text:p>11,139,254 </text:p>
          </table:table-cell>
          <table:table-cell table:style-name="ce83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6373339" calcext:value-type="float">
            <text:p>6,373,339 </text:p>
          </table:table-cell>
          <table:table-cell table:style-name="ce37" office:value-type="float" office:value="5628546" calcext:value-type="float">
            <text:p>5,628,546 </text:p>
          </table:table-cell>
          <table:table-cell table:style-name="ce37" office:value-type="float" office:value="2058518" calcext:value-type="float">
            <text:p>2,058,5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2535" calcext:value-type="float">
            <text:p>52,535 </text:p>
          </table:table-cell>
          <table:table-cell table:style-name="ce55" office:value-type="float" office:value="110280" calcext:value-type="float">
            <text:p>110,28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4010" calcext:value-type="float">
            <text:p>24,010 </text:p>
          </table:table-cell>
          <table:table-cell table:style-name="ce83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7" office:value-type="float" office:value="3283847" calcext:value-type="float">
            <text:p>3,283,847 </text:p>
          </table:table-cell>
          <table:table-cell table:style-name="ce37" office:value-type="float" office:value="4989" calcext:value-type="float">
            <text:p>4,9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4367" calcext:value-type="float">
            <text:p>94,367 </text:p>
          </table:table-cell>
          <table:table-cell table:style-name="ce55" office:value-type="float" office:value="158934" calcext:value-type="float">
            <text:p>158,93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585859" calcext:value-type="float">
            <text:p>585,859 </text:p>
          </table:table-cell>
          <table:table-cell table:style-name="ce83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9602619" calcext:value-type="float">
            <text:p>9,602,619 </text:p>
          </table:table-cell>
          <table:table-cell table:style-name="ce37" office:value-type="float" office:value="8504847" calcext:value-type="float">
            <text:p>8,504,847 </text:p>
          </table:table-cell>
          <table:table-cell table:style-name="ce37" office:value-type="float" office:value="2493905" calcext:value-type="float">
            <text:p>2,493,9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5678" calcext:value-type="float">
            <text:p>345,678 </text:p>
          </table:table-cell>
          <table:table-cell table:style-name="ce55" office:value-type="float" office:value="51837" calcext:value-type="float">
            <text:p>51,83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165080" calcext:value-type="float">
            <text:p>1,165,080 </text:p>
          </table:table-cell>
          <table:table-cell table:style-name="ce83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25" office:value-type="float" office:value="718" calcext:value-type="float">
            <text:p>718 </text:p>
          </table:table-cell>
          <table:table-cell table:style-name="ce37" office:value-type="float" office:value="4332013" calcext:value-type="float">
            <text:p>4,332,01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37" office:value-type="float" office:value="74291" calcext:value-type="float">
            <text:p>74,291 </text:p>
          </table:table-cell>
          <table:table-cell table:style-name="ce55" office:value-type="float" office:value="41323" calcext:value-type="float">
            <text:p>41,323 </text:p>
          </table:table-cell>
          <table:table-cell table:style-name="ce55" office:value-type="float" office:value="181441" calcext:value-type="float">
            <text:p>181,44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916331" calcext:value-type="float">
            <text:p>916,331 </text:p>
          </table:table-cell>
          <table:table-cell table:style-name="ce83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3652859" calcext:value-type="float">
            <text:p>3,652,859 </text:p>
          </table:table-cell>
          <table:table-cell table:style-name="ce37" office:value-type="float" office:value="2911589" calcext:value-type="float">
            <text:p>2,911,589 </text:p>
          </table:table-cell>
          <table:table-cell table:style-name="ce37" office:value-type="float" office:value="785936" calcext:value-type="float">
            <text:p>785,93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412" calcext:value-type="float">
            <text:p>15,412 </text:p>
          </table:table-cell>
          <table:table-cell table:style-name="ce55" office:value-type="float" office:value="47596" calcext:value-type="float">
            <text:p>47,59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8262" calcext:value-type="float">
            <text:p>8,262 </text:p>
          </table:table-cell>
          <table:table-cell table:style-name="ce83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7" office:value-type="float" office:value="1990360" calcext:value-type="float">
            <text:p>1,990,360 </text:p>
          </table:table-cell>
          <table:table-cell table:style-name="ce37" office:value-type="float" office:value="4311" calcext:value-type="float">
            <text:p>4,31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9711" calcext:value-type="float">
            <text:p>59,711 </text:p>
          </table:table-cell>
          <table:table-cell table:style-name="ce55" office:value-type="float" office:value="153376" calcext:value-type="float">
            <text:p>153,37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587894" calcext:value-type="float">
            <text:p>587,894 </text:p>
          </table:table-cell>
          <table:table-cell table:style-name="ce83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9556444" calcext:value-type="float">
            <text:p>9,556,444 </text:p>
          </table:table-cell>
          <table:table-cell table:style-name="ce37" office:value-type="float" office:value="6651862" calcext:value-type="float">
            <text:p>6,651,862 </text:p>
          </table:table-cell>
          <table:table-cell table:style-name="ce37" office:value-type="float" office:value="2658884" calcext:value-type="float">
            <text:p>2,658,8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5247" calcext:value-type="float">
            <text:p>65,247 </text:p>
          </table:table-cell>
          <table:table-cell table:style-name="ce55" office:value-type="float" office:value="180990" calcext:value-type="float">
            <text:p>180,99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96680" calcext:value-type="float">
            <text:p>96,680 </text:p>
          </table:table-cell>
          <table:table-cell table:style-name="ce83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25" office:value-type="float" office:value="150000" calcext:value-type="float">
            <text:p>150,000 </text:p>
          </table:table-cell>
          <table:table-cell table:style-name="ce37" office:value-type="float" office:value="3422723" calcext:value-type="float">
            <text:p>3,422,723 </text:p>
          </table:table-cell>
          <table:table-cell table:style-name="ce37" office:value-type="float" office:value="22578" calcext:value-type="float">
            <text:p>22,57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4760" calcext:value-type="float">
            <text:p>54,760 </text:p>
          </table:table-cell>
          <table:table-cell table:style-name="ce55" office:value-type="float" office:value="286692" calcext:value-type="float">
            <text:p>286,69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617889" calcext:value-type="float">
            <text:p>2,617,889 </text:p>
          </table:table-cell>
          <table:table-cell table:style-name="ce83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7828333" calcext:value-type="float">
            <text:p>7,828,333 </text:p>
          </table:table-cell>
          <table:table-cell table:style-name="ce37" office:value-type="float" office:value="6696532" calcext:value-type="float">
            <text:p>6,696,532 </text:p>
          </table:table-cell>
          <table:table-cell table:style-name="ce37" office:value-type="float" office:value="3928580" calcext:value-type="float">
            <text:p>3,928,58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2185" calcext:value-type="float">
            <text:p>102,185 </text:p>
          </table:table-cell>
          <table:table-cell table:style-name="ce55" office:value-type="float" office:value="275861" calcext:value-type="float">
            <text:p>275,86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8554" calcext:value-type="float">
            <text:p>28,554 </text:p>
          </table:table-cell>
          <table:table-cell table:style-name="ce83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7" office:value-type="float" office:value="1957884" calcext:value-type="float">
            <text:p>1,957,884 </text:p>
          </table:table-cell>
          <table:table-cell table:style-name="ce37" office:value-type="float" office:value="402" calcext:value-type="float">
            <text:p>40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3066" calcext:value-type="float">
            <text:p>403,066 </text:p>
          </table:table-cell>
          <table:table-cell table:style-name="ce55" office:value-type="float" office:value="250713" calcext:value-type="float">
            <text:p>250,71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881088" calcext:value-type="float">
            <text:p>881,088 </text:p>
          </table:table-cell>
          <table:table-cell table:style-name="ce83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4864614" calcext:value-type="float">
            <text:p>4,864,614 </text:p>
          </table:table-cell>
          <table:table-cell table:style-name="ce37" office:value-type="float" office:value="5102646" calcext:value-type="float">
            <text:p>5,102,646 </text:p>
          </table:table-cell>
          <table:table-cell table:style-name="ce37" office:value-type="float" office:value="2441656" calcext:value-type="float">
            <text:p>2,441,65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685" calcext:value-type="float">
            <text:p>36,685 </text:p>
          </table:table-cell>
          <table:table-cell table:style-name="ce55" office:value-type="float" office:value="118915" calcext:value-type="float">
            <text:p>118,91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95100" calcext:value-type="float">
            <text:p>95,100 </text:p>
          </table:table-cell>
          <table:table-cell table:style-name="ce83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25" office:value-type="float" office:value="1725" calcext:value-type="float">
            <text:p>1,725 </text:p>
          </table:table-cell>
          <table:table-cell table:style-name="ce37" office:value-type="float" office:value="2305518" calcext:value-type="float">
            <text:p>2,305,518 </text:p>
          </table:table-cell>
          <table:table-cell table:style-name="ce37" office:value-type="float" office:value="904" calcext:value-type="float">
            <text:p>9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2142" calcext:value-type="float">
            <text:p>102,142 </text:p>
          </table:table-cell>
          <table:table-cell table:style-name="ce55" office:value-type="float" office:value="92198" calcext:value-type="float">
            <text:p>92,19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330230" calcext:value-type="float">
            <text:p>-330,230 </text:p>
          </table:table-cell>
          <table:table-cell table:style-name="ce83" office:value-type="string" calcext:value-type="string">
            <text:p>　Chiayi Cit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灣省各鄉鎮市庫</text:p>
          </table:table-cell>
          <table:table-cell table:style-name="ce24" office:value-type="float" office:value="25518676" calcext:value-type="float">
            <text:p>25,518,676 </text:p>
          </table:table-cell>
          <table:table-cell table:style-name="ce36" office:value-type="float" office:value="22554551" calcext:value-type="float">
            <text:p>22,554,551 </text:p>
          </table:table-cell>
          <table:table-cell table:style-name="ce36" office:value-type="float" office:value="14797397" calcext:value-type="float">
            <text:p>14,797,397 </text:p>
          </table:table-cell>
          <table:table-cell table:style-name="ce36" office:value-type="float" office:value="4658" calcext:value-type="float">
            <text:p>4,658 </text:p>
          </table:table-cell>
          <table:table-cell table:style-name="ce54" office:value-type="float" office:value="40080" calcext:value-type="float">
            <text:p>40,080 </text:p>
          </table:table-cell>
          <table:table-cell table:style-name="ce54" office:value-type="float" office:value="1488482" calcext:value-type="float">
            <text:p>1,488,482 </text:p>
          </table:table-cell>
          <table:table-cell table:style-name="ce54" office:value-type="float" office:value="6218" calcext:value-type="float">
            <text:p>6,218 </text:p>
          </table:table-cell>
          <table:table-cell table:style-name="ce74" office:value-type="float" office:value="673098" calcext:value-type="float">
            <text:p>673,098 </text:p>
          </table:table-cell>
          <table:table-cell table:style-name="ce82" office:value-type="string" calcext:value-type="string">
            <text:p>Township Treasuries</text:p>
          </table:table-cell>
          <table:table-cell table:style-name="ce8" office:value-type="string" calcext:value-type="string">
            <text:p>臺灣省各鄉鎮市庫</text:p>
          </table:table-cell>
          <table:table-cell table:style-name="ce24" office:value-type="float" office:value="78647" calcext:value-type="float">
            <text:p>78,647 </text:p>
          </table:table-cell>
          <table:table-cell table:style-name="ce36" office:value-type="float" office:value="4580183" calcext:value-type="float">
            <text:p>4,580,183 </text:p>
          </table:table-cell>
          <table:table-cell table:style-name="ce36" office:value-type="float" office:value="273179" calcext:value-type="float">
            <text:p>273,179 </text:p>
          </table:table-cell>
          <table:table-cell table:style-name="ce36" office:value-type="float" office:value="2128" calcext:value-type="float">
            <text:p>2,128 </text:p>
          </table:table-cell>
          <table:table-cell table:style-name="ce54" office:value-type="float" office:value="610481" calcext:value-type="float">
            <text:p>610,481 </text:p>
          </table:table-cell>
          <table:table-cell table:style-name="ce54" office:value-type="float" office:value="2622744" calcext:value-type="float">
            <text:p>2,622,74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41380" calcext:value-type="float">
            <text:p>341,380 </text:p>
          </table:table-cell>
          <table:table-cell table:style-name="ce82" office:value-type="string" calcext:value-type="string">
            <text:p>Township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1559428" calcext:value-type="float">
            <text:p>1,559,428 </text:p>
          </table:table-cell>
          <table:table-cell table:style-name="ce37" office:value-type="float" office:value="1451845" calcext:value-type="float">
            <text:p>1,451,845 </text:p>
          </table:table-cell>
          <table:table-cell table:style-name="ce37" office:value-type="float" office:value="839228" calcext:value-type="float">
            <text:p>839,228 </text:p>
          </table:table-cell>
          <table:table-cell table:style-name="ce37" office:value-type="float" office:value="101" calcext:value-type="float">
            <text:p>101 </text:p>
          </table:table-cell>
          <table:table-cell table:style-name="ce55" office:value-type="float" office:value="1598" calcext:value-type="float">
            <text:p>1,598 </text:p>
          </table:table-cell>
          <table:table-cell table:style-name="ce55" office:value-type="float" office:value="237992" calcext:value-type="float">
            <text:p>237,99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3009" calcext:value-type="float">
            <text:p>33,009 </text:p>
          </table:table-cell>
          <table:table-cell table:style-name="ce83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25" office:value-type="float" office:value="10109" calcext:value-type="float">
            <text:p>10,109 </text:p>
          </table:table-cell>
          <table:table-cell table:style-name="ce37" office:value-type="float" office:value="292988" calcext:value-type="float">
            <text:p>292,988 </text:p>
          </table:table-cell>
          <table:table-cell table:style-name="ce37" office:value-type="float" office:value="12046" calcext:value-type="float">
            <text:p>12,046 </text:p>
          </table:table-cell>
          <table:table-cell table:style-name="ce37" office:value-type="float" office:value="1513" calcext:value-type="float">
            <text:p>1,513 </text:p>
          </table:table-cell>
          <table:table-cell table:style-name="ce55" office:value-type="float" office:value="23260" calcext:value-type="float">
            <text:p>23,260 </text:p>
          </table:table-cell>
          <table:table-cell table:style-name="ce55" office:value-type="float" office:value="82601" calcext:value-type="float">
            <text:p>82,60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4983" calcext:value-type="float">
            <text:p>24,983 </text:p>
          </table:table-cell>
          <table:table-cell table:style-name="ce83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6121532" calcext:value-type="float">
            <text:p>6,121,532 </text:p>
          </table:table-cell>
          <table:table-cell table:style-name="ce37" office:value-type="float" office:value="6276828" calcext:value-type="float">
            <text:p>6,276,828 </text:p>
          </table:table-cell>
          <table:table-cell table:style-name="ce37" office:value-type="float" office:value="4324313" calcext:value-type="float">
            <text:p>4,324,313 </text:p>
          </table:table-cell>
          <table:table-cell table:style-name="ce37" office:value-type="float" office:value="152" calcext:value-type="float">
            <text:p>152 </text:p>
          </table:table-cell>
          <table:table-cell table:style-name="ce55" office:value-type="float" office:value="10788" calcext:value-type="float">
            <text:p>10,788 </text:p>
          </table:table-cell>
          <table:table-cell table:style-name="ce55" office:value-type="float" office:value="289900" calcext:value-type="float">
            <text:p>289,900 </text:p>
          </table:table-cell>
          <table:table-cell table:style-name="ce55" office:value-type="float" office:value="306" calcext:value-type="float">
            <text:p>306 </text:p>
          </table:table-cell>
          <table:table-cell table:style-name="ce75" office:value-type="float" office:value="206813" calcext:value-type="float">
            <text:p>206,813 </text:p>
          </table:table-cell>
          <table:table-cell table:style-name="ce83" office:value-type="string" calcext:value-type="string">
            <text:p>　Taoyuan County</text:p>
          </table:table-cell>
          <table:table-cell table:style-name="ce9" office:value-type="string" calcext:value-type="string">
            <text:p>　　桃 園 縣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7" office:value-type="float" office:value="1209568" calcext:value-type="float">
            <text:p>1,209,568 </text:p>
          </table:table-cell>
          <table:table-cell table:style-name="ce37" office:value-type="float" office:value="58615" calcext:value-type="float">
            <text:p>58,6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6374" calcext:value-type="float">
            <text:p>176,374 </text:p>
          </table:table-cell>
          <table:table-cell table:style-name="ce55" office:value-type="float" office:value="328181" calcext:value-type="float">
            <text:p>328,18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483477" calcext:value-type="float">
            <text:p>-483,477 </text:p>
          </table:table-cell>
          <table:table-cell table:style-name="ce83" office:value-type="string" calcext:value-type="string">
            <text:p>　Taoyu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1835732" calcext:value-type="float">
            <text:p>1,835,732 </text:p>
          </table:table-cell>
          <table:table-cell table:style-name="ce37" office:value-type="float" office:value="1554711" calcext:value-type="float">
            <text:p>1,554,711 </text:p>
          </table:table-cell>
          <table:table-cell table:style-name="ce37" office:value-type="float" office:value="1032656" calcext:value-type="float">
            <text:p>1,032,65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16" calcext:value-type="float">
            <text:p>1,716 </text:p>
          </table:table-cell>
          <table:table-cell table:style-name="ce55" office:value-type="float" office:value="67328" calcext:value-type="float">
            <text:p>67,32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86597" calcext:value-type="float">
            <text:p>86,597 </text:p>
          </table:table-cell>
          <table:table-cell table:style-name="ce83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25" office:value-type="float" office:value="1000" calcext:value-type="float">
            <text:p>1,000 </text:p>
          </table:table-cell>
          <table:table-cell table:style-name="ce37" office:value-type="float" office:value="281399" calcext:value-type="float">
            <text:p>281,399 </text:p>
          </table:table-cell>
          <table:table-cell table:style-name="ce37" office:value-type="float" office:value="14757" calcext:value-type="float">
            <text:p>14,7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9259" calcext:value-type="float">
            <text:p>69,259 </text:p>
          </table:table-cell>
          <table:table-cell table:style-name="ce55" office:value-type="float" office:value="258367" calcext:value-type="float">
            <text:p>258,36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2654" calcext:value-type="float">
            <text:p>22,654 </text:p>
          </table:table-cell>
          <table:table-cell table:style-name="ce83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1900267" calcext:value-type="float">
            <text:p>1,900,267 </text:p>
          </table:table-cell>
          <table:table-cell table:style-name="ce37" office:value-type="float" office:value="1489264" calcext:value-type="float">
            <text:p>1,489,264 </text:p>
          </table:table-cell>
          <table:table-cell table:style-name="ce37" office:value-type="float" office:value="1054200" calcext:value-type="float">
            <text:p>1,054,2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889" calcext:value-type="float">
            <text:p>3,889 </text:p>
          </table:table-cell>
          <table:table-cell table:style-name="ce55" office:value-type="float" office:value="90150" calcext:value-type="float">
            <text:p>90,15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0090" calcext:value-type="float">
            <text:p>20,090 </text:p>
          </table:table-cell>
          <table:table-cell table:style-name="ce83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25" office:value-type="float" office:value="5000" calcext:value-type="float">
            <text:p>5,000 </text:p>
          </table:table-cell>
          <table:table-cell table:style-name="ce37" office:value-type="float" office:value="264380" calcext:value-type="float">
            <text:p>264,380 </text:p>
          </table:table-cell>
          <table:table-cell table:style-name="ce37" office:value-type="float" office:value="28431" calcext:value-type="float">
            <text:p>28,4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125" calcext:value-type="float">
            <text:p>23,125 </text:p>
          </table:table-cell>
          <table:table-cell table:style-name="ce55" office:value-type="float" office:value="382354" calcext:value-type="float">
            <text:p>382,35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8649" calcext:value-type="float">
            <text:p>28,649 </text:p>
          </table:table-cell>
          <table:table-cell table:style-name="ce83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2944705" calcext:value-type="float">
            <text:p>2,944,705 </text:p>
          </table:table-cell>
          <table:table-cell table:style-name="ce37" office:value-type="float" office:value="2876553" calcext:value-type="float">
            <text:p>2,876,553 </text:p>
          </table:table-cell>
          <table:table-cell table:style-name="ce37" office:value-type="float" office:value="1836989" calcext:value-type="float">
            <text:p>1,836,989 </text:p>
          </table:table-cell>
          <table:table-cell table:style-name="ce37" office:value-type="float" office:value="100" calcext:value-type="float">
            <text:p>100 </text:p>
          </table:table-cell>
          <table:table-cell table:style-name="ce55" office:value-type="float" office:value="8777" calcext:value-type="float">
            <text:p>8,777 </text:p>
          </table:table-cell>
          <table:table-cell table:style-name="ce55" office:value-type="float" office:value="193991" calcext:value-type="float">
            <text:p>193,991 </text:p>
          </table:table-cell>
          <table:table-cell table:style-name="ce55" office:value-type="float" office:value="5912" calcext:value-type="float">
            <text:p>5,912 </text:p>
          </table:table-cell>
          <table:table-cell table:style-name="ce75" office:value-type="float" office:value="81377" calcext:value-type="float">
            <text:p>81,377 </text:p>
          </table:table-cell>
          <table:table-cell table:style-name="ce83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25" office:value-type="float" office:value="23439" calcext:value-type="float">
            <text:p>23,439 </text:p>
          </table:table-cell>
          <table:table-cell table:style-name="ce37" office:value-type="float" office:value="627160" calcext:value-type="float">
            <text:p>627,160 </text:p>
          </table:table-cell>
          <table:table-cell table:style-name="ce37" office:value-type="float" office:value="48954" calcext:value-type="float">
            <text:p>48,954 </text:p>
          </table:table-cell>
          <table:table-cell table:style-name="ce37" office:value-type="float" office:value="614" calcext:value-type="float">
            <text:p>614 </text:p>
          </table:table-cell>
          <table:table-cell table:style-name="ce55" office:value-type="float" office:value="49239" calcext:value-type="float">
            <text:p>49,239 </text:p>
          </table:table-cell>
          <table:table-cell table:style-name="ce55" office:value-type="float" office:value="174141" calcext:value-type="float">
            <text:p>174,14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105989" calcext:value-type="float">
            <text:p>-105,989 </text:p>
          </table:table-cell>
          <table:table-cell table:style-name="ce83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1518570" calcext:value-type="float">
            <text:p>1,518,570 </text:p>
          </table:table-cell>
          <table:table-cell table:style-name="ce37" office:value-type="float" office:value="1078016" calcext:value-type="float">
            <text:p>1,078,016 </text:p>
          </table:table-cell>
          <table:table-cell table:style-name="ce37" office:value-type="float" office:value="807606" calcext:value-type="float">
            <text:p>807,606 </text:p>
          </table:table-cell>
          <table:table-cell table:style-name="ce37" office:value-type="float" office:value="4304" calcext:value-type="float">
            <text:p>4,304 </text:p>
          </table:table-cell>
          <table:table-cell table:style-name="ce55" office:value-type="float" office:value="2547" calcext:value-type="float">
            <text:p>2,547 </text:p>
          </table:table-cell>
          <table:table-cell table:style-name="ce55" office:value-type="float" office:value="53626" calcext:value-type="float">
            <text:p>53,62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41975" calcext:value-type="float">
            <text:p>41,975 </text:p>
          </table:table-cell>
          <table:table-cell table:style-name="ce83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25" office:value-type="float" office:value="15000" calcext:value-type="float">
            <text:p>15,000 </text:p>
          </table:table-cell>
          <table:table-cell table:style-name="ce37" office:value-type="float" office:value="122583" calcext:value-type="float">
            <text:p>122,583 </text:p>
          </table:table-cell>
          <table:table-cell table:style-name="ce37" office:value-type="float" office:value="5484" calcext:value-type="float">
            <text:p>5,4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891" calcext:value-type="float">
            <text:p>24,891 </text:p>
          </table:table-cell>
          <table:table-cell table:style-name="ce55" office:value-type="float" office:value="351158" calcext:value-type="float">
            <text:p>351,15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89396" calcext:value-type="float">
            <text:p>89,396 </text:p>
          </table:table-cell>
          <table:table-cell table:style-name="ce83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1643573" calcext:value-type="float">
            <text:p>1,643,573 </text:p>
          </table:table-cell>
          <table:table-cell table:style-name="ce37" office:value-type="float" office:value="1464976" calcext:value-type="float">
            <text:p>1,464,976 </text:p>
          </table:table-cell>
          <table:table-cell table:style-name="ce37" office:value-type="float" office:value="1048372" calcext:value-type="float">
            <text:p>1,048,37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35" calcext:value-type="float">
            <text:p>2,735 </text:p>
          </table:table-cell>
          <table:table-cell table:style-name="ce55" office:value-type="float" office:value="123594" calcext:value-type="float">
            <text:p>123,59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72686" calcext:value-type="float">
            <text:p>72,686 </text:p>
          </table:table-cell>
          <table:table-cell table:style-name="ce83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25" office:value-type="float" office:value="2400" calcext:value-type="float">
            <text:p>2,400 </text:p>
          </table:table-cell>
          <table:table-cell table:style-name="ce37" office:value-type="float" office:value="193875" calcext:value-type="float">
            <text:p>193,875 </text:p>
          </table:table-cell>
          <table:table-cell table:style-name="ce37" office:value-type="float" office:value="4368" calcext:value-type="float">
            <text:p>4,3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945" calcext:value-type="float">
            <text:p>16,945 </text:p>
          </table:table-cell>
          <table:table-cell table:style-name="ce55" office:value-type="float" office:value="64396" calcext:value-type="float">
            <text:p>64,39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14202" calcext:value-type="float">
            <text:p>114,202 </text:p>
          </table:table-cell>
          <table:table-cell table:style-name="ce83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1581455" calcext:value-type="float">
            <text:p>1,581,455 </text:p>
          </table:table-cell>
          <table:table-cell table:style-name="ce37" office:value-type="float" office:value="1216925" calcext:value-type="float">
            <text:p>1,216,925 </text:p>
          </table:table-cell>
          <table:table-cell table:style-name="ce37" office:value-type="float" office:value="912191" calcext:value-type="float">
            <text:p>912,1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58" calcext:value-type="float">
            <text:p>1,358 </text:p>
          </table:table-cell>
          <table:table-cell table:style-name="ce55" office:value-type="float" office:value="62656" calcext:value-type="float">
            <text:p>62,65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9234" calcext:value-type="float">
            <text:p>9,234 </text:p>
          </table:table-cell>
          <table:table-cell table:style-name="ce83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25" office:value-type="float" office:value="12178" calcext:value-type="float">
            <text:p>12,178 </text:p>
          </table:table-cell>
          <table:table-cell table:style-name="ce37" office:value-type="float" office:value="196856" calcext:value-type="float">
            <text:p>196,856 </text:p>
          </table:table-cell>
          <table:table-cell table:style-name="ce37" office:value-type="float" office:value="14136" calcext:value-type="float">
            <text:p>14,13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315" calcext:value-type="float">
            <text:p>8,315 </text:p>
          </table:table-cell>
          <table:table-cell table:style-name="ce55" office:value-type="float" office:value="169634" calcext:value-type="float">
            <text:p>169,63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94896" calcext:value-type="float">
            <text:p>194,896 </text:p>
          </table:table-cell>
          <table:table-cell table:style-name="ce83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3122365" calcext:value-type="float">
            <text:p>3,122,365 </text:p>
          </table:table-cell>
          <table:table-cell table:style-name="ce37" office:value-type="float" office:value="2332671" calcext:value-type="float">
            <text:p>2,332,671 </text:p>
          </table:table-cell>
          <table:table-cell table:style-name="ce37" office:value-type="float" office:value="1291446" calcext:value-type="float">
            <text:p>1,291,44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18" calcext:value-type="float">
            <text:p>2,318 </text:p>
          </table:table-cell>
          <table:table-cell table:style-name="ce55" office:value-type="float" office:value="172510" calcext:value-type="float">
            <text:p>172,51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88964" calcext:value-type="float">
            <text:p>88,964 </text:p>
          </table:table-cell>
          <table:table-cell table:style-name="ce83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25" office:value-type="float" office:value="6401" calcext:value-type="float">
            <text:p>6,401 </text:p>
          </table:table-cell>
          <table:table-cell table:style-name="ce37" office:value-type="float" office:value="626562" calcext:value-type="float">
            <text:p>626,562 </text:p>
          </table:table-cell>
          <table:table-cell table:style-name="ce37" office:value-type="float" office:value="83770" calcext:value-type="float">
            <text:p>83,7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0701" calcext:value-type="float">
            <text:p>60,701 </text:p>
          </table:table-cell>
          <table:table-cell table:style-name="ce55" office:value-type="float" office:value="397611" calcext:value-type="float">
            <text:p>397,61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92083" calcext:value-type="float">
            <text:p>392,083 </text:p>
          </table:table-cell>
          <table:table-cell table:style-name="ce83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279160" calcext:value-type="float">
            <text:p>1,279,160 </text:p>
          </table:table-cell>
          <table:table-cell table:style-name="ce37" office:value-type="float" office:value="1107276" calcext:value-type="float">
            <text:p>1,107,276 </text:p>
          </table:table-cell>
          <table:table-cell table:style-name="ce37" office:value-type="float" office:value="704100" calcext:value-type="float">
            <text:p>704,1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24" calcext:value-type="float">
            <text:p>2,524 </text:p>
          </table:table-cell>
          <table:table-cell table:style-name="ce55" office:value-type="float" office:value="103121" calcext:value-type="float">
            <text:p>103,12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5403" calcext:value-type="float">
            <text:p>5,403 </text:p>
          </table:table-cell>
          <table:table-cell table:style-name="ce83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25" office:value-type="float" office:value="1121" calcext:value-type="float">
            <text:p>1,121 </text:p>
          </table:table-cell>
          <table:table-cell table:style-name="ce37" office:value-type="float" office:value="256717" calcext:value-type="float">
            <text:p>256,717 </text:p>
          </table:table-cell>
          <table:table-cell table:style-name="ce37" office:value-type="float" office:value="329" calcext:value-type="float">
            <text:p>32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961" calcext:value-type="float">
            <text:p>33,961 </text:p>
          </table:table-cell>
          <table:table-cell table:style-name="ce55" office:value-type="float" office:value="109722" calcext:value-type="float">
            <text:p>109,72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62163" calcext:value-type="float">
            <text:p>62,163 </text:p>
          </table:table-cell>
          <table:table-cell table:style-name="ce83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490893" calcext:value-type="float">
            <text:p>1,490,893 </text:p>
          </table:table-cell>
          <table:table-cell table:style-name="ce37" office:value-type="float" office:value="1247038" calcext:value-type="float">
            <text:p>1,247,038 </text:p>
          </table:table-cell>
          <table:table-cell table:style-name="ce37" office:value-type="float" office:value="685288" calcext:value-type="float">
            <text:p>685,2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40" calcext:value-type="float">
            <text:p>940 </text:p>
          </table:table-cell>
          <table:table-cell table:style-name="ce55" office:value-type="float" office:value="76196" calcext:value-type="float">
            <text:p>76,19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2106" calcext:value-type="float">
            <text:p>12,106 </text:p>
          </table:table-cell>
          <table:table-cell table:style-name="ce83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25" office:value-type="float" office:value="2000" calcext:value-type="float">
            <text:p>2,000 </text:p>
          </table:table-cell>
          <table:table-cell table:style-name="ce37" office:value-type="float" office:value="357858" calcext:value-type="float">
            <text:p>357,858 </text:p>
          </table:table-cell>
          <table:table-cell table:style-name="ce37" office:value-type="float" office:value="2189" calcext:value-type="float">
            <text:p>2,1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0460" calcext:value-type="float">
            <text:p>110,460 </text:p>
          </table:table-cell>
          <table:table-cell table:style-name="ce55" office:value-type="float" office:value="275293" calcext:value-type="float">
            <text:p>275,29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31439" calcext:value-type="float">
            <text:p>-31,439 </text:p>
          </table:table-cell>
          <table:table-cell table:style-name="ce83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520997" calcext:value-type="float">
            <text:p>520,997 </text:p>
          </table:table-cell>
          <table:table-cell table:style-name="ce37" office:value-type="float" office:value="458451" calcext:value-type="float">
            <text:p>458,451 </text:p>
          </table:table-cell>
          <table:table-cell table:style-name="ce37" office:value-type="float" office:value="261008" calcext:value-type="float">
            <text:p>261,00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91" calcext:value-type="float">
            <text:p>891 </text:p>
          </table:table-cell>
          <table:table-cell table:style-name="ce55" office:value-type="float" office:value="17417" calcext:value-type="float">
            <text:p>17,41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4845" calcext:value-type="float">
            <text:p>14,845 </text:p>
          </table:table-cell>
          <table:table-cell table:style-name="ce83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7" office:value-type="float" office:value="150237" calcext:value-type="float">
            <text:p>150,237 </text:p>
          </table:table-cell>
          <table:table-cell table:style-name="ce37" office:value-type="float" office:value="101" calcext:value-type="float">
            <text:p>10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952" calcext:value-type="float">
            <text:p>13,952 </text:p>
          </table:table-cell>
          <table:table-cell table:style-name="ce55" office:value-type="float" office:value="29288" calcext:value-type="float">
            <text:p>29,28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3258" calcext:value-type="float">
            <text:p>33,258 </text:p>
          </table:table-cell>
          <table:table-cell table:style-name="ce83" office:value-type="string" calcext:value-type="string">
            <text:p>　Penghu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8" table:number-columns-repeated="2"/>
          <table:table-cell table:style-name="ce48"/>
          <table:table-cell table:style-name="ce10"/>
          <table:table-cell table:style-name="ce64" table:number-columns-repeated="2"/>
          <table:table-cell table:style-name="ce76"/>
          <table:table-cell table:style-name="ce84"/>
          <table:table-cell table:style-name="ce10"/>
          <table:table-cell table:style-name="ce26"/>
          <table:table-cell table:style-name="ce38" table:number-columns-repeated="2"/>
          <table:table-cell table:style-name="ce48"/>
          <table:table-cell table:style-name="ce10"/>
          <table:table-cell table:style-name="ce64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5">
          <table:table-cell table:style-name="ce11" table:formula="of:=SUBSTITUTE([.A50]&amp;[.B50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6" table:formula="of:=SUBSTITUTE([.F50]&amp;[.H50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5"/>
          <table:table-cell table:style-name="ce11" table:number-columns-spanned="5" table:number-rows-spanned="1"/>
          <table:covered-table-cell table:number-columns-repeated="4" table:style-name="ce27"/>
          <table:table-cell table:style-name="ce56" table:number-columns-spanned="5" table:number-rows-spanned="1"/>
          <table:covered-table-cell table:number-columns-repeated="4" table:style-name="ce65"/>
          <table:table-cell table:style-name="ce98" table:number-columns-repeated="1004"/>
        </table:table-row>
        <table:table-row table:style-name="ro8">
          <table:table-cell table:style-name="ce12" table:formula="of:=SUBSTITUTE([.A51]&amp;[.B51];CHAR(10);CHAR(10)&amp;&quot;　　　　　&quot;)" office:value-type="string" office:string-value="附　　註：本月數字不包括上年度結束整理收支。" calcext:value-type="string" table:number-columns-spanned="5" table:number-rows-spanned="1">
            <text:p>附　　註：本月數字不包括上年度結束整理收支。</text:p>
          </table:table-cell>
          <table:covered-table-cell table:number-columns-repeated="4" table:style-name="ce28"/>
          <table:table-cell table:style-name="ce57" table:formula="of:=SUBSTITUTE([.F51]&amp;[.G51];CHAR(10);CHAR(10)&amp;&quot;　　　&quot;)" office:value-type="string" office:string-value="Note：Figures of the budget of last FY adjustment are not included." calcext:value-type="string" table:number-columns-spanned="5" table:number-rows-spanned="1">
            <text:p>Note：Figures of the budget of last FY adjustment are not included.</text:p>
          </table:table-cell>
          <table:covered-table-cell table:number-columns-repeated="4" table:style-name="ce66"/>
          <table:table-cell table:style-name="ce12" table:number-columns-spanned="5" table:number-rows-spanned="1"/>
          <table:covered-table-cell table:number-columns-repeated="4" table:style-name="ce28"/>
          <table:table-cell table:style-name="ce57" table:number-columns-spanned="5" table:number-rows-spanned="1"/>
          <table:covered-table-cell table:number-columns-repeated="4" table:style-name="ce66"/>
          <table:table-cell table:style-name="ce98" table:number-columns-repeated="1004"/>
        </table:table-row>
        <table:table-row table:style-name="ro9">
          <table:table-cell table:style-name="ce13" table:formula="of:=[.B52]" office:value-type="string" office:string-value="※請參閱編製說明4。" calcext:value-type="string" table:number-columns-spanned="5" table:number-rows-spanned="1">
            <text:p>※請參閱編製說明4。</text:p>
          </table:table-cell>
          <table:covered-table-cell table:number-columns-repeated="4" table:style-name="ce29"/>
          <table:table-cell table:style-name="ce58" table:formula="of:=[.G52]" office:value-type="string" office:string-value="※Please refer to introductory notes 4." calcext:value-type="string" table:number-columns-spanned="5" table:number-rows-spanned="1">
            <text:p>※Please refer to introductory notes 4.</text:p>
          </table:table-cell>
          <table:covered-table-cell table:number-columns-repeated="4" table:style-name="ce67"/>
          <table:table-cell table:style-name="ce13" table:number-columns-spanned="5" table:number-rows-spanned="1"/>
          <table:covered-table-cell table:number-columns-repeated="4" table:style-name="ce29"/>
          <table:table-cell table:style-name="ce58" table:number-columns-spanned="5" table:number-rows-spanned="1"/>
          <table:covered-table-cell table:number-columns-repeated="4" table:style-name="ce67"/>
          <table:table-cell table:style-name="ce99" table:number-columns-repeated="1004"/>
        </table:table-row>
        <table:table-row table:style-name="ro10">
          <table:table-cell table:style-name="ce14" table:number-columns-repeated="20"/>
          <table:table-cell table:style-name="ce99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99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59" office:value-type="string" calcext:value-type="string">
            <text:p>Explanation：</text:p>
          </table:table-cell>
          <table:table-cell/>
          <table:table-cell table:style-name="ce7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本月數字不包括上年度結束整理收支。</text:p>
          </table:table-cell>
          <table:table-cell table:number-columns-repeated="3"/>
          <table:table-cell table:style-name="ce59" office:value-type="string" calcext:value-type="string">
            <text:p>Note：</text:p>
          </table:table-cell>
          <table:table-cell table:style-name="ce59" office:value-type="string" calcext:value-type="string">
            <text:p>Figures of the budget of last FY adjustment are not included.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15" office:value-type="string" calcext:value-type="string">
            <text:p>※請參閱編製說明4。</text:p>
          </table:table-cell>
          <table:table-cell table:number-columns-repeated="4"/>
          <table:table-cell table:style-name="ce15" office:value-type="string" calcext:value-type="string">
            <text:p>※Please refer to introductory notes 4.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3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06-26T10:55:11</dc:date>
    <meta:print-date>2013-06-26T10:55:11</meta:print-date>
    <meta:document-statistic meta:table-count="1" meta:cell-count="787" meta:object-count="0"/>
    <meta:generator>NDC_ODF_Application_Tools/1.0.3$Windows_X86_64 LibreOffice_project/8ad3e16aadc5e73175a2d44b1abec8638aa18880</meta:generator>
  </office:meta>
</office:document-meta>
</file>