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 of Cargoe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147" calcext:value-type="float">
            <text:p>5,147 </text:p>
          </table:table-cell>
          <table:table-cell table:style-name="ce30" office:value-type="float" office:value="86.2" calcext:value-type="float">
            <text:p>86.2 </text:p>
          </table:table-cell>
          <table:table-cell table:style-name="ce36" office:value-type="float" office:value="822" calcext:value-type="float">
            <text:p>822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36" office:value-type="float" office:value="875421" calcext:value-type="float">
            <text:p>875,4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08056" calcext:value-type="float">
            <text:p>608,056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6" office:value-type="float" office:value="267365" calcext:value-type="float">
            <text:p>267,365 </text:p>
          </table:table-cell>
          <table:table-cell table:style-name="ce79" office:value-type="float" office:value="30.5" calcext:value-type="float">
            <text:p>30.5 </text:p>
          </table:table-cell>
          <table:table-cell table:style-name="ce87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559" calcext:value-type="float">
            <text:p>559 </text:p>
          </table:table-cell>
          <table:table-cell table:style-name="ce52" office:value-type="float" office:value="9.1" calcext:value-type="float">
            <text:p>9.1 </text:p>
          </table:table-cell>
          <table:table-cell table:style-name="ce36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6" office:value-type="float" office:value="73202" calcext:value-type="float">
            <text:p>73,202 </text:p>
          </table:table-cell>
          <table:table-cell table:style-name="ce79" office:value-type="float" office:value="9.1" calcext:value-type="float">
            <text:p>9.1 </text:p>
          </table:table-cell>
          <table:table-cell table:style-name="ce87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26.4" calcext:value-type="float">
            <text:p>26.4 </text:p>
          </table:table-cell>
          <table:table-cell table:style-name="ce36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6" office:value-type="float" office:value="71782" calcext:value-type="float">
            <text:p>71,782 </text:p>
          </table:table-cell>
          <table:table-cell table:style-name="ce79" office:value-type="float" office:value="11.6" calcext:value-type="float">
            <text:p>11.6 </text:p>
          </table:table-cell>
          <table:table-cell table:style-name="ce87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36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6" office:value-type="float" office:value="54758" calcext:value-type="float">
            <text:p>54,758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6" office:value-type="float" office:value="1828" calcext:value-type="float">
            <text:p>1,828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36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6" office:value-type="float" office:value="24815" calcext:value-type="float">
            <text:p>24,815 </text:p>
          </table:table-cell>
          <table:table-cell table:style-name="ce79" office:value-type="float" office:value="3.9" calcext:value-type="float">
            <text:p>3.9 </text:p>
          </table:table-cell>
          <table:table-cell table:style-name="ce87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7年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.6" calcext:value-type="float">
            <text:p>4.6 </text:p>
          </table:table-cell>
          <table:table-cell table:style-name="ce36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6" office:value-type="float" office:value="67635" calcext:value-type="float">
            <text:p>67,635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8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6" office:value-type="float" office:value="618" calcext:value-type="float">
            <text:p>618 </text:p>
          </table:table-cell>
          <table:table-cell table:style-name="ce52" office:value-type="float" office:value="7.9" calcext:value-type="float">
            <text:p>7.9 </text:p>
          </table:table-cell>
          <table:table-cell table:style-name="ce36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6" office:value-type="float" office:value="30047" calcext:value-type="float">
            <text:p>30,047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8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2.9" calcext:value-type="float">
            <text:p>2.9 </text:p>
          </table:table-cell>
          <table:table-cell table:style-name="ce36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6" office:value-type="float" office:value="41912" calcext:value-type="float">
            <text:p>41,912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8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2.7" calcext:value-type="float">
            <text:p>2.7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4" calcext:value-type="float">
            <text:p>256,5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7" calcext:value-type="float">
            <text:p>251,40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07" calcext:value-type="float">
            <text:p>5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4"/>－ </text:p>
          </table:table-cell>
          <table:table-cell table:style-name="ce37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19" calcext:value-type="float">
            <text:p>22,3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293" calcext:value-type="float">
            <text:p>2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3" calcext:value-type="float">
            <text:p>2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4"/>－ </text:p>
          </table:table-cell>
          <table:table-cell table:style-name="ce37" office:value-type="float" office:value="16097" calcext:value-type="float">
            <text:p>16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097" calcext:value-type="float">
            <text:p>16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635" calcext:value-type="float">
            <text:p>6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3" calcext:value-type="float">
            <text:p>63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0.3" calcext:value-type="float">
            <text:p>0.3 </text:p>
          </table:table-cell>
          <table:table-cell table:style-name="ce37" office:value-type="float" office:value="6910" calcext:value-type="float">
            <text:p>6,9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907" calcext:value-type="float">
            <text:p>6,9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449" calcext:value-type="float">
            <text:p>44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4" calcext:value-type="float">
            <text:p>444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5" calcext:value-type="float">
            <text:p>5 </text:p>
          </table:table-cell>
          <table:table-cell table:style-name="ce54" office:value-type="float" office:value="1.1" calcext:value-type="float">
            <text:p>1.1 </text:p>
          </table:table-cell>
          <table:table-cell table:style-name="ce37" office:value-type="float" office:value="55797" calcext:value-type="float">
            <text:p>55,7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5795" calcext:value-type="float">
            <text:p>55,7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" calcext:value-type="float">
            <text:p>2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608" calcext:value-type="float">
            <text:p>6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04" calcext:value-type="float">
            <text:p>604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0.7" calcext:value-type="float">
            <text:p>0.7 </text:p>
          </table:table-cell>
          <table:table-cell table:style-name="ce37" office:value-type="float" office:value="11388" calcext:value-type="float">
            <text:p>11,3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232" calcext:value-type="float">
            <text:p>11,232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7" office:value-type="float" office:value="156" calcext:value-type="float">
            <text:p>156 </text:p>
          </table:table-cell>
          <table:table-cell table:style-name="ce81" office:value-type="float" office:value="1.4" calcext:value-type="float">
            <text:p>1.4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575" calcext:value-type="float">
            <text:p>5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68" calcext:value-type="float">
            <text:p>568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7" calcext:value-type="float">
            <text:p>7 </text:p>
          </table:table-cell>
          <table:table-cell table:style-name="ce54" office:value-type="float" office:value="1.2" calcext:value-type="float">
            <text:p>1.2 </text:p>
          </table:table-cell>
          <table:table-cell table:style-name="ce37" office:value-type="float" office:value="27521" calcext:value-type="float">
            <text:p>27,5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474" calcext:value-type="float">
            <text:p>27,474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47" calcext:value-type="float">
            <text:p>47 </text:p>
          </table:table-cell>
          <table:table-cell table:style-name="ce81" office:value-type="float" office:value="0.2" calcext:value-type="float">
            <text:p>0.2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95" calcext:value-type="float">
            <text:p>5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93" calcext:value-type="float">
            <text:p>593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0.3" calcext:value-type="float">
            <text:p>0.3 </text:p>
          </table:table-cell>
          <table:table-cell table:style-name="ce37" office:value-type="float" office:value="17232" calcext:value-type="float">
            <text:p>17,23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226" calcext:value-type="float">
            <text:p>17,2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" calcext:value-type="float">
            <text:p>6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419" calcext:value-type="float">
            <text:p>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4" calcext:value-type="float">
            <text:p>414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5" calcext:value-type="float">
            <text:p>5 </text:p>
          </table:table-cell>
          <table:table-cell table:style-name="ce54" office:value-type="float" office:value="1.2" calcext:value-type="float">
            <text:p>1.2 </text:p>
          </table:table-cell>
          <table:table-cell table:style-name="ce37" office:value-type="float" office:value="15147" calcext:value-type="float">
            <text:p>15,1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143" calcext:value-type="float">
            <text:p>15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" calcext:value-type="float">
            <text:p>4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20" office:value-type="float" office:value="2645" calcext:value-type="float">
            <text:p>2,6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423" calcext:value-type="float">
            <text:p>2,423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203959" calcext:value-type="float">
            <text:p>203,95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9226" calcext:value-type="float">
            <text:p>89,226 </text:p>
          </table:table-cell>
          <table:table-cell table:style-name="ce30" office:value-type="float" office:value="43.7" calcext:value-type="float">
            <text:p>43.7 </text:p>
          </table:table-cell>
          <table:table-cell table:style-name="ce36" office:value-type="float" office:value="114733" calcext:value-type="float">
            <text:p>114,733 </text:p>
          </table:table-cell>
          <table:table-cell table:style-name="ce79" office:value-type="float" office:value="56.3" calcext:value-type="float">
            <text:p>56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8" calcext:value-type="float">
            <text:p>6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4"/>－ </text:p>
          </table:table-cell>
          <table:table-cell table:style-name="ce37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1680" calcext:value-type="float">
            <text:p>31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0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256" calcext:value-type="float">
            <text:p>2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0.8" calcext:value-type="float">
            <text:p>0.8 </text:p>
          </table:table-cell>
          <table:table-cell table:style-name="ce37" office:value-type="float" office:value="6458" calcext:value-type="float">
            <text:p>6,4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452" calcext:value-type="float">
            <text:p>6,4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81" office:value-type="float" office:value="0.1" calcext:value-type="float">
            <text:p>0.1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338" calcext:value-type="float">
            <text:p>3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4" calcext:value-type="float">
            <text:p>334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1.2" calcext:value-type="float">
            <text:p>1.2 </text:p>
          </table:table-cell>
          <table:table-cell table:style-name="ce37" office:value-type="float" office:value="8738" calcext:value-type="float">
            <text:p>8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35" calcext:value-type="float">
            <text:p>8,73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" calcext:value-type="float">
            <text:p>3 </text:p>
          </table:table-cell>
          <table:table-cell table:style-name="ce81" office:value-type="float" office:value="0" calcext:value-type="float">
            <text:p>0.0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489" calcext:value-type="float">
            <text:p>4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4" calcext:value-type="float">
            <text:p>444 </text:p>
          </table:table-cell>
          <table:table-cell table:style-name="ce31" office:value-type="float" office:value="90.8" calcext:value-type="float">
            <text:p>90.8 </text:p>
          </table:table-cell>
          <table:table-cell table:style-name="ce37" office:value-type="float" office:value="45" calcext:value-type="float">
            <text:p>45 </text:p>
          </table:table-cell>
          <table:table-cell table:style-name="ce54" office:value-type="float" office:value="9.2" calcext:value-type="float">
            <text:p>9.2 </text:p>
          </table:table-cell>
          <table:table-cell table:style-name="ce37" office:value-type="float" office:value="49776" calcext:value-type="float">
            <text:p>49,7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813" calcext:value-type="float">
            <text:p>13,813 </text:p>
          </table:table-cell>
          <table:table-cell table:style-name="ce31" office:value-type="float" office:value="27.8" calcext:value-type="float">
            <text:p>27.8 </text:p>
          </table:table-cell>
          <table:table-cell table:style-name="ce37" office:value-type="float" office:value="35963" calcext:value-type="float">
            <text:p>35,963 </text:p>
          </table:table-cell>
          <table:table-cell table:style-name="ce81" office:value-type="float" office:value="72.2" calcext:value-type="float">
            <text:p>72.2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944" calcext:value-type="float">
            <text:p>9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3" calcext:value-type="float">
            <text:p>773 </text:p>
          </table:table-cell>
          <table:table-cell table:style-name="ce31" office:value-type="float" office:value="81.9" calcext:value-type="float">
            <text:p>81.9 </text:p>
          </table:table-cell>
          <table:table-cell table:style-name="ce37" office:value-type="float" office:value="171" calcext:value-type="float">
            <text:p>171 </text:p>
          </table:table-cell>
          <table:table-cell table:style-name="ce54" office:value-type="float" office:value="18.1" calcext:value-type="float">
            <text:p>18.1 </text:p>
          </table:table-cell>
          <table:table-cell table:style-name="ce37" office:value-type="float" office:value="107307" calcext:value-type="float">
            <text:p>107,3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46" calcext:value-type="float">
            <text:p>28,546 </text:p>
          </table:table-cell>
          <table:table-cell table:style-name="ce31" office:value-type="float" office:value="26.6" calcext:value-type="float">
            <text:p>26.6 </text:p>
          </table:table-cell>
          <table:table-cell table:style-name="ce37" office:value-type="float" office:value="78761" calcext:value-type="float">
            <text:p>78,761 </text:p>
          </table:table-cell>
          <table:table-cell table:style-name="ce81" office:value-type="float" office:value="73.4" calcext:value-type="float">
            <text:p>73.4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3-06-21T11:25:08</dc:date>
    <meta:print-date>2013-06-21T11:25:08</meta:print-date>
    <meta:document-statistic meta:table-count="1" meta:cell-count="388" meta:object-count="0"/>
    <meta:generator>NDC_ODF_Application_Tools/1.0.3$Windows_X86_64 LibreOffice_project/8ad3e16aadc5e73175a2d44b1abec8638aa18880</meta:generator>
  </office:meta>
</office:document-meta>
</file>