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2年 7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uly 2013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02年 7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uly 2013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※預算外收入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他收入</text:p>
          </table:table-cell>
          <table:covered-table-cell table:number-columns-repeated="2" table:style-name="ce95"/>
          <table:covered-table-cell table:style-name="ce98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26198866" calcext:value-type="float">
            <text:p>326,198,866 </text:p>
          </table:table-cell>
          <table:table-cell table:style-name="ce36" office:value-type="float" office:value="227290975" calcext:value-type="float">
            <text:p>227,290,975 </text:p>
          </table:table-cell>
          <table:table-cell table:style-name="ce36" office:value-type="float" office:value="92172651" calcext:value-type="float">
            <text:p>92,172,651 </text:p>
          </table:table-cell>
          <table:table-cell table:style-name="ce36" office:value-type="float" office:value="507" calcext:value-type="float">
            <text:p>507 </text:p>
          </table:table-cell>
          <table:table-cell table:style-name="ce54" office:value-type="float" office:value="2902349" calcext:value-type="float">
            <text:p>2,902,349 </text:p>
          </table:table-cell>
          <table:table-cell table:style-name="ce54" office:value-type="float" office:value="5562699" calcext:value-type="float">
            <text:p>5,562,699 </text:p>
          </table:table-cell>
          <table:table-cell table:style-name="ce54" office:value-type="float" office:value="8623" calcext:value-type="float">
            <text:p>8,623 </text:p>
          </table:table-cell>
          <table:table-cell table:style-name="ce74" office:value-type="float" office:value="5922155" calcext:value-type="float">
            <text:p>5,922,155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76190322" calcext:value-type="float">
            <text:p>76,190,322 </text:p>
          </table:table-cell>
          <table:table-cell table:style-name="ce36" office:value-type="float" office:value="40372170" calcext:value-type="float">
            <text:p>40,372,170 </text:p>
          </table:table-cell>
          <table:table-cell table:style-name="ce36" office:value-type="float" office:value="328190" calcext:value-type="float">
            <text:p>328,190 </text:p>
          </table:table-cell>
          <table:table-cell table:style-name="ce36" office:value-type="float" office:value="15725" calcext:value-type="float">
            <text:p>15,725 </text:p>
          </table:table-cell>
          <table:table-cell table:style-name="ce54" office:value-type="float" office:value="3815585" calcext:value-type="float">
            <text:p>3,815,585 </text:p>
          </table:table-cell>
          <table:table-cell table:style-name="ce54" office:value-type="float" office:value="-4166002" calcext:value-type="float">
            <text:p>-4,166,002 </text:p>
          </table:table-cell>
          <table:table-cell table:style-name="ce54" office:value-type="float" office:value="3382696" calcext:value-type="float">
            <text:p>3,382,696 </text:p>
          </table:table-cell>
          <table:table-cell table:style-name="ce74" office:value-type="float" office:value="99691197" calcext:value-type="float">
            <text:p>99,691,197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11815038" calcext:value-type="float">
            <text:p>211,815,038 </text:p>
          </table:table-cell>
          <table:table-cell table:style-name="ce36" office:value-type="float" office:value="145035453" calcext:value-type="float">
            <text:p>145,035,453 </text:p>
          </table:table-cell>
          <table:table-cell table:style-name="ce36" office:value-type="float" office:value="60103026" calcext:value-type="float">
            <text:p>60,103,0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12587" calcext:value-type="float">
            <text:p>2,112,587 </text:p>
          </table:table-cell>
          <table:table-cell table:style-name="ce54" office:value-type="float" office:value="2867580" calcext:value-type="float">
            <text:p>2,867,5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82195" calcext:value-type="float">
            <text:p>3,782,195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75792860" calcext:value-type="float">
            <text:p>75,792,8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7184" calcext:value-type="float">
            <text:p>377,184 </text:p>
          </table:table-cell>
          <table:table-cell table:style-name="ce54" office:value-type="float" office:value="-8052705" calcext:value-type="float">
            <text:p>-8,052,705 </text:p>
          </table:table-cell>
          <table:table-cell table:style-name="ce54" office:value-type="float" office:value="1913506" calcext:value-type="float">
            <text:p>1,913,506 </text:p>
          </table:table-cell>
          <table:table-cell table:style-name="ce74" office:value-type="float" office:value="72918784" calcext:value-type="float">
            <text:p>72,918,784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7356486" calcext:value-type="float">
            <text:p>17,356,486 </text:p>
          </table:table-cell>
          <table:table-cell table:style-name="ce36" office:value-type="float" office:value="10985073" calcext:value-type="float">
            <text:p>10,985,073 </text:p>
          </table:table-cell>
          <table:table-cell table:style-name="ce36" office:value-type="float" office:value="5492925" calcext:value-type="float">
            <text:p>5,492,925 </text:p>
          </table:table-cell>
          <table:table-cell table:style-name="ce36" office:value-type="float" office:value="405" calcext:value-type="float">
            <text:p>405 </text:p>
          </table:table-cell>
          <table:table-cell table:style-name="ce54" office:value-type="float" office:value="182212" calcext:value-type="float">
            <text:p>182,212 </text:p>
          </table:table-cell>
          <table:table-cell table:style-name="ce54" office:value-type="float" office:value="329650" calcext:value-type="float">
            <text:p>329,6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9349" calcext:value-type="float">
            <text:p>109,349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3774570" calcext:value-type="float">
            <text:p>3,774,570 </text:p>
          </table:table-cell>
          <table:table-cell table:style-name="ce36" office:value-type="float" office:value="870" calcext:value-type="float">
            <text:p>870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1094943" calcext:value-type="float">
            <text:p>1,094,943 </text:p>
          </table:table-cell>
          <table:table-cell table:style-name="ce54" office:value-type="float" office:value="711291" calcext:value-type="float">
            <text:p>711,2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60122" calcext:value-type="float">
            <text:p>5,660,122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4158779" calcext:value-type="float">
            <text:p>14,158,779 </text:p>
          </table:table-cell>
          <table:table-cell table:style-name="ce36" office:value-type="float" office:value="12622667" calcext:value-type="float">
            <text:p>12,622,667 </text:p>
          </table:table-cell>
          <table:table-cell table:style-name="ce36" office:value-type="float" office:value="6445455" calcext:value-type="float">
            <text:p>6,445,4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9555" calcext:value-type="float">
            <text:p>219,555 </text:p>
          </table:table-cell>
          <table:table-cell table:style-name="ce54" office:value-type="float" office:value="497904" calcext:value-type="float">
            <text:p>497,90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60599" calcext:value-type="float">
            <text:p>260,599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198442" calcext:value-type="float">
            <text:p>198,442 </text:p>
          </table:table-cell>
          <table:table-cell table:style-name="ce36" office:value-type="float" office:value="4723579" calcext:value-type="float">
            <text:p>4,723,579 </text:p>
          </table:table-cell>
          <table:table-cell table:style-name="ce36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7125" calcext:value-type="float">
            <text:p>277,125 </text:p>
          </table:table-cell>
          <table:table-cell table:style-name="ce54" office:value-type="float" office:value="332774" calcext:value-type="float">
            <text:p>332,774 </text:p>
          </table:table-cell>
          <table:table-cell table:style-name="ce54" office:value-type="float" office:value="894570" calcext:value-type="float">
            <text:p>894,570 </text:p>
          </table:table-cell>
          <table:table-cell table:style-name="ce74" office:value-type="float" office:value="308767" calcext:value-type="float">
            <text:p>308,767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1401039" calcext:value-type="float">
            <text:p>11,401,039 </text:p>
          </table:table-cell>
          <table:table-cell table:style-name="ce36" office:value-type="float" office:value="7115808" calcext:value-type="float">
            <text:p>7,115,808 </text:p>
          </table:table-cell>
          <table:table-cell table:style-name="ce36" office:value-type="float" office:value="2111313" calcext:value-type="float">
            <text:p>2,111,3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4419" calcext:value-type="float">
            <text:p>84,419 </text:p>
          </table:table-cell>
          <table:table-cell table:style-name="ce54" office:value-type="float" office:value="368270" calcext:value-type="float">
            <text:p>368,2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5406" calcext:value-type="float">
            <text:p>125,406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3162361" calcext:value-type="float">
            <text:p>3,162,361 </text:p>
          </table:table-cell>
          <table:table-cell table:style-name="ce36" office:value-type="float" office:value="3987" calcext:value-type="float">
            <text:p>3,9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0051" calcext:value-type="float">
            <text:p>1,260,051 </text:p>
          </table:table-cell>
          <table:table-cell table:style-name="ce54" office:value-type="float" office:value="234738" calcext:value-type="float">
            <text:p>234,7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050493" calcext:value-type="float">
            <text:p>4,050,493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8790131" calcext:value-type="float">
            <text:p>8,790,131 </text:p>
          </table:table-cell>
          <table:table-cell table:style-name="ce36" office:value-type="float" office:value="5576001" calcext:value-type="float">
            <text:p>5,576,001 </text:p>
          </table:table-cell>
          <table:table-cell table:style-name="ce36" office:value-type="float" office:value="2023051" calcext:value-type="float">
            <text:p>2,023,0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2566" calcext:value-type="float">
            <text:p>72,566 </text:p>
          </table:table-cell>
          <table:table-cell table:style-name="ce54" office:value-type="float" office:value="228397" calcext:value-type="float">
            <text:p>228,3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21352" calcext:value-type="float">
            <text:p>321,352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2892563" calcext:value-type="float">
            <text:p>2,892,563 </text:p>
          </table:table-cell>
          <table:table-cell table:style-name="ce36" office:value-type="float" office:value="14532" calcext:value-type="float">
            <text:p>14,5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540" calcext:value-type="float">
            <text:p>23,540 </text:p>
          </table:table-cell>
          <table:table-cell table:style-name="ce54" office:value-type="float" office:value="226282" calcext:value-type="float">
            <text:p>226,28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87848" calcext:value-type="float">
            <text:p>2,987,848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537804" calcext:value-type="float">
            <text:p>12,537,804 </text:p>
          </table:table-cell>
          <table:table-cell table:style-name="ce36" office:value-type="float" office:value="9837792" calcext:value-type="float">
            <text:p>9,837,792 </text:p>
          </table:table-cell>
          <table:table-cell table:style-name="ce36" office:value-type="float" office:value="3198524" calcext:value-type="float">
            <text:p>3,198,5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699" calcext:value-type="float">
            <text:p>45,699 </text:p>
          </table:table-cell>
          <table:table-cell table:style-name="ce54" office:value-type="float" office:value="318624" calcext:value-type="float">
            <text:p>318,624 </text:p>
          </table:table-cell>
          <table:table-cell table:style-name="ce54" office:value-type="float" office:value="8401" calcext:value-type="float">
            <text:p>8,401 </text:p>
          </table:table-cell>
          <table:table-cell table:style-name="ce74" office:value-type="float" office:value="335184" calcext:value-type="float">
            <text:p>335,184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24" office:value-type="float" office:value="137327" calcext:value-type="float">
            <text:p>137,327 </text:p>
          </table:table-cell>
          <table:table-cell table:style-name="ce36" office:value-type="float" office:value="5426847" calcext:value-type="float">
            <text:p>5,426,847 </text:p>
          </table:table-cell>
          <table:table-cell table:style-name="ce36" office:value-type="float" office:value="138268" calcext:value-type="float">
            <text:p>138,2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8918" calcext:value-type="float">
            <text:p>228,918 </text:p>
          </table:table-cell>
          <table:table-cell table:style-name="ce54" office:value-type="float" office:value="189121" calcext:value-type="float">
            <text:p>189,121 </text:p>
          </table:table-cell>
          <table:table-cell table:style-name="ce54" office:value-type="float" office:value="1464" calcext:value-type="float">
            <text:p>1,464 </text:p>
          </table:table-cell>
          <table:table-cell table:style-name="ce74" office:value-type="float" office:value="2509427" calcext:value-type="float">
            <text:p>2,509,427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45134934" calcext:value-type="float">
            <text:p>45,134,934 </text:p>
          </table:table-cell>
          <table:table-cell table:style-name="ce36" office:value-type="float" office:value="31448773" calcext:value-type="float">
            <text:p>31,448,773 </text:p>
          </table:table-cell>
          <table:table-cell table:style-name="ce36" office:value-type="float" office:value="9412896" calcext:value-type="float">
            <text:p>9,412,8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6743" calcext:value-type="float">
            <text:p>176,743 </text:p>
          </table:table-cell>
          <table:table-cell table:style-name="ce54" office:value-type="float" office:value="614593" calcext:value-type="float">
            <text:p>614,593 </text:p>
          </table:table-cell>
          <table:table-cell table:style-name="ce54" office:value-type="float" office:value="124" calcext:value-type="float">
            <text:p>124 </text:p>
          </table:table-cell>
          <table:table-cell table:style-name="ce74" office:value-type="float" office:value="873327" calcext:value-type="float">
            <text:p>873,327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7990" calcext:value-type="float">
            <text:p>27,990 </text:p>
          </table:table-cell>
          <table:table-cell table:style-name="ce36" office:value-type="float" office:value="19844116" calcext:value-type="float">
            <text:p>19,844,116 </text:p>
          </table:table-cell>
          <table:table-cell table:style-name="ce36" office:value-type="float" office:value="24591" calcext:value-type="float">
            <text:p>24,591 </text:p>
          </table:table-cell>
          <table:table-cell table:style-name="ce36" office:value-type="float" office:value="15110" calcext:value-type="float">
            <text:p>15,110 </text:p>
          </table:table-cell>
          <table:table-cell table:style-name="ce54" office:value-type="float" office:value="459283" calcext:value-type="float">
            <text:p>459,283 </text:p>
          </table:table-cell>
          <table:table-cell table:style-name="ce54" office:value-type="float" office:value="1842858" calcext:value-type="float">
            <text:p>1,842,858 </text:p>
          </table:table-cell>
          <table:table-cell table:style-name="ce54" office:value-type="float" office:value="573155" calcext:value-type="float">
            <text:p>573,155 </text:p>
          </table:table-cell>
          <table:table-cell table:style-name="ce74" office:value-type="float" office:value="11270148" calcext:value-type="float">
            <text:p>11,270,148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539566" calcext:value-type="float">
            <text:p>3,539,566 </text:p>
          </table:table-cell>
          <table:table-cell table:style-name="ce37" office:value-type="float" office:value="2672741" calcext:value-type="float">
            <text:p>2,672,741 </text:p>
          </table:table-cell>
          <table:table-cell table:style-name="ce37" office:value-type="float" office:value="498664" calcext:value-type="float">
            <text:p>498,6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193" calcext:value-type="float">
            <text:p>21,193 </text:p>
          </table:table-cell>
          <table:table-cell table:style-name="ce55" office:value-type="float" office:value="28350" calcext:value-type="float">
            <text:p>28,3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71047" calcext:value-type="float">
            <text:p>571,047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452096" calcext:value-type="float">
            <text:p>1,452,0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7" office:value-type="float" office:value="2228" calcext:value-type="float">
            <text:p>2,228 </text:p>
          </table:table-cell>
          <table:table-cell table:style-name="ce55" office:value-type="float" office:value="99163" calcext:value-type="float">
            <text:p>99,163 </text:p>
          </table:table-cell>
          <table:table-cell table:style-name="ce55" office:value-type="float" office:value="898146" calcext:value-type="float">
            <text:p>898,14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1322" calcext:value-type="float">
            <text:p>-31,322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3068366" calcext:value-type="float">
            <text:p>13,068,366 </text:p>
          </table:table-cell>
          <table:table-cell table:style-name="ce37" office:value-type="float" office:value="4991691" calcext:value-type="float">
            <text:p>4,991,691 </text:p>
          </table:table-cell>
          <table:table-cell table:style-name="ce37" office:value-type="float" office:value="2351026" calcext:value-type="float">
            <text:p>2,351,0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3288" calcext:value-type="float">
            <text:p>113,288 </text:p>
          </table:table-cell>
          <table:table-cell table:style-name="ce55" office:value-type="float" office:value="179030" calcext:value-type="float">
            <text:p>179,03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182" calcext:value-type="float">
            <text:p>25,182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8270" calcext:value-type="float">
            <text:p>8,270 </text:p>
          </table:table-cell>
          <table:table-cell table:style-name="ce37" office:value-type="float" office:value="2110843" calcext:value-type="float">
            <text:p>2,110,843 </text:p>
          </table:table-cell>
          <table:table-cell table:style-name="ce37" office:value-type="float" office:value="1860" calcext:value-type="float">
            <text:p>1,860 </text:p>
          </table:table-cell>
          <table:table-cell table:style-name="ce37" office:value-type="float" office:value="3753" calcext:value-type="float">
            <text:p>3,753 </text:p>
          </table:table-cell>
          <table:table-cell table:style-name="ce55" office:value-type="float" office:value="198439" calcext:value-type="float">
            <text:p>198,439 </text:p>
          </table:table-cell>
          <table:table-cell table:style-name="ce55" office:value-type="float" office:value="53142" calcext:value-type="float">
            <text:p>53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023533" calcext:value-type="float">
            <text:p>8,023,533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793400" calcext:value-type="float">
            <text:p>1,793,400 </text:p>
          </table:table-cell>
          <table:table-cell table:style-name="ce37" office:value-type="float" office:value="1310474" calcext:value-type="float">
            <text:p>1,310,474 </text:p>
          </table:table-cell>
          <table:table-cell table:style-name="ce37" office:value-type="float" office:value="630493" calcext:value-type="float">
            <text:p>630,4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98" calcext:value-type="float">
            <text:p>28,198 </text:p>
          </table:table-cell>
          <table:table-cell table:style-name="ce55" office:value-type="float" office:value="48127" calcext:value-type="float">
            <text:p>48,12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80" calcext:value-type="float">
            <text:p>480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7532" calcext:value-type="float">
            <text:p>7,532 </text:p>
          </table:table-cell>
          <table:table-cell table:style-name="ce37" office:value-type="float" office:value="587565" calcext:value-type="float">
            <text:p>587,5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55" office:value-type="float" office:value="16956" calcext:value-type="float">
            <text:p>16,9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65970" calcext:value-type="float">
            <text:p>465,970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790767" calcext:value-type="float">
            <text:p>2,790,767 </text:p>
          </table:table-cell>
          <table:table-cell table:style-name="ce37" office:value-type="float" office:value="1747818" calcext:value-type="float">
            <text:p>1,747,818 </text:p>
          </table:table-cell>
          <table:table-cell table:style-name="ce37" office:value-type="float" office:value="530846" calcext:value-type="float">
            <text:p>530,8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34" calcext:value-type="float">
            <text:p>27,834 </text:p>
          </table:table-cell>
          <table:table-cell table:style-name="ce55" office:value-type="float" office:value="25772" calcext:value-type="float">
            <text:p>25,77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27" calcext:value-type="float">
            <text:p>2,327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152619" calcext:value-type="float">
            <text:p>1,152,619 </text:p>
          </table:table-cell>
          <table:table-cell table:style-name="ce37" office:value-type="float" office:value="6937" calcext:value-type="float">
            <text:p>6,937 </text:p>
          </table:table-cell>
          <table:table-cell table:style-name="ce37" office:value-type="float" office:value="30" calcext:value-type="float">
            <text:p>30 </text:p>
          </table:table-cell>
          <table:table-cell table:style-name="ce55" office:value-type="float" office:value="1453" calcext:value-type="float">
            <text:p>1,453 </text:p>
          </table:table-cell>
          <table:table-cell table:style-name="ce55" office:value-type="float" office:value="58063" calcext:value-type="float">
            <text:p>58,06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84886" calcext:value-type="float">
            <text:p>984,886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808617" calcext:value-type="float">
            <text:p>3,808,617 </text:p>
          </table:table-cell>
          <table:table-cell table:style-name="ce37" office:value-type="float" office:value="3945381" calcext:value-type="float">
            <text:p>3,945,381 </text:p>
          </table:table-cell>
          <table:table-cell table:style-name="ce37" office:value-type="float" office:value="1034922" calcext:value-type="float">
            <text:p>1,034,9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939" calcext:value-type="float">
            <text:p>42,939 </text:p>
          </table:table-cell>
          <table:table-cell table:style-name="ce55" office:value-type="float" office:value="30526" calcext:value-type="float">
            <text:p>30,526 </text:p>
          </table:table-cell>
          <table:table-cell table:style-name="ce55" office:value-type="float" office:value="124" calcext:value-type="float">
            <text:p>124 </text:p>
          </table:table-cell>
          <table:table-cell table:style-name="ce75" office:value-type="float" office:value="8373" calcext:value-type="float">
            <text:p>8,373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774312" calcext:value-type="float">
            <text:p>2,774,3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4185" calcext:value-type="float">
            <text:p>54,185 </text:p>
          </table:table-cell>
          <table:table-cell table:style-name="ce55" office:value-type="float" office:value="1568" calcext:value-type="float">
            <text:p>1,56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38332" calcext:value-type="float">
            <text:p>-138,332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190972" calcext:value-type="float">
            <text:p>2,190,972 </text:p>
          </table:table-cell>
          <table:table-cell table:style-name="ce37" office:value-type="float" office:value="1645803" calcext:value-type="float">
            <text:p>1,645,803 </text:p>
          </table:table-cell>
          <table:table-cell table:style-name="ce37" office:value-type="float" office:value="447459" calcext:value-type="float">
            <text:p>447,4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19" calcext:value-type="float">
            <text:p>21,719 </text:p>
          </table:table-cell>
          <table:table-cell table:style-name="ce55" office:value-type="float" office:value="19490" calcext:value-type="float">
            <text:p>19,4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256" calcext:value-type="float">
            <text:p>5,256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147726" calcext:value-type="float">
            <text:p>1,147,726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55" office:value-type="float" office:value="1452" calcext:value-type="float">
            <text:p>1,452 </text:p>
          </table:table-cell>
          <table:table-cell table:style-name="ce55" office:value-type="float" office:value="24610" calcext:value-type="float">
            <text:p>24,61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20558" calcext:value-type="float">
            <text:p>520,558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003337" calcext:value-type="float">
            <text:p>2,003,337 </text:p>
          </table:table-cell>
          <table:table-cell table:style-name="ce37" office:value-type="float" office:value="2850151" calcext:value-type="float">
            <text:p>2,850,151 </text:p>
          </table:table-cell>
          <table:table-cell table:style-name="ce37" office:value-type="float" office:value="594619" calcext:value-type="float">
            <text:p>594,6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071" calcext:value-type="float">
            <text:p>23,071 </text:p>
          </table:table-cell>
          <table:table-cell table:style-name="ce55" office:value-type="float" office:value="15781" calcext:value-type="float">
            <text:p>15,7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74" calcext:value-type="float">
            <text:p>274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212195" calcext:value-type="float">
            <text:p>2,212,1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55" office:value-type="float" office:value="97284" calcext:value-type="float">
            <text:p>97,28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944097" calcext:value-type="float">
            <text:p>-944,097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750743" calcext:value-type="float">
            <text:p>2,750,743 </text:p>
          </table:table-cell>
          <table:table-cell table:style-name="ce37" office:value-type="float" office:value="1904495" calcext:value-type="float">
            <text:p>1,904,495 </text:p>
          </table:table-cell>
          <table:table-cell table:style-name="ce37" office:value-type="float" office:value="387990" calcext:value-type="float">
            <text:p>387,9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716" calcext:value-type="float">
            <text:p>17,716 </text:p>
          </table:table-cell>
          <table:table-cell table:style-name="ce55" office:value-type="float" office:value="16213" calcext:value-type="float">
            <text:p>16,2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5249" calcext:value-type="float">
            <text:p>45,249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434773" calcext:value-type="float">
            <text:p>1,434,773 </text:p>
          </table:table-cell>
          <table:table-cell table:style-name="ce37" office:value-type="float" office:value="1740" calcext:value-type="float">
            <text:p>1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3" calcext:value-type="float">
            <text:p>813 </text:p>
          </table:table-cell>
          <table:table-cell table:style-name="ce55" office:value-type="float" office:value="63304" calcext:value-type="float">
            <text:p>63,304 </text:p>
          </table:table-cell>
          <table:table-cell table:style-name="ce55" office:value-type="float" office:value="573155" calcext:value-type="float">
            <text:p>573,155 </text:p>
          </table:table-cell>
          <table:table-cell table:style-name="ce75" office:value-type="float" office:value="209788" calcext:value-type="float">
            <text:p>209,788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849649" calcext:value-type="float">
            <text:p>2,849,649 </text:p>
          </table:table-cell>
          <table:table-cell table:style-name="ce37" office:value-type="float" office:value="2650308" calcext:value-type="float">
            <text:p>2,650,308 </text:p>
          </table:table-cell>
          <table:table-cell table:style-name="ce37" office:value-type="float" office:value="719132" calcext:value-type="float">
            <text:p>719,1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39" calcext:value-type="float">
            <text:p>28,839 </text:p>
          </table:table-cell>
          <table:table-cell table:style-name="ce55" office:value-type="float" office:value="46752" calcext:value-type="float">
            <text:p>46,75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7017" calcext:value-type="float">
            <text:p>67,017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788379" calcext:value-type="float">
            <text:p>1,788,3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" calcext:value-type="float">
            <text:p>189 </text:p>
          </table:table-cell>
          <table:table-cell table:style-name="ce55" office:value-type="float" office:value="176098" calcext:value-type="float">
            <text:p>176,09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242" calcext:value-type="float">
            <text:p>23,242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022352" calcext:value-type="float">
            <text:p>2,022,352 </text:p>
          </table:table-cell>
          <table:table-cell table:style-name="ce37" office:value-type="float" office:value="1455147" calcext:value-type="float">
            <text:p>1,455,147 </text:p>
          </table:table-cell>
          <table:table-cell table:style-name="ce37" office:value-type="float" office:value="317040" calcext:value-type="float">
            <text:p>317,0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73" calcext:value-type="float">
            <text:p>9,473 </text:p>
          </table:table-cell>
          <table:table-cell table:style-name="ce55" office:value-type="float" office:value="26882" calcext:value-type="float">
            <text:p>26,88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78" calcext:value-type="float">
            <text:p>1,778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095415" calcext:value-type="float">
            <text:p>1,095,41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59" calcext:value-type="float">
            <text:p>4,559 </text:p>
          </table:table-cell>
          <table:table-cell table:style-name="ce55" office:value-type="float" office:value="56825" calcext:value-type="float">
            <text:p>56,82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10381" calcext:value-type="float">
            <text:p>510,381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53038" calcext:value-type="float">
            <text:p>1,853,038 </text:p>
          </table:table-cell>
          <table:table-cell table:style-name="ce37" office:value-type="float" office:value="1052245" calcext:value-type="float">
            <text:p>1,052,245 </text:p>
          </table:table-cell>
          <table:table-cell table:style-name="ce37" office:value-type="float" office:value="420248" calcext:value-type="float">
            <text:p>420,2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215337" calcext:value-type="float">
            <text:p>-215,337 </text:p>
          </table:table-cell>
          <table:table-cell table:style-name="ce55" office:value-type="float" office:value="14482" calcext:value-type="float">
            <text:p>14,48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678" calcext:value-type="float">
            <text:p>12,67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8" calcext:value-type="float">
            <text:p>188 </text:p>
          </table:table-cell>
          <table:table-cell table:style-name="ce37" office:value-type="float" office:value="809406" calcext:value-type="float">
            <text:p>809,4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7" office:value-type="float" office:value="6670" calcext:value-type="float">
            <text:p>6,670 </text:p>
          </table:table-cell>
          <table:table-cell table:style-name="ce55" office:value-type="float" office:value="3910" calcext:value-type="float">
            <text:p>3,910 </text:p>
          </table:table-cell>
          <table:table-cell table:style-name="ce55" office:value-type="float" office:value="335946" calcext:value-type="float">
            <text:p>335,94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64848" calcext:value-type="float">
            <text:p>464,848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47399" calcext:value-type="float">
            <text:p>647,399 </text:p>
          </table:table-cell>
          <table:table-cell table:style-name="ce37" office:value-type="float" office:value="918651" calcext:value-type="float">
            <text:p>918,651 </text:p>
          </table:table-cell>
          <table:table-cell table:style-name="ce37" office:value-type="float" office:value="157290" calcext:value-type="float">
            <text:p>157,2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8" calcext:value-type="float">
            <text:p>1,718 </text:p>
          </table:table-cell>
          <table:table-cell table:style-name="ce55" office:value-type="float" office:value="16719" calcext:value-type="float">
            <text:p>16,71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7186" calcext:value-type="float">
            <text:p>67,186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7" office:value-type="float" office:value="662593" calcext:value-type="float">
            <text:p>662,593 </text:p>
          </table:table-cell>
          <table:table-cell table:style-name="ce37" office:value-type="float" office:value="1011" calcext:value-type="float">
            <text:p>1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8436" calcext:value-type="float">
            <text:p>8,43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79687" calcext:value-type="float">
            <text:p>-279,687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944743" calcext:value-type="float">
            <text:p>1,944,743 </text:p>
          </table:table-cell>
          <table:table-cell table:style-name="ce37" office:value-type="float" office:value="1700411" calcext:value-type="float">
            <text:p>1,700,411 </text:p>
          </table:table-cell>
          <table:table-cell table:style-name="ce37" office:value-type="float" office:value="453722" calcext:value-type="float">
            <text:p>453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167" calcext:value-type="float">
            <text:p>19,167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6800" calcext:value-type="float">
            <text:p>56,800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079289" calcext:value-type="float">
            <text:p>1,079,289 </text:p>
          </table:table-cell>
          <table:table-cell table:style-name="ce37" office:value-type="float" office:value="12508" calcext:value-type="float">
            <text:p>12,5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023" calcext:value-type="float">
            <text:p>41,023 </text:p>
          </table:table-cell>
          <table:table-cell table:style-name="ce55" office:value-type="float" office:value="28094" calcext:value-type="float">
            <text:p>28,0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6238" calcext:value-type="float">
            <text:p>216,238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688572" calcext:value-type="float">
            <text:p>2,688,572 </text:p>
          </table:table-cell>
          <table:table-cell table:style-name="ce37" office:value-type="float" office:value="1442153" calcext:value-type="float">
            <text:p>1,442,153 </text:p>
          </table:table-cell>
          <table:table-cell table:style-name="ce37" office:value-type="float" office:value="597675" calcext:value-type="float">
            <text:p>597,6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502" calcext:value-type="float">
            <text:p>28,502 </text:p>
          </table:table-cell>
          <table:table-cell table:style-name="ce55" office:value-type="float" office:value="83858" calcext:value-type="float">
            <text:p>83,85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069" calcext:value-type="float">
            <text:p>6,069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693204" calcext:value-type="float">
            <text:p>693,204 </text:p>
          </table:table-cell>
          <table:table-cell table:style-name="ce37" office:value-type="float" office:value="265" calcext:value-type="float">
            <text:p>2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580" calcext:value-type="float">
            <text:p>32,580 </text:p>
          </table:table-cell>
          <table:table-cell table:style-name="ce55" office:value-type="float" office:value="5032" calcext:value-type="float">
            <text:p>5,03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41387" calcext:value-type="float">
            <text:p>1,241,387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83413" calcext:value-type="float">
            <text:p>1,183,413 </text:p>
          </table:table-cell>
          <table:table-cell table:style-name="ce37" office:value-type="float" office:value="1161306" calcext:value-type="float">
            <text:p>1,161,306 </text:p>
          </table:table-cell>
          <table:table-cell table:style-name="ce37" office:value-type="float" office:value="271769" calcext:value-type="float">
            <text:p>271,7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23" calcext:value-type="float">
            <text:p>8,423 </text:p>
          </table:table-cell>
          <table:table-cell table:style-name="ce55" office:value-type="float" office:value="24709" calcext:value-type="float">
            <text:p>24,7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843701" calcext:value-type="float">
            <text:p>843,7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093" calcext:value-type="float">
            <text:p>9,093 </text:p>
          </table:table-cell>
          <table:table-cell table:style-name="ce55" office:value-type="float" office:value="19352" calcext:value-type="float">
            <text:p>19,35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755" calcext:value-type="float">
            <text:p>2,755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5004656" calcext:value-type="float">
            <text:p>5,004,656 </text:p>
          </table:table-cell>
          <table:table-cell table:style-name="ce36" office:value-type="float" office:value="4669408" calcext:value-type="float">
            <text:p>4,669,408 </text:p>
          </table:table-cell>
          <table:table-cell table:style-name="ce36" office:value-type="float" office:value="3385461" calcext:value-type="float">
            <text:p>3,385,461 </text:p>
          </table:table-cell>
          <table:table-cell table:style-name="ce36" office:value-type="float" office:value="101" calcext:value-type="float">
            <text:p>101 </text:p>
          </table:table-cell>
          <table:table-cell table:style-name="ce54" office:value-type="float" office:value="8566" calcext:value-type="float">
            <text:p>8,566 </text:p>
          </table:table-cell>
          <table:table-cell table:style-name="ce54" office:value-type="float" office:value="337682" calcext:value-type="float">
            <text:p>337,682 </text:p>
          </table:table-cell>
          <table:table-cell table:style-name="ce54" office:value-type="float" office:value="98" calcext:value-type="float">
            <text:p>98 </text:p>
          </table:table-cell>
          <table:table-cell table:style-name="ce74" office:value-type="float" office:value="114743" calcext:value-type="float">
            <text:p>114,743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33703" calcext:value-type="float">
            <text:p>33,703 </text:p>
          </table:table-cell>
          <table:table-cell table:style-name="ce36" office:value-type="float" office:value="548133" calcext:value-type="float">
            <text:p>548,133 </text:p>
          </table:table-cell>
          <table:table-cell table:style-name="ce36" office:value-type="float" office:value="145914" calcext:value-type="float">
            <text:p>145,914 </text:p>
          </table:table-cell>
          <table:table-cell table:style-name="ce36" office:value-type="float" office:value="464" calcext:value-type="float">
            <text:p>464 </text:p>
          </table:table-cell>
          <table:table-cell table:style-name="ce54" office:value-type="float" office:value="94543" calcext:value-type="float">
            <text:p>94,543 </text:p>
          </table:table-cell>
          <table:table-cell table:style-name="ce54" office:value-type="float" office:value="349640" calcext:value-type="float">
            <text:p>349,6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4392" calcext:value-type="float">
            <text:p>-14,392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88418" calcext:value-type="float">
            <text:p>288,418 </text:p>
          </table:table-cell>
          <table:table-cell table:style-name="ce37" office:value-type="float" office:value="257401" calcext:value-type="float">
            <text:p>257,401 </text:p>
          </table:table-cell>
          <table:table-cell table:style-name="ce37" office:value-type="float" office:value="161030" calcext:value-type="float">
            <text:p>161,0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0" calcext:value-type="float">
            <text:p>320 </text:p>
          </table:table-cell>
          <table:table-cell table:style-name="ce55" office:value-type="float" office:value="47518" calcext:value-type="float">
            <text:p>47,51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96" calcext:value-type="float">
            <text:p>2,696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7227" calcext:value-type="float">
            <text:p>7,227 </text:p>
          </table:table-cell>
          <table:table-cell table:style-name="ce37" office:value-type="float" office:value="55482" calcext:value-type="float">
            <text:p>55,482 </text:p>
          </table:table-cell>
          <table:table-cell table:style-name="ce37" office:value-type="float" office:value="396" calcext:value-type="float">
            <text:p>3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7270" calcext:value-type="float">
            <text:p>-17,270 </text:p>
          </table:table-cell>
          <table:table-cell table:style-name="ce55" office:value-type="float" office:value="29729" calcext:value-type="float">
            <text:p>29,72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89" calcext:value-type="float">
            <text:p>1,289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267451" calcext:value-type="float">
            <text:p>1,267,451 </text:p>
          </table:table-cell>
          <table:table-cell table:style-name="ce37" office:value-type="float" office:value="1206626" calcext:value-type="float">
            <text:p>1,206,626 </text:p>
          </table:table-cell>
          <table:table-cell table:style-name="ce37" office:value-type="float" office:value="980052" calcext:value-type="float">
            <text:p>980,052 </text:p>
          </table:table-cell>
          <table:table-cell table:style-name="ce37" office:value-type="float" office:value="5" calcext:value-type="float">
            <text:p>5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55" office:value-type="float" office:value="71922" calcext:value-type="float">
            <text:p>71,922 </text:p>
          </table:table-cell>
          <table:table-cell table:style-name="ce55" office:value-type="float" office:value="98" calcext:value-type="float">
            <text:p>98 </text:p>
          </table:table-cell>
          <table:table-cell table:style-name="ce75" office:value-type="float" office:value="36461" calcext:value-type="float">
            <text:p>36,461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51083" calcext:value-type="float">
            <text:p>51,083 </text:p>
          </table:table-cell>
          <table:table-cell table:style-name="ce37" office:value-type="float" office:value="8113" calcext:value-type="float">
            <text:p>8,1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906" calcext:value-type="float">
            <text:p>55,906 </text:p>
          </table:table-cell>
          <table:table-cell table:style-name="ce55" office:value-type="float" office:value="44081" calcext:value-type="float">
            <text:p>44,0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744" calcext:value-type="float">
            <text:p>16,744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42131" calcext:value-type="float">
            <text:p>342,131 </text:p>
          </table:table-cell>
          <table:table-cell table:style-name="ce37" office:value-type="float" office:value="315244" calcext:value-type="float">
            <text:p>315,244 </text:p>
          </table:table-cell>
          <table:table-cell table:style-name="ce37" office:value-type="float" office:value="231146" calcext:value-type="float">
            <text:p>231,1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7" calcext:value-type="float">
            <text:p>247 </text:p>
          </table:table-cell>
          <table:table-cell table:style-name="ce55" office:value-type="float" office:value="20025" calcext:value-type="float">
            <text:p>20,02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674" calcext:value-type="float">
            <text:p>9,674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48622" calcext:value-type="float">
            <text:p>48,622 </text:p>
          </table:table-cell>
          <table:table-cell table:style-name="ce37" office:value-type="float" office:value="61" calcext:value-type="float">
            <text:p>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68" calcext:value-type="float">
            <text:p>5,468 </text:p>
          </table:table-cell>
          <table:table-cell table:style-name="ce55" office:value-type="float" office:value="25106" calcext:value-type="float">
            <text:p>25,10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81" calcext:value-type="float">
            <text:p>1,781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476764" calcext:value-type="float">
            <text:p>476,764 </text:p>
          </table:table-cell>
          <table:table-cell table:style-name="ce37" office:value-type="float" office:value="406369" calcext:value-type="float">
            <text:p>406,369 </text:p>
          </table:table-cell>
          <table:table-cell table:style-name="ce37" office:value-type="float" office:value="255208" calcext:value-type="float">
            <text:p>255,2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4" calcext:value-type="float">
            <text:p>564 </text:p>
          </table:table-cell>
          <table:table-cell table:style-name="ce55" office:value-type="float" office:value="16755" calcext:value-type="float">
            <text:p>16,7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53" calcext:value-type="float">
            <text:p>5,553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2500" calcext:value-type="float">
            <text:p>12,500 </text:p>
          </table:table-cell>
          <table:table-cell table:style-name="ce37" office:value-type="float" office:value="66899" calcext:value-type="float">
            <text:p>66,899 </text:p>
          </table:table-cell>
          <table:table-cell table:style-name="ce37" office:value-type="float" office:value="44808" calcext:value-type="float">
            <text:p>44,8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84" calcext:value-type="float">
            <text:p>4,084 </text:p>
          </table:table-cell>
          <table:table-cell table:style-name="ce55" office:value-type="float" office:value="62229" calcext:value-type="float">
            <text:p>62,22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593104" calcext:value-type="float">
            <text:p>593,104 </text:p>
          </table:table-cell>
          <table:table-cell table:style-name="ce37" office:value-type="float" office:value="648944" calcext:value-type="float">
            <text:p>648,944 </text:p>
          </table:table-cell>
          <table:table-cell table:style-name="ce37" office:value-type="float" office:value="504649" calcext:value-type="float">
            <text:p>504,649 </text:p>
          </table:table-cell>
          <table:table-cell table:style-name="ce37" office:value-type="float" office:value="3" calcext:value-type="float">
            <text:p>3 </text:p>
          </table:table-cell>
          <table:table-cell table:style-name="ce55" office:value-type="float" office:value="2093" calcext:value-type="float">
            <text:p>2,093 </text:p>
          </table:table-cell>
          <table:table-cell table:style-name="ce55" office:value-type="float" office:value="50593" calcext:value-type="float">
            <text:p>50,59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817" calcext:value-type="float">
            <text:p>23,817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7000" calcext:value-type="float">
            <text:p>7,000 </text:p>
          </table:table-cell>
          <table:table-cell table:style-name="ce37" office:value-type="float" office:value="44180" calcext:value-type="float">
            <text:p>44,180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464" calcext:value-type="float">
            <text:p>464 </text:p>
          </table:table-cell>
          <table:table-cell table:style-name="ce55" office:value-type="float" office:value="15701" calcext:value-type="float">
            <text:p>15,701 </text:p>
          </table:table-cell>
          <table:table-cell table:style-name="ce55" office:value-type="float" office:value="10517" calcext:value-type="float">
            <text:p>10,51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66357" calcext:value-type="float">
            <text:p>-66,357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88771" calcext:value-type="float">
            <text:p>388,771 </text:p>
          </table:table-cell>
          <table:table-cell table:style-name="ce37" office:value-type="float" office:value="289857" calcext:value-type="float">
            <text:p>289,857 </text:p>
          </table:table-cell>
          <table:table-cell table:style-name="ce37" office:value-type="float" office:value="204260" calcext:value-type="float">
            <text:p>204,260 </text:p>
          </table:table-cell>
          <table:table-cell table:style-name="ce37" office:value-type="float" office:value="93" calcext:value-type="float">
            <text:p>93 </text:p>
          </table:table-cell>
          <table:table-cell table:style-name="ce55" office:value-type="float" office:value="292" calcext:value-type="float">
            <text:p>292 </text:p>
          </table:table-cell>
          <table:table-cell table:style-name="ce55" office:value-type="float" office:value="16996" calcext:value-type="float">
            <text:p>16,9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716" calcext:value-type="float">
            <text:p>6,716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5500" calcext:value-type="float">
            <text:p>5,500 </text:p>
          </table:table-cell>
          <table:table-cell table:style-name="ce37" office:value-type="float" office:value="48854" calcext:value-type="float">
            <text:p>48,854 </text:p>
          </table:table-cell>
          <table:table-cell table:style-name="ce37" office:value-type="float" office:value="3488" calcext:value-type="float">
            <text:p>3,4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57" calcext:value-type="float">
            <text:p>3,657 </text:p>
          </table:table-cell>
          <table:table-cell table:style-name="ce55" office:value-type="float" office:value="89639" calcext:value-type="float">
            <text:p>89,63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274" calcext:value-type="float">
            <text:p>9,274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10506" calcext:value-type="float">
            <text:p>210,506 </text:p>
          </table:table-cell>
          <table:table-cell table:style-name="ce37" office:value-type="float" office:value="232824" calcext:value-type="float">
            <text:p>232,824 </text:p>
          </table:table-cell>
          <table:table-cell table:style-name="ce37" office:value-type="float" office:value="176906" calcext:value-type="float">
            <text:p>176,9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1" calcext:value-type="float">
            <text:p>761 </text:p>
          </table:table-cell>
          <table:table-cell table:style-name="ce55" office:value-type="float" office:value="29459" calcext:value-type="float">
            <text:p>29,45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352" calcext:value-type="float">
            <text:p>8,352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2264" calcext:value-type="float">
            <text:p>12,264 </text:p>
          </table:table-cell>
          <table:table-cell table:style-name="ce37" office:value-type="float" office:value="2504" calcext:value-type="float">
            <text:p>2,5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79" calcext:value-type="float">
            <text:p>2,579 </text:p>
          </table:table-cell>
          <table:table-cell table:style-name="ce55" office:value-type="float" office:value="14084" calcext:value-type="float">
            <text:p>14,08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6402" calcext:value-type="float">
            <text:p>-36,402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97721" calcext:value-type="float">
            <text:p>297,721 </text:p>
          </table:table-cell>
          <table:table-cell table:style-name="ce37" office:value-type="float" office:value="298796" calcext:value-type="float">
            <text:p>298,796 </text:p>
          </table:table-cell>
          <table:table-cell table:style-name="ce37" office:value-type="float" office:value="234572" calcext:value-type="float">
            <text:p>234,5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1" calcext:value-type="float">
            <text:p>481 </text:p>
          </table:table-cell>
          <table:table-cell table:style-name="ce55" office:value-type="float" office:value="11483" calcext:value-type="float">
            <text:p>11,48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45" calcext:value-type="float">
            <text:p>2,545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900" calcext:value-type="float">
            <text:p>900 </text:p>
          </table:table-cell>
          <table:table-cell table:style-name="ce37" office:value-type="float" office:value="46535" calcext:value-type="float">
            <text:p>46,535 </text:p>
          </table:table-cell>
          <table:table-cell table:style-name="ce37" office:value-type="float" office:value="57" calcext:value-type="float">
            <text:p>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55" office:value-type="float" office:value="43394" calcext:value-type="float">
            <text:p>43,3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4468" calcext:value-type="float">
            <text:p>-44,468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37885" calcext:value-type="float">
            <text:p>537,885 </text:p>
          </table:table-cell>
          <table:table-cell table:style-name="ce37" office:value-type="float" office:value="420391" calcext:value-type="float">
            <text:p>420,391 </text:p>
          </table:table-cell>
          <table:table-cell table:style-name="ce37" office:value-type="float" office:value="318116" calcext:value-type="float">
            <text:p>318,1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2" calcext:value-type="float">
            <text:p>302 </text:p>
          </table:table-cell>
          <table:table-cell table:style-name="ce55" office:value-type="float" office:value="40590" calcext:value-type="float">
            <text:p>40,5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878" calcext:value-type="float">
            <text:p>12,878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576" calcext:value-type="float">
            <text:p>576 </text:p>
          </table:table-cell>
          <table:table-cell table:style-name="ce37" office:value-type="float" office:value="43242" calcext:value-type="float">
            <text:p>43,242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0" calcext:value-type="float">
            <text:p>3,210 </text:p>
          </table:table-cell>
          <table:table-cell table:style-name="ce55" office:value-type="float" office:value="8710" calcext:value-type="float">
            <text:p>8,71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8784" calcext:value-type="float">
            <text:p>108,784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2047" calcext:value-type="float">
            <text:p>182,047 </text:p>
          </table:table-cell>
          <table:table-cell table:style-name="ce37" office:value-type="float" office:value="178108" calcext:value-type="float">
            <text:p>178,108 </text:p>
          </table:table-cell>
          <table:table-cell table:style-name="ce37" office:value-type="float" office:value="120292" calcext:value-type="float">
            <text:p>120,2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6" calcext:value-type="float">
            <text:p>316 </text:p>
          </table:table-cell>
          <table:table-cell table:style-name="ce55" office:value-type="float" office:value="17969" calcext:value-type="float">
            <text:p>17,96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862" calcext:value-type="float">
            <text:p>2,862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0659" calcext:value-type="float">
            <text:p>30,659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01" calcext:value-type="float">
            <text:p>5,901 </text:p>
          </table:table-cell>
          <table:table-cell table:style-name="ce55" office:value-type="float" office:value="11730" calcext:value-type="float">
            <text:p>11,73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7792" calcext:value-type="float">
            <text:p>-7,792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35090" calcext:value-type="float">
            <text:p>335,090 </text:p>
          </table:table-cell>
          <table:table-cell table:style-name="ce37" office:value-type="float" office:value="330595" calcext:value-type="float">
            <text:p>330,595 </text:p>
          </table:table-cell>
          <table:table-cell table:style-name="ce37" office:value-type="float" office:value="153184" calcext:value-type="float">
            <text:p>153,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" calcext:value-type="float">
            <text:p>280 </text:p>
          </table:table-cell>
          <table:table-cell table:style-name="ce55" office:value-type="float" office:value="11965" calcext:value-type="float">
            <text:p>11,96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53" calcext:value-type="float">
            <text:p>2,153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67379" calcext:value-type="float">
            <text:p>67,379 </text:p>
          </table:table-cell>
          <table:table-cell table:style-name="ce37" office:value-type="float" office:value="84456" calcext:value-type="float">
            <text:p>84,4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55" office:value-type="float" office:value="10421" calcext:value-type="float">
            <text:p>10,4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5926" calcext:value-type="float">
            <text:p>-5,926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4768" calcext:value-type="float">
            <text:p>84,768 </text:p>
          </table:table-cell>
          <table:table-cell table:style-name="ce37" office:value-type="float" office:value="84252" calcext:value-type="float">
            <text:p>84,252 </text:p>
          </table:table-cell>
          <table:table-cell table:style-name="ce37" office:value-type="float" office:value="46045" calcext:value-type="float">
            <text:p>46,0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75" calcext:value-type="float">
            <text:p>-75 </text:p>
          </table:table-cell>
          <table:table-cell table:style-name="ce55" office:value-type="float" office:value="2406" calcext:value-type="float">
            <text:p>2,40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36" calcext:value-type="float">
            <text:p>1,036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2934" calcext:value-type="float">
            <text:p>32,934 </text:p>
          </table:table-cell>
          <table:table-cell table:style-name="ce3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4" calcext:value-type="float">
            <text:p>1,904 </text:p>
          </table:table-cell>
          <table:table-cell table:style-name="ce55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15" calcext:value-type="float">
            <text:p>515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9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100" table:number-columns-repeated="1004"/>
        </table:table-row>
        <table:table-row table:style-name="ro10">
          <table:table-cell table:style-name="ce14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34:16</dc:date>
    <meta:print-date>2013-08-28T10:34:16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