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1完)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02年 1 - 7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an. - July 2013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2"/>102年 1 - 7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an. - July 2013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庫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9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2"/>
          <table:covered-table-cell table:style-name="ce51"/>
          <table:table-cell table:style-name="ce78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89"/>
          <table:table-cell table:style-name="ce62"/>
          <table:table-cell table:style-name="ce93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5" office:value-type="string" calcext:value-type="string" table:number-columns-spanned="1" table:number-rows-spanned="2">
            <text:p>特別預算收入</text:p>
          </table:table-cell>
          <table:table-cell table:style-name="ce96" office:value-type="string" calcext:value-type="string" table:number-columns-spanned="1" table:number-rows-spanned="2">
            <text:p>※預算外收入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40" office:value-type="string" calcext:value-type="string">
            <text:p>規費收入</text:p>
          </table:table-cell>
          <table:table-cell table:style-name="ce40" office:value-type="string" calcext:value-type="string">
            <text:p>信託管理收入</text:p>
          </table:table-cell>
          <table:table-cell table:style-name="ce71" office:value-type="string" calcext:value-type="string">
            <text:p>財產收入</text:p>
          </table:table-cell>
          <table:covered-table-cell table:style-name="ce79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0" office:value-type="string" calcext:value-type="string">
            <text:p>補 助 及</text:p>
            <text:p>協助收入</text:p>
          </table:table-cell>
          <table:table-cell table:style-name="ce91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2" office:value-type="string" calcext:value-type="string">
            <text:p>其他收入</text:p>
          </table:table-cell>
          <table:covered-table-cell table:number-columns-repeated="2" table:style-name="ce94"/>
          <table:covered-table-cell table:style-name="ce97"/>
          <table:covered-table-cell table:style-name="ce79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41" office:value-type="string" calcext:value-type="string">
            <text:p>Tax Revenues</text:p>
          </table:table-cell>
          <table:table-cell table:style-name="ce45" office:value-type="string" calcext:value-type="string">
            <text:p>Special</text:p>
            <text:p>Assessment</text:p>
          </table:table-cell>
          <table:table-cell table:style-name="ce34" office:value-type="string" calcext:value-type="string">
            <text:p>Fines &amp;</text:p>
            <text:p>Indemnities</text:p>
          </table:table-cell>
          <table:table-cell table:style-name="ce45" office:value-type="string" calcext:value-type="string">
            <text:p>Fees</text:p>
          </table:table-cell>
          <table:table-cell table:style-name="ce45" office:value-type="string" calcext:value-type="string">
            <text:p>Trust</text:p>
            <text:p>Administration</text:p>
          </table:table-cell>
          <table:table-cell table:style-name="ce72" office:value-type="string" calcext:value-type="string">
            <text:p>Revenues of</text:p>
            <text:p>Public Properties</text:p>
          </table:table-cell>
          <table:covered-table-cell table:style-name="ce80"/>
          <table:covered-table-cell table:style-name="ce6"/>
          <table:table-cell table:style-name="ce87" office:value-type="string" calcext:value-type="string">
            <text:p>Surplus of Pubic</text:p>
            <text:p>Enterprises</text:p>
          </table:table-cell>
          <table:table-cell table:style-name="ce34" office:value-type="string" calcext:value-type="string">
            <text:p>Aid and </text:p>
            <text:p>Assistance</text:p>
          </table:table-cell>
          <table:table-cell table:style-name="ce45" office:value-type="string" calcext:value-type="string">
            <text:p>Donations and </text:p>
            <text:p>Contributions</text:p>
          </table:table-cell>
          <table:table-cell table:style-name="ce45" office:value-type="string" calcext:value-type="string">
            <text:p>Autonomy Tax</text:p>
          </table:table-cell>
          <table:table-cell table:style-name="ce34" office:value-type="string" calcext:value-type="string">
            <text:p>Others</text:p>
          </table:table-cell>
          <table:table-cell table:style-name="ce45" office:value-type="string" calcext:value-type="string">
            <text:p>Budgets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2" office:value-type="string" calcext:value-type="string">
            <text:p>Extra-budget</text:p>
          </table:table-cell>
          <table:covered-table-cell table:style-name="ce80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number-columns-repeated="100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537173397" calcext:value-type="float">
            <text:p>2,537,173,397 </text:p>
          </table:table-cell>
          <table:table-cell table:style-name="ce36" office:value-type="float" office:value="1545101141" calcext:value-type="float">
            <text:p>1,545,101,141 </text:p>
          </table:table-cell>
          <table:table-cell table:style-name="ce36" office:value-type="float" office:value="1078741358" calcext:value-type="float">
            <text:p>1,078,741,358 </text:p>
          </table:table-cell>
          <table:table-cell table:style-name="ce36" office:value-type="float" office:value="8276" calcext:value-type="float">
            <text:p>8,276 </text:p>
          </table:table-cell>
          <table:table-cell table:style-name="ce54" office:value-type="float" office:value="18687992" calcext:value-type="float">
            <text:p>18,687,992 </text:p>
          </table:table-cell>
          <table:table-cell table:style-name="ce54" office:value-type="float" office:value="37730357" calcext:value-type="float">
            <text:p>37,730,357 </text:p>
          </table:table-cell>
          <table:table-cell table:style-name="ce54" office:value-type="float" office:value="44573" calcext:value-type="float">
            <text:p>44,573 </text:p>
          </table:table-cell>
          <table:table-cell table:style-name="ce74" office:value-type="float" office:value="33761172" calcext:value-type="float">
            <text:p>33,761,172 </text:p>
          </table:table-cell>
          <table:table-cell table:style-name="ce82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24" office:value-type="float" office:value="167494068" calcext:value-type="float">
            <text:p>167,494,068 </text:p>
          </table:table-cell>
          <table:table-cell table:style-name="ce36" office:value-type="float" office:value="185333305" calcext:value-type="float">
            <text:p>185,333,305 </text:p>
          </table:table-cell>
          <table:table-cell table:style-name="ce36" office:value-type="float" office:value="2326601" calcext:value-type="float">
            <text:p>2,326,601 </text:p>
          </table:table-cell>
          <table:table-cell table:style-name="ce36" office:value-type="float" office:value="232968" calcext:value-type="float">
            <text:p>232,968 </text:p>
          </table:table-cell>
          <table:table-cell table:style-name="ce54" office:value-type="float" office:value="20740471" calcext:value-type="float">
            <text:p>20,740,471 </text:p>
          </table:table-cell>
          <table:table-cell table:style-name="ce54" office:value-type="float" office:value="63155121" calcext:value-type="float">
            <text:p>63,155,121 </text:p>
          </table:table-cell>
          <table:table-cell table:style-name="ce54" office:value-type="float" office:value="42489122" calcext:value-type="float">
            <text:p>42,489,122 </text:p>
          </table:table-cell>
          <table:table-cell table:style-name="ce74" office:value-type="float" office:value="886428014" calcext:value-type="float">
            <text:p>886,428,014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731196522" calcext:value-type="float">
            <text:p>1,731,196,522 </text:p>
          </table:table-cell>
          <table:table-cell table:style-name="ce36" office:value-type="float" office:value="972874738" calcext:value-type="float">
            <text:p>972,874,738 </text:p>
          </table:table-cell>
          <table:table-cell table:style-name="ce36" office:value-type="float" office:value="758213069" calcext:value-type="float">
            <text:p>758,213,0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250750" calcext:value-type="float">
            <text:p>11,250,750 </text:p>
          </table:table-cell>
          <table:table-cell table:style-name="ce54" office:value-type="float" office:value="20791936" calcext:value-type="float">
            <text:p>20,791,93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257167" calcext:value-type="float">
            <text:p>14,257,167 </text:p>
          </table:table-cell>
          <table:table-cell table:style-name="ce82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24" office:value-type="float" office:value="161301541" calcext:value-type="float">
            <text:p>161,301,54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36" office:value-type="float" office:value="341" calcext:value-type="float">
            <text:p>34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059934" calcext:value-type="float">
            <text:p>7,059,934 </text:p>
          </table:table-cell>
          <table:table-cell table:style-name="ce54" office:value-type="float" office:value="43207506" calcext:value-type="float">
            <text:p>43,207,506 </text:p>
          </table:table-cell>
          <table:table-cell table:style-name="ce54" office:value-type="float" office:value="32687223" calcext:value-type="float">
            <text:p>32,687,223 </text:p>
          </table:table-cell>
          <table:table-cell table:style-name="ce74" office:value-type="float" office:value="682427054" calcext:value-type="float">
            <text:p>682,427,054 </text:p>
          </table:table-cell>
          <table:table-cell table:style-name="ce82" office:value-type="string" calcext:value-type="string">
            <text:p>National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18267346" calcext:value-type="float">
            <text:p>118,267,346 </text:p>
          </table:table-cell>
          <table:table-cell table:style-name="ce36" office:value-type="float" office:value="82465757" calcext:value-type="float">
            <text:p>82,465,757 </text:p>
          </table:table-cell>
          <table:table-cell table:style-name="ce36" office:value-type="float" office:value="50060447" calcext:value-type="float">
            <text:p>50,060,447 </text:p>
          </table:table-cell>
          <table:table-cell table:style-name="ce36" office:value-type="float" office:value="3281" calcext:value-type="float">
            <text:p>3,281 </text:p>
          </table:table-cell>
          <table:table-cell table:style-name="ce54" office:value-type="float" office:value="1385105" calcext:value-type="float">
            <text:p>1,385,105 </text:p>
          </table:table-cell>
          <table:table-cell table:style-name="ce54" office:value-type="float" office:value="2026336" calcext:value-type="float">
            <text:p>2,026,33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629941" calcext:value-type="float">
            <text:p>8,629,941 </text:p>
          </table:table-cell>
          <table:table-cell table:style-name="ce82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24" office:value-type="float" office:value="4185" calcext:value-type="float">
            <text:p>4,185 </text:p>
          </table:table-cell>
          <table:table-cell table:style-name="ce36" office:value-type="float" office:value="16715225" calcext:value-type="float">
            <text:p>16,715,225 </text:p>
          </table:table-cell>
          <table:table-cell table:style-name="ce36" office:value-type="float" office:value="292699" calcext:value-type="float">
            <text:p>292,699 </text:p>
          </table:table-cell>
          <table:table-cell table:style-name="ce36" office:value-type="float" office:value="2110" calcext:value-type="float">
            <text:p>2,110 </text:p>
          </table:table-cell>
          <table:table-cell table:style-name="ce54" office:value-type="float" office:value="3346428" calcext:value-type="float">
            <text:p>3,346,428 </text:p>
          </table:table-cell>
          <table:table-cell table:style-name="ce54" office:value-type="float" office:value="2722906" calcext:value-type="float">
            <text:p>2,722,9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3078683" calcext:value-type="float">
            <text:p>33,078,683 </text:p>
          </table:table-cell>
          <table:table-cell table:style-name="ce82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00116388" calcext:value-type="float">
            <text:p>100,116,388 </text:p>
          </table:table-cell>
          <table:table-cell table:style-name="ce36" office:value-type="float" office:value="82724756" calcext:value-type="float">
            <text:p>82,724,756 </text:p>
          </table:table-cell>
          <table:table-cell table:style-name="ce36" office:value-type="float" office:value="56363365" calcext:value-type="float">
            <text:p>56,363,3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53550" calcext:value-type="float">
            <text:p>1,453,550 </text:p>
          </table:table-cell>
          <table:table-cell table:style-name="ce54" office:value-type="float" office:value="3721233" calcext:value-type="float">
            <text:p>3,721,23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53406" calcext:value-type="float">
            <text:p>2,153,406 </text:p>
          </table:table-cell>
          <table:table-cell table:style-name="ce82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24" office:value-type="float" office:value="1634091" calcext:value-type="float">
            <text:p>1,634,091 </text:p>
          </table:table-cell>
          <table:table-cell table:style-name="ce36" office:value-type="float" office:value="16745588" calcext:value-type="float">
            <text:p>16,745,588 </text:p>
          </table:table-cell>
          <table:table-cell table:style-name="ce36" office:value-type="float" office:value="107" calcext:value-type="float">
            <text:p>1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53417" calcext:value-type="float">
            <text:p>653,417 </text:p>
          </table:table-cell>
          <table:table-cell table:style-name="ce54" office:value-type="float" office:value="905965" calcext:value-type="float">
            <text:p>905,965 </text:p>
          </table:table-cell>
          <table:table-cell table:style-name="ce54" office:value-type="float" office:value="8460583" calcext:value-type="float">
            <text:p>8,460,583 </text:p>
          </table:table-cell>
          <table:table-cell table:style-name="ce74" office:value-type="float" office:value="8025084" calcext:value-type="float">
            <text:p>8,025,084 </text:p>
          </table:table-cell>
          <table:table-cell table:style-name="ce82" office:value-type="string" calcext:value-type="string">
            <text:p>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87151252" calcext:value-type="float">
            <text:p>87,151,252 </text:p>
          </table:table-cell>
          <table:table-cell table:style-name="ce36" office:value-type="float" office:value="55419145" calcext:value-type="float">
            <text:p>55,419,145 </text:p>
          </table:table-cell>
          <table:table-cell table:style-name="ce36" office:value-type="float" office:value="35974018" calcext:value-type="float">
            <text:p>35,974,0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19646" calcext:value-type="float">
            <text:p>819,646 </text:p>
          </table:table-cell>
          <table:table-cell table:style-name="ce54" office:value-type="float" office:value="1764775" calcext:value-type="float">
            <text:p>1,764,77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39322" calcext:value-type="float">
            <text:p>539,322 </text:p>
          </table:table-cell>
          <table:table-cell table:style-name="ce82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24" office:value-type="float" office:value="3028" calcext:value-type="float">
            <text:p>3,028 </text:p>
          </table:table-cell>
          <table:table-cell table:style-name="ce36" office:value-type="float" office:value="12582043" calcext:value-type="float">
            <text:p>12,582,043 </text:p>
          </table:table-cell>
          <table:table-cell table:style-name="ce36" office:value-type="float" office:value="220429" calcext:value-type="float">
            <text:p>220,4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15884" calcext:value-type="float">
            <text:p>3,515,884 </text:p>
          </table:table-cell>
          <table:table-cell table:style-name="ce54" office:value-type="float" office:value="1942397" calcext:value-type="float">
            <text:p>1,942,39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9789711" calcext:value-type="float">
            <text:p>29,789,711 </text:p>
          </table:table-cell>
          <table:table-cell table:style-name="ce82" office:value-type="string" calcext:value-type="string">
            <text:p>Taich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56881032" calcext:value-type="float">
            <text:p>56,881,032 </text:p>
          </table:table-cell>
          <table:table-cell table:style-name="ce36" office:value-type="float" office:value="41294141" calcext:value-type="float">
            <text:p>41,294,141 </text:p>
          </table:table-cell>
          <table:table-cell table:style-name="ce36" office:value-type="float" office:value="22674235" calcext:value-type="float">
            <text:p>22,674,23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8116" calcext:value-type="float">
            <text:p>328,116 </text:p>
          </table:table-cell>
          <table:table-cell table:style-name="ce54" office:value-type="float" office:value="1505973" calcext:value-type="float">
            <text:p>1,505,97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81195" calcext:value-type="float">
            <text:p>881,195 </text:p>
          </table:table-cell>
          <table:table-cell table:style-name="ce82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24" office:value-type="float" office:value="8043" calcext:value-type="float">
            <text:p>8,043 </text:p>
          </table:table-cell>
          <table:table-cell table:style-name="ce36" office:value-type="float" office:value="15487753" calcext:value-type="float">
            <text:p>15,487,753 </text:p>
          </table:table-cell>
          <table:table-cell table:style-name="ce36" office:value-type="float" office:value="14917" calcext:value-type="float">
            <text:p>14,9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3909" calcext:value-type="float">
            <text:p>393,909 </text:p>
          </table:table-cell>
          <table:table-cell table:style-name="ce54" office:value-type="float" office:value="896682" calcext:value-type="float">
            <text:p>896,68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690210" calcext:value-type="float">
            <text:p>14,690,210 </text:p>
          </table:table-cell>
          <table:table-cell table:style-name="ce82" office:value-type="string" calcext:value-type="string">
            <text:p>Tainan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79550350" calcext:value-type="float">
            <text:p>79,550,350 </text:p>
          </table:table-cell>
          <table:table-cell table:style-name="ce36" office:value-type="float" office:value="64659127" calcext:value-type="float">
            <text:p>64,659,127 </text:p>
          </table:table-cell>
          <table:table-cell table:style-name="ce36" office:value-type="float" office:value="37430763" calcext:value-type="float">
            <text:p>37,430,7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81466" calcext:value-type="float">
            <text:p>881,466 </text:p>
          </table:table-cell>
          <table:table-cell table:style-name="ce54" office:value-type="float" office:value="2213201" calcext:value-type="float">
            <text:p>2,213,201 </text:p>
          </table:table-cell>
          <table:table-cell table:style-name="ce54" office:value-type="float" office:value="41919" calcext:value-type="float">
            <text:p>41,919 </text:p>
          </table:table-cell>
          <table:table-cell table:style-name="ce74" office:value-type="float" office:value="3244839" calcext:value-type="float">
            <text:p>3,244,839 </text:p>
          </table:table-cell>
          <table:table-cell table:style-name="ce82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24" office:value-type="float" office:value="137385" calcext:value-type="float">
            <text:p>137,385 </text:p>
          </table:table-cell>
          <table:table-cell table:style-name="ce36" office:value-type="float" office:value="18835709" calcext:value-type="float">
            <text:p>18,835,709 </text:p>
          </table:table-cell>
          <table:table-cell table:style-name="ce36" office:value-type="float" office:value="261960" calcext:value-type="float">
            <text:p>261,9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11885" calcext:value-type="float">
            <text:p>1,611,885 </text:p>
          </table:table-cell>
          <table:table-cell table:style-name="ce54" office:value-type="float" office:value="1979907" calcext:value-type="float">
            <text:p>1,979,907 </text:p>
          </table:table-cell>
          <table:table-cell table:style-name="ce54" office:value-type="float" office:value="157464" calcext:value-type="float">
            <text:p>157,464 </text:p>
          </table:table-cell>
          <table:table-cell table:style-name="ce74" office:value-type="float" office:value="12753852" calcext:value-type="float">
            <text:p>12,753,852 </text:p>
          </table:table-cell>
          <table:table-cell table:style-name="ce82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324893639" calcext:value-type="float">
            <text:p>324,893,639 </text:p>
          </table:table-cell>
          <table:table-cell table:style-name="ce36" office:value-type="float" office:value="210312345" calcext:value-type="float">
            <text:p>210,312,345 </text:p>
          </table:table-cell>
          <table:table-cell table:style-name="ce36" office:value-type="float" office:value="93080162" calcext:value-type="float">
            <text:p>93,080,1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15779" calcext:value-type="float">
            <text:p>2,515,779 </text:p>
          </table:table-cell>
          <table:table-cell table:style-name="ce54" office:value-type="float" office:value="3597399" calcext:value-type="float">
            <text:p>3,597,399 </text:p>
          </table:table-cell>
          <table:table-cell table:style-name="ce54" office:value-type="float" office:value="249" calcext:value-type="float">
            <text:p>249 </text:p>
          </table:table-cell>
          <table:table-cell table:style-name="ce74" office:value-type="float" office:value="3178168" calcext:value-type="float">
            <text:p>3,178,168 </text:p>
          </table:table-cell>
          <table:table-cell table:style-name="ce82" office:value-type="string" calcext:value-type="string">
            <text:p>County &amp; City Treasuries</text:p>
          </table:table-cell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4278459" calcext:value-type="float">
            <text:p>4,278,459 </text:p>
          </table:table-cell>
          <table:table-cell table:style-name="ce36" office:value-type="float" office:value="98987067" calcext:value-type="float">
            <text:p>98,987,067 </text:p>
          </table:table-cell>
          <table:table-cell table:style-name="ce36" office:value-type="float" office:value="1075053" calcext:value-type="float">
            <text:p>1,075,053 </text:p>
          </table:table-cell>
          <table:table-cell table:style-name="ce36" office:value-type="float" office:value="226443" calcext:value-type="float">
            <text:p>226,443 </text:p>
          </table:table-cell>
          <table:table-cell table:style-name="ce54" office:value-type="float" office:value="3373564" calcext:value-type="float">
            <text:p>3,373,564 </text:p>
          </table:table-cell>
          <table:table-cell table:style-name="ce54" office:value-type="float" office:value="8039241" calcext:value-type="float">
            <text:p>8,039,241 </text:p>
          </table:table-cell>
          <table:table-cell table:style-name="ce54" office:value-type="float" office:value="1183852" calcext:value-type="float">
            <text:p>1,183,852 </text:p>
          </table:table-cell>
          <table:table-cell table:style-name="ce74" office:value-type="float" office:value="105358201" calcext:value-type="float">
            <text:p>105,358,201 </text:p>
          </table:table-cell>
          <table:table-cell table:style-name="ce82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3372350" calcext:value-type="float">
            <text:p>33,372,350 </text:p>
          </table:table-cell>
          <table:table-cell table:style-name="ce37" office:value-type="float" office:value="12008533" calcext:value-type="float">
            <text:p>12,008,533 </text:p>
          </table:table-cell>
          <table:table-cell table:style-name="ce37" office:value-type="float" office:value="4729138" calcext:value-type="float">
            <text:p>4,729,1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9719" calcext:value-type="float">
            <text:p>129,719 </text:p>
          </table:table-cell>
          <table:table-cell table:style-name="ce55" office:value-type="float" office:value="160515" calcext:value-type="float">
            <text:p>160,51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86768" calcext:value-type="float">
            <text:p>586,768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66007" calcext:value-type="float">
            <text:p>66,007 </text:p>
          </table:table-cell>
          <table:table-cell table:style-name="ce37" office:value-type="float" office:value="6043392" calcext:value-type="float">
            <text:p>6,043,392 </text:p>
          </table:table-cell>
          <table:table-cell table:style-name="ce37" office:value-type="float" office:value="375" calcext:value-type="float">
            <text:p>375 </text:p>
          </table:table-cell>
          <table:table-cell table:style-name="ce37" office:value-type="float" office:value="21424" calcext:value-type="float">
            <text:p>21,424 </text:p>
          </table:table-cell>
          <table:table-cell table:style-name="ce55" office:value-type="float" office:value="271197" calcext:value-type="float">
            <text:p>271,197 </text:p>
          </table:table-cell>
          <table:table-cell table:style-name="ce55" office:value-type="float" office:value="1744701" calcext:value-type="float">
            <text:p>1,744,70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619116" calcext:value-type="float">
            <text:p>19,619,116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52756978" calcext:value-type="float">
            <text:p>52,756,978 </text:p>
          </table:table-cell>
          <table:table-cell table:style-name="ce37" office:value-type="float" office:value="39494599" calcext:value-type="float">
            <text:p>39,494,599 </text:p>
          </table:table-cell>
          <table:table-cell table:style-name="ce37" office:value-type="float" office:value="23496561" calcext:value-type="float">
            <text:p>23,496,5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8654" calcext:value-type="float">
            <text:p>688,654 </text:p>
          </table:table-cell>
          <table:table-cell table:style-name="ce55" office:value-type="float" office:value="1050192" calcext:value-type="float">
            <text:p>1,050,19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0711" calcext:value-type="float">
            <text:p>50,711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25" office:value-type="float" office:value="3806961" calcext:value-type="float">
            <text:p>3,806,961 </text:p>
          </table:table-cell>
          <table:table-cell table:style-name="ce37" office:value-type="float" office:value="9960048" calcext:value-type="float">
            <text:p>9,960,048 </text:p>
          </table:table-cell>
          <table:table-cell table:style-name="ce37" office:value-type="float" office:value="96465" calcext:value-type="float">
            <text:p>96,465 </text:p>
          </table:table-cell>
          <table:table-cell table:style-name="ce37" office:value-type="float" office:value="35815" calcext:value-type="float">
            <text:p>35,815 </text:p>
          </table:table-cell>
          <table:table-cell table:style-name="ce55" office:value-type="float" office:value="309191" calcext:value-type="float">
            <text:p>309,191 </text:p>
          </table:table-cell>
          <table:table-cell table:style-name="ce55" office:value-type="float" office:value="524414" calcext:value-type="float">
            <text:p>524,41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737965" calcext:value-type="float">
            <text:p>12,737,965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7913075" calcext:value-type="float">
            <text:p>37,913,075 </text:p>
          </table:table-cell>
          <table:table-cell table:style-name="ce37" office:value-type="float" office:value="11640335" calcext:value-type="float">
            <text:p>11,640,335 </text:p>
          </table:table-cell>
          <table:table-cell table:style-name="ce37" office:value-type="float" office:value="6024975" calcext:value-type="float">
            <text:p>6,024,9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340" calcext:value-type="float">
            <text:p>102,340 </text:p>
          </table:table-cell>
          <table:table-cell table:style-name="ce55" office:value-type="float" office:value="241719" calcext:value-type="float">
            <text:p>241,71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0360" calcext:value-type="float">
            <text:p>20,360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12305" calcext:value-type="float">
            <text:p>12,305 </text:p>
          </table:table-cell>
          <table:table-cell table:style-name="ce37" office:value-type="float" office:value="4343646" calcext:value-type="float">
            <text:p>4,343,6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94990" calcext:value-type="float">
            <text:p>894,990 </text:p>
          </table:table-cell>
          <table:table-cell table:style-name="ce55" office:value-type="float" office:value="267963" calcext:value-type="float">
            <text:p>267,96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6004777" calcext:value-type="float">
            <text:p>26,004,777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4312607" calcext:value-type="float">
            <text:p>24,312,607 </text:p>
          </table:table-cell>
          <table:table-cell table:style-name="ce37" office:value-type="float" office:value="13489002" calcext:value-type="float">
            <text:p>13,489,002 </text:p>
          </table:table-cell>
          <table:table-cell table:style-name="ce37" office:value-type="float" office:value="4751516" calcext:value-type="float">
            <text:p>4,751,5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815" calcext:value-type="float">
            <text:p>139,815 </text:p>
          </table:table-cell>
          <table:table-cell table:style-name="ce55" office:value-type="float" office:value="214092" calcext:value-type="float">
            <text:p>214,09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82162" calcext:value-type="float">
            <text:p>482,162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200000" calcext:value-type="float">
            <text:p>200,000 </text:p>
          </table:table-cell>
          <table:table-cell table:style-name="ce37" office:value-type="float" office:value="7284532" calcext:value-type="float">
            <text:p>7,284,532 </text:p>
          </table:table-cell>
          <table:table-cell table:style-name="ce37" office:value-type="float" office:value="33993" calcext:value-type="float">
            <text:p>33,993 </text:p>
          </table:table-cell>
          <table:table-cell table:style-name="ce37" office:value-type="float" office:value="2202" calcext:value-type="float">
            <text:p>2,202 </text:p>
          </table:table-cell>
          <table:table-cell table:style-name="ce55" office:value-type="float" office:value="380689" calcext:value-type="float">
            <text:p>380,689 </text:p>
          </table:table-cell>
          <table:table-cell table:style-name="ce55" office:value-type="float" office:value="876916" calcext:value-type="float">
            <text:p>876,91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946690" calcext:value-type="float">
            <text:p>9,946,690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6283383" calcext:value-type="float">
            <text:p>36,283,383 </text:p>
          </table:table-cell>
          <table:table-cell table:style-name="ce37" office:value-type="float" office:value="23306854" calcext:value-type="float">
            <text:p>23,306,854 </text:p>
          </table:table-cell>
          <table:table-cell table:style-name="ce37" office:value-type="float" office:value="10464368" calcext:value-type="float">
            <text:p>10,464,3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1676" calcext:value-type="float">
            <text:p>291,676 </text:p>
          </table:table-cell>
          <table:table-cell table:style-name="ce55" office:value-type="float" office:value="185012" calcext:value-type="float">
            <text:p>185,012 </text:p>
          </table:table-cell>
          <table:table-cell table:style-name="ce55" office:value-type="float" office:value="247" calcext:value-type="float">
            <text:p>247 </text:p>
          </table:table-cell>
          <table:table-cell table:style-name="ce75" office:value-type="float" office:value="58636" calcext:value-type="float">
            <text:p>58,636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16236" calcext:value-type="float">
            <text:p>16,236 </text:p>
          </table:table-cell>
          <table:table-cell table:style-name="ce37" office:value-type="float" office:value="11485878" calcext:value-type="float">
            <text:p>11,485,878 </text:p>
          </table:table-cell>
          <table:table-cell table:style-name="ce37" office:value-type="float" office:value="14742" calcext:value-type="float">
            <text:p>14,7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0059" calcext:value-type="float">
            <text:p>790,059 </text:p>
          </table:table-cell>
          <table:table-cell table:style-name="ce55" office:value-type="float" office:value="284136" calcext:value-type="float">
            <text:p>284,13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692393" calcext:value-type="float">
            <text:p>12,692,393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3813865" calcext:value-type="float">
            <text:p>13,813,865 </text:p>
          </table:table-cell>
          <table:table-cell table:style-name="ce37" office:value-type="float" office:value="13772806" calcext:value-type="float">
            <text:p>13,772,806 </text:p>
          </table:table-cell>
          <table:table-cell table:style-name="ce37" office:value-type="float" office:value="5806261" calcext:value-type="float">
            <text:p>5,806,2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3333" calcext:value-type="float">
            <text:p>153,333 </text:p>
          </table:table-cell>
          <table:table-cell table:style-name="ce55" office:value-type="float" office:value="133759" calcext:value-type="float">
            <text:p>133,759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23228" calcext:value-type="float">
            <text:p>23,228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3397" calcext:value-type="float">
            <text:p>3,397 </text:p>
          </table:table-cell>
          <table:table-cell table:style-name="ce37" office:value-type="float" office:value="7522130" calcext:value-type="float">
            <text:p>7,522,130 </text:p>
          </table:table-cell>
          <table:table-cell table:style-name="ce37" office:value-type="float" office:value="740" calcext:value-type="float">
            <text:p>740 </text:p>
          </table:table-cell>
          <table:table-cell table:style-name="ce37" office:value-type="float" office:value="84054" calcext:value-type="float">
            <text:p>84,054 </text:p>
          </table:table-cell>
          <table:table-cell table:style-name="ce55" office:value-type="float" office:value="45902" calcext:value-type="float">
            <text:p>45,902 </text:p>
          </table:table-cell>
          <table:table-cell table:style-name="ce55" office:value-type="float" office:value="122300" calcext:value-type="float">
            <text:p>122,30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81240" calcext:value-type="float">
            <text:p>-81,240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8455352" calcext:value-type="float">
            <text:p>18,455,352 </text:p>
          </table:table-cell>
          <table:table-cell table:style-name="ce37" office:value-type="float" office:value="15533533" calcext:value-type="float">
            <text:p>15,533,533 </text:p>
          </table:table-cell>
          <table:table-cell table:style-name="ce37" office:value-type="float" office:value="6469034" calcext:value-type="float">
            <text:p>6,469,0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1287" calcext:value-type="float">
            <text:p>171,287 </text:p>
          </table:table-cell>
          <table:table-cell table:style-name="ce55" office:value-type="float" office:value="115762" calcext:value-type="float">
            <text:p>115,76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149" calcext:value-type="float">
            <text:p>2,149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7893252" calcext:value-type="float">
            <text:p>7,893,252 </text:p>
          </table:table-cell>
          <table:table-cell table:style-name="ce37" office:value-type="float" office:value="849996" calcext:value-type="float">
            <text:p>849,9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053" calcext:value-type="float">
            <text:p>32,053 </text:p>
          </table:table-cell>
          <table:table-cell table:style-name="ce55" office:value-type="float" office:value="596861" calcext:value-type="float">
            <text:p>596,861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2324953" calcext:value-type="float">
            <text:p>2,324,953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7835816" calcext:value-type="float">
            <text:p>17,835,816 </text:p>
          </table:table-cell>
          <table:table-cell table:style-name="ce37" office:value-type="float" office:value="12702800" calcext:value-type="float">
            <text:p>12,702,800 </text:p>
          </table:table-cell>
          <table:table-cell table:style-name="ce37" office:value-type="float" office:value="4398519" calcext:value-type="float">
            <text:p>4,398,5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6274" calcext:value-type="float">
            <text:p>96,274 </text:p>
          </table:table-cell>
          <table:table-cell table:style-name="ce55" office:value-type="float" office:value="81447" calcext:value-type="float">
            <text:p>81,44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0898" calcext:value-type="float">
            <text:p>70,898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8712" calcext:value-type="float">
            <text:p>8,712 </text:p>
          </table:table-cell>
          <table:table-cell table:style-name="ce37" office:value-type="float" office:value="8014004" calcext:value-type="float">
            <text:p>8,014,004 </text:p>
          </table:table-cell>
          <table:table-cell table:style-name="ce37" office:value-type="float" office:value="3029" calcext:value-type="float">
            <text:p>3,0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916" calcext:value-type="float">
            <text:p>29,916 </text:p>
          </table:table-cell>
          <table:table-cell table:style-name="ce55" office:value-type="float" office:value="970740" calcext:value-type="float">
            <text:p>970,740 </text:p>
          </table:table-cell>
          <table:table-cell table:style-name="ce55" office:value-type="float" office:value="1183848" calcext:value-type="float">
            <text:p>1,183,848 </text:p>
          </table:table-cell>
          <table:table-cell table:style-name="ce75" office:value-type="float" office:value="2978428" calcext:value-type="float">
            <text:p>2,978,428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2190185" calcext:value-type="float">
            <text:p>32,190,185 </text:p>
          </table:table-cell>
          <table:table-cell table:style-name="ce37" office:value-type="float" office:value="18972549" calcext:value-type="float">
            <text:p>18,972,549 </text:p>
          </table:table-cell>
          <table:table-cell table:style-name="ce37" office:value-type="float" office:value="6750345" calcext:value-type="float">
            <text:p>6,750,3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365" calcext:value-type="float">
            <text:p>173,365 </text:p>
          </table:table-cell>
          <table:table-cell table:style-name="ce55" office:value-type="float" office:value="265534" calcext:value-type="float">
            <text:p>265,53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74190" calcext:value-type="float">
            <text:p>274,190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11468143" calcext:value-type="float">
            <text:p>11,468,143 </text:p>
          </table:table-cell>
          <table:table-cell table:style-name="ce37" office:value-type="float" office:value="26604" calcext:value-type="float">
            <text:p>26,6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367" calcext:value-type="float">
            <text:p>14,367 </text:p>
          </table:table-cell>
          <table:table-cell table:style-name="ce55" office:value-type="float" office:value="1015267" calcext:value-type="float">
            <text:p>1,015,26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202369" calcext:value-type="float">
            <text:p>12,202,369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9429152" calcext:value-type="float">
            <text:p>9,429,152 </text:p>
          </table:table-cell>
          <table:table-cell table:style-name="ce37" office:value-type="float" office:value="7872139" calcext:value-type="float">
            <text:p>7,872,139 </text:p>
          </table:table-cell>
          <table:table-cell table:style-name="ce37" office:value-type="float" office:value="2727192" calcext:value-type="float">
            <text:p>2,727,1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5302" calcext:value-type="float">
            <text:p>75,302 </text:p>
          </table:table-cell>
          <table:table-cell table:style-name="ce55" office:value-type="float" office:value="149050" calcext:value-type="float">
            <text:p>149,05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8469" calcext:value-type="float">
            <text:p>38,469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4775714" calcext:value-type="float">
            <text:p>4,775,714 </text:p>
          </table:table-cell>
          <table:table-cell table:style-name="ce37" office:value-type="float" office:value="5189" calcext:value-type="float">
            <text:p>5,1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222" calcext:value-type="float">
            <text:p>101,222 </text:p>
          </table:table-cell>
          <table:table-cell table:style-name="ce55" office:value-type="float" office:value="230490" calcext:value-type="float">
            <text:p>230,49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326523" calcext:value-type="float">
            <text:p>1,326,523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2031340" calcext:value-type="float">
            <text:p>12,031,340 </text:p>
          </table:table-cell>
          <table:table-cell table:style-name="ce37" office:value-type="float" office:value="11173275" calcext:value-type="float">
            <text:p>11,173,275 </text:p>
          </table:table-cell>
          <table:table-cell table:style-name="ce37" office:value-type="float" office:value="3380682" calcext:value-type="float">
            <text:p>3,380,6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494" calcext:value-type="float">
            <text:p>163,494 </text:p>
          </table:table-cell>
          <table:table-cell table:style-name="ce55" office:value-type="float" office:value="79694" calcext:value-type="float">
            <text:p>79,69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78400" calcext:value-type="float">
            <text:p>1,178,400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1115" calcext:value-type="float">
            <text:p>1,115 </text:p>
          </table:table-cell>
          <table:table-cell table:style-name="ce37" office:value-type="float" office:value="6238669" calcext:value-type="float">
            <text:p>6,238,6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37" office:value-type="float" office:value="82949" calcext:value-type="float">
            <text:p>82,949 </text:p>
          </table:table-cell>
          <table:table-cell table:style-name="ce55" office:value-type="float" office:value="48271" calcext:value-type="float">
            <text:p>48,271 </text:p>
          </table:table-cell>
          <table:table-cell table:style-name="ce55" office:value-type="float" office:value="528908" calcext:value-type="float">
            <text:p>528,90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29156" calcext:value-type="float">
            <text:p>329,156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5085740" calcext:value-type="float">
            <text:p>5,085,740 </text:p>
          </table:table-cell>
          <table:table-cell table:style-name="ce37" office:value-type="float" office:value="4287325" calcext:value-type="float">
            <text:p>4,287,325 </text:p>
          </table:table-cell>
          <table:table-cell table:style-name="ce37" office:value-type="float" office:value="1102930" calcext:value-type="float">
            <text:p>1,102,9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868" calcext:value-type="float">
            <text:p>17,868 </text:p>
          </table:table-cell>
          <table:table-cell table:style-name="ce55" office:value-type="float" office:value="78535" calcext:value-type="float">
            <text:p>78,53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7659" calcext:value-type="float">
            <text:p>77,659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25" office:value-type="float" office:value="12000" calcext:value-type="float">
            <text:p>12,000 </text:p>
          </table:table-cell>
          <table:table-cell table:style-name="ce37" office:value-type="float" office:value="2932105" calcext:value-type="float">
            <text:p>2,932,105 </text:p>
          </table:table-cell>
          <table:table-cell table:style-name="ce37" office:value-type="float" office:value="5329" calcext:value-type="float">
            <text:p>5,3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900" calcext:value-type="float">
            <text:p>60,900 </text:p>
          </table:table-cell>
          <table:table-cell table:style-name="ce55" office:value-type="float" office:value="172581" calcext:value-type="float">
            <text:p>172,58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25834" calcext:value-type="float">
            <text:p>625,834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3339011" calcext:value-type="float">
            <text:p>13,339,011 </text:p>
          </table:table-cell>
          <table:table-cell table:style-name="ce37" office:value-type="float" office:value="9595735" calcext:value-type="float">
            <text:p>9,595,735 </text:p>
          </table:table-cell>
          <table:table-cell table:style-name="ce37" office:value-type="float" office:value="3917722" calcext:value-type="float">
            <text:p>3,917,7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0881" calcext:value-type="float">
            <text:p>100,881 </text:p>
          </table:table-cell>
          <table:table-cell table:style-name="ce55" office:value-type="float" office:value="249916" calcext:value-type="float">
            <text:p>249,91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59797" calcext:value-type="float">
            <text:p>159,797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25" office:value-type="float" office:value="150000" calcext:value-type="float">
            <text:p>150,000 </text:p>
          </table:table-cell>
          <table:table-cell table:style-name="ce37" office:value-type="float" office:value="4879061" calcext:value-type="float">
            <text:p>4,879,061 </text:p>
          </table:table-cell>
          <table:table-cell table:style-name="ce37" office:value-type="float" office:value="37021" calcext:value-type="float">
            <text:p>37,0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337" calcext:value-type="float">
            <text:p>101,337 </text:p>
          </table:table-cell>
          <table:table-cell table:style-name="ce55" office:value-type="float" office:value="333989" calcext:value-type="float">
            <text:p>333,98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409287" calcext:value-type="float">
            <text:p>3,409,287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1263214" calcext:value-type="float">
            <text:p>11,263,214 </text:p>
          </table:table-cell>
          <table:table-cell table:style-name="ce37" office:value-type="float" office:value="9384925" calcext:value-type="float">
            <text:p>9,384,925 </text:p>
          </table:table-cell>
          <table:table-cell table:style-name="ce37" office:value-type="float" office:value="5790678" calcext:value-type="float">
            <text:p>5,790,6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859" calcext:value-type="float">
            <text:p>157,859 </text:p>
          </table:table-cell>
          <table:table-cell table:style-name="ce55" office:value-type="float" office:value="417076" calcext:value-type="float">
            <text:p>417,07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2120" calcext:value-type="float">
            <text:p>42,120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2796605" calcext:value-type="float">
            <text:p>2,796,605 </text:p>
          </table:table-cell>
          <table:table-cell table:style-name="ce37" office:value-type="float" office:value="667" calcext:value-type="float">
            <text:p>6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9920" calcext:value-type="float">
            <text:p>179,920 </text:p>
          </table:table-cell>
          <table:table-cell table:style-name="ce55" office:value-type="float" office:value="254050" calcext:value-type="float">
            <text:p>254,05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624239" calcext:value-type="float">
            <text:p>1,624,239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6811572" calcext:value-type="float">
            <text:p>6,811,572 </text:p>
          </table:table-cell>
          <table:table-cell table:style-name="ce37" office:value-type="float" office:value="7077935" calcext:value-type="float">
            <text:p>7,077,935 </text:p>
          </table:table-cell>
          <table:table-cell table:style-name="ce37" office:value-type="float" office:value="3270242" calcext:value-type="float">
            <text:p>3,270,2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912" calcext:value-type="float">
            <text:p>53,912 </text:p>
          </table:table-cell>
          <table:table-cell table:style-name="ce55" office:value-type="float" office:value="175094" calcext:value-type="float">
            <text:p>175,09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2620" calcext:value-type="float">
            <text:p>112,620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25" office:value-type="float" office:value="1725" calcext:value-type="float">
            <text:p>1,725 </text:p>
          </table:table-cell>
          <table:table-cell table:style-name="ce37" office:value-type="float" office:value="3349887" calcext:value-type="float">
            <text:p>3,349,887 </text:p>
          </table:table-cell>
          <table:table-cell table:style-name="ce37" office:value-type="float" office:value="904" calcext:value-type="float">
            <text:p>9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3550" calcext:value-type="float">
            <text:p>113,550 </text:p>
          </table:table-cell>
          <table:table-cell table:style-name="ce55" office:value-type="float" office:value="115924" calcext:value-type="float">
            <text:p>115,92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382288" calcext:value-type="float">
            <text:p>-382,288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39116869" calcext:value-type="float">
            <text:p>39,116,869 </text:p>
          </table:table-cell>
          <table:table-cell table:style-name="ce36" office:value-type="float" office:value="35351133" calcext:value-type="float">
            <text:p>35,351,133 </text:p>
          </table:table-cell>
          <table:table-cell table:style-name="ce36" office:value-type="float" office:value="24945298" calcext:value-type="float">
            <text:p>24,945,298 </text:p>
          </table:table-cell>
          <table:table-cell table:style-name="ce36" office:value-type="float" office:value="5097" calcext:value-type="float">
            <text:p>5,097 </text:p>
          </table:table-cell>
          <table:table-cell table:style-name="ce54" office:value-type="float" office:value="53478" calcext:value-type="float">
            <text:p>53,478 </text:p>
          </table:table-cell>
          <table:table-cell table:style-name="ce54" office:value-type="float" office:value="2109505" calcext:value-type="float">
            <text:p>2,109,505 </text:p>
          </table:table-cell>
          <table:table-cell table:style-name="ce54" office:value-type="float" office:value="2405" calcext:value-type="float">
            <text:p>2,405 </text:p>
          </table:table-cell>
          <table:table-cell table:style-name="ce74" office:value-type="float" office:value="877134" calcext:value-type="float">
            <text:p>877,134 </text:p>
          </table:table-cell>
          <table:table-cell table:style-name="ce82" office:value-type="string" calcext:value-type="string">
            <text:p>Township Treasuries</text:p>
          </table:table-cell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127336" calcext:value-type="float">
            <text:p>127,336 </text:p>
          </table:table-cell>
          <table:table-cell table:style-name="ce36" office:value-type="float" office:value="5979920" calcext:value-type="float">
            <text:p>5,979,920 </text:p>
          </table:table-cell>
          <table:table-cell table:style-name="ce36" office:value-type="float" office:value="461096" calcext:value-type="float">
            <text:p>461,096 </text:p>
          </table:table-cell>
          <table:table-cell table:style-name="ce36" office:value-type="float" office:value="4415" calcext:value-type="float">
            <text:p>4,415 </text:p>
          </table:table-cell>
          <table:table-cell table:style-name="ce54" office:value-type="float" office:value="785450" calcext:value-type="float">
            <text:p>785,450 </text:p>
          </table:table-cell>
          <table:table-cell table:style-name="ce54" office:value-type="float" office:value="3460517" calcext:value-type="float">
            <text:p>3,460,51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05219" calcext:value-type="float">
            <text:p>305,219 </text:p>
          </table:table-cell>
          <table:table-cell table:style-name="ce82" office:value-type="string" calcext:value-type="string">
            <text:p>Township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368358" calcext:value-type="float">
            <text:p>2,368,358 </text:p>
          </table:table-cell>
          <table:table-cell table:style-name="ce37" office:value-type="float" office:value="2191058" calcext:value-type="float">
            <text:p>2,191,058 </text:p>
          </table:table-cell>
          <table:table-cell table:style-name="ce37" office:value-type="float" office:value="1393757" calcext:value-type="float">
            <text:p>1,393,757 </text:p>
          </table:table-cell>
          <table:table-cell table:style-name="ce37" office:value-type="float" office:value="101" calcext:value-type="float">
            <text:p>101 </text:p>
          </table:table-cell>
          <table:table-cell table:style-name="ce55" office:value-type="float" office:value="2419" calcext:value-type="float">
            <text:p>2,419 </text:p>
          </table:table-cell>
          <table:table-cell table:style-name="ce55" office:value-type="float" office:value="321647" calcext:value-type="float">
            <text:p>321,64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8625" calcext:value-type="float">
            <text:p>38,625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17336" calcext:value-type="float">
            <text:p>17,336 </text:p>
          </table:table-cell>
          <table:table-cell table:style-name="ce37" office:value-type="float" office:value="395361" calcext:value-type="float">
            <text:p>395,361 </text:p>
          </table:table-cell>
          <table:table-cell table:style-name="ce37" office:value-type="float" office:value="13160" calcext:value-type="float">
            <text:p>13,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650" calcext:value-type="float">
            <text:p>8,650 </text:p>
          </table:table-cell>
          <table:table-cell table:style-name="ce55" office:value-type="float" office:value="157723" calcext:value-type="float">
            <text:p>157,72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577" calcext:value-type="float">
            <text:p>19,577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9670640" calcext:value-type="float">
            <text:p>9,670,640 </text:p>
          </table:table-cell>
          <table:table-cell table:style-name="ce37" office:value-type="float" office:value="9565328" calcext:value-type="float">
            <text:p>9,565,328 </text:p>
          </table:table-cell>
          <table:table-cell table:style-name="ce37" office:value-type="float" office:value="7185098" calcext:value-type="float">
            <text:p>7,185,098 </text:p>
          </table:table-cell>
          <table:table-cell table:style-name="ce37" office:value-type="float" office:value="157" calcext:value-type="float">
            <text:p>157 </text:p>
          </table:table-cell>
          <table:table-cell table:style-name="ce55" office:value-type="float" office:value="15548" calcext:value-type="float">
            <text:p>15,548 </text:p>
          </table:table-cell>
          <table:table-cell table:style-name="ce55" office:value-type="float" office:value="416675" calcext:value-type="float">
            <text:p>416,675 </text:p>
          </table:table-cell>
          <table:table-cell table:style-name="ce55" office:value-type="float" office:value="2405" calcext:value-type="float">
            <text:p>2,405 </text:p>
          </table:table-cell>
          <table:table-cell table:style-name="ce75" office:value-type="float" office:value="272052" calcext:value-type="float">
            <text:p>272,052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7" office:value-type="float" office:value="1351776" calcext:value-type="float">
            <text:p>1,351,776 </text:p>
          </table:table-cell>
          <table:table-cell table:style-name="ce37" office:value-type="float" office:value="66728" calcext:value-type="float">
            <text:p>66,7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4887" calcext:value-type="float">
            <text:p>254,887 </text:p>
          </table:table-cell>
          <table:table-cell table:style-name="ce55" office:value-type="float" office:value="471094" calcext:value-type="float">
            <text:p>471,09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365782" calcext:value-type="float">
            <text:p>-365,782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754535" calcext:value-type="float">
            <text:p>2,754,535 </text:p>
          </table:table-cell>
          <table:table-cell table:style-name="ce37" office:value-type="float" office:value="2398257" calcext:value-type="float">
            <text:p>2,398,257 </text:p>
          </table:table-cell>
          <table:table-cell table:style-name="ce37" office:value-type="float" office:value="1721167" calcext:value-type="float">
            <text:p>1,721,1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2" calcext:value-type="float">
            <text:p>2,222 </text:p>
          </table:table-cell>
          <table:table-cell table:style-name="ce55" office:value-type="float" office:value="97610" calcext:value-type="float">
            <text:p>97,61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4663" calcext:value-type="float">
            <text:p>104,663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37" office:value-type="float" office:value="377780" calcext:value-type="float">
            <text:p>377,780 </text:p>
          </table:table-cell>
          <table:table-cell table:style-name="ce37" office:value-type="float" office:value="14841" calcext:value-type="float">
            <text:p>14,8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976" calcext:value-type="float">
            <text:p>78,976 </text:p>
          </table:table-cell>
          <table:table-cell table:style-name="ce55" office:value-type="float" office:value="331759" calcext:value-type="float">
            <text:p>331,75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4519" calcext:value-type="float">
            <text:p>24,519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862225" calcext:value-type="float">
            <text:p>2,862,225 </text:p>
          </table:table-cell>
          <table:table-cell table:style-name="ce37" office:value-type="float" office:value="2383261" calcext:value-type="float">
            <text:p>2,383,261 </text:p>
          </table:table-cell>
          <table:table-cell table:style-name="ce37" office:value-type="float" office:value="1658664" calcext:value-type="float">
            <text:p>1,658,6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20" calcext:value-type="float">
            <text:p>4,420 </text:p>
          </table:table-cell>
          <table:table-cell table:style-name="ce55" office:value-type="float" office:value="130249" calcext:value-type="float">
            <text:p>130,24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8630" calcext:value-type="float">
            <text:p>28,630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17500" calcext:value-type="float">
            <text:p>17,500 </text:p>
          </table:table-cell>
          <table:table-cell table:style-name="ce37" office:value-type="float" office:value="441644" calcext:value-type="float">
            <text:p>441,644 </text:p>
          </table:table-cell>
          <table:table-cell table:style-name="ce37" office:value-type="float" office:value="73878" calcext:value-type="float">
            <text:p>73,8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277" calcext:value-type="float">
            <text:p>28,277 </text:p>
          </table:table-cell>
          <table:table-cell table:style-name="ce55" office:value-type="float" office:value="463368" calcext:value-type="float">
            <text:p>463,36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5596" calcext:value-type="float">
            <text:p>15,596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561639" calcext:value-type="float">
            <text:p>4,561,639 </text:p>
          </table:table-cell>
          <table:table-cell table:style-name="ce37" office:value-type="float" office:value="4606047" calcext:value-type="float">
            <text:p>4,606,047 </text:p>
          </table:table-cell>
          <table:table-cell table:style-name="ce37" office:value-type="float" office:value="3217277" calcext:value-type="float">
            <text:p>3,217,277 </text:p>
          </table:table-cell>
          <table:table-cell table:style-name="ce37" office:value-type="float" office:value="106" calcext:value-type="float">
            <text:p>106 </text:p>
          </table:table-cell>
          <table:table-cell table:style-name="ce55" office:value-type="float" office:value="12179" calcext:value-type="float">
            <text:p>12,179 </text:p>
          </table:table-cell>
          <table:table-cell table:style-name="ce55" office:value-type="float" office:value="283731" calcext:value-type="float">
            <text:p>283,73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7984" calcext:value-type="float">
            <text:p>117,984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37" office:value-type="float" office:value="810143" calcext:value-type="float">
            <text:p>810,143 </text:p>
          </table:table-cell>
          <table:table-cell table:style-name="ce37" office:value-type="float" office:value="52703" calcext:value-type="float">
            <text:p>52,703 </text:p>
          </table:table-cell>
          <table:table-cell table:style-name="ce37" office:value-type="float" office:value="4415" calcext:value-type="float">
            <text:p>4,415 </text:p>
          </table:table-cell>
          <table:table-cell table:style-name="ce55" office:value-type="float" office:value="76355" calcext:value-type="float">
            <text:p>76,355 </text:p>
          </table:table-cell>
          <table:table-cell table:style-name="ce55" office:value-type="float" office:value="204739" calcext:value-type="float">
            <text:p>204,73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249147" calcext:value-type="float">
            <text:p>-249,147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336618" calcext:value-type="float">
            <text:p>2,336,618 </text:p>
          </table:table-cell>
          <table:table-cell table:style-name="ce37" office:value-type="float" office:value="1769026" calcext:value-type="float">
            <text:p>1,769,026 </text:p>
          </table:table-cell>
          <table:table-cell table:style-name="ce37" office:value-type="float" office:value="1305373" calcext:value-type="float">
            <text:p>1,305,373 </text:p>
          </table:table-cell>
          <table:table-cell table:style-name="ce37" office:value-type="float" office:value="4732" calcext:value-type="float">
            <text:p>4,732 </text:p>
          </table:table-cell>
          <table:table-cell table:style-name="ce55" office:value-type="float" office:value="3110" calcext:value-type="float">
            <text:p>3,110 </text:p>
          </table:table-cell>
          <table:table-cell table:style-name="ce55" office:value-type="float" office:value="82055" calcext:value-type="float">
            <text:p>82,05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5397" calcext:value-type="float">
            <text:p>55,397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33000" calcext:value-type="float">
            <text:p>33,000 </text:p>
          </table:table-cell>
          <table:table-cell table:style-name="ce37" office:value-type="float" office:value="233064" calcext:value-type="float">
            <text:p>233,064 </text:p>
          </table:table-cell>
          <table:table-cell table:style-name="ce37" office:value-type="float" office:value="20555" calcext:value-type="float">
            <text:p>20,5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741" calcext:value-type="float">
            <text:p>31,741 </text:p>
          </table:table-cell>
          <table:table-cell table:style-name="ce55" office:value-type="float" office:value="474150" calcext:value-type="float">
            <text:p>474,15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3442" calcext:value-type="float">
            <text:p>93,442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923813" calcext:value-type="float">
            <text:p>2,923,813 </text:p>
          </table:table-cell>
          <table:table-cell table:style-name="ce37" office:value-type="float" office:value="2796644" calcext:value-type="float">
            <text:p>2,796,644 </text:p>
          </table:table-cell>
          <table:table-cell table:style-name="ce37" office:value-type="float" office:value="2119536" calcext:value-type="float">
            <text:p>2,119,5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08" calcext:value-type="float">
            <text:p>3,808 </text:p>
          </table:table-cell>
          <table:table-cell table:style-name="ce55" office:value-type="float" office:value="179451" calcext:value-type="float">
            <text:p>179,45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2608" calcext:value-type="float">
            <text:p>92,608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25" office:value-type="float" office:value="2400" calcext:value-type="float">
            <text:p>2,400 </text:p>
          </table:table-cell>
          <table:table-cell table:style-name="ce37" office:value-type="float" office:value="369440" calcext:value-type="float">
            <text:p>369,440 </text:p>
          </table:table-cell>
          <table:table-cell table:style-name="ce37" office:value-type="float" office:value="6918" calcext:value-type="float">
            <text:p>6,9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484" calcext:value-type="float">
            <text:p>22,484 </text:p>
          </table:table-cell>
          <table:table-cell table:style-name="ce55" office:value-type="float" office:value="107759" calcext:value-type="float">
            <text:p>107,75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410" calcext:value-type="float">
            <text:p>19,410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479358" calcext:value-type="float">
            <text:p>2,479,358 </text:p>
          </table:table-cell>
          <table:table-cell table:style-name="ce37" office:value-type="float" office:value="2040554" calcext:value-type="float">
            <text:p>2,040,554 </text:p>
          </table:table-cell>
          <table:table-cell table:style-name="ce37" office:value-type="float" office:value="1607662" calcext:value-type="float">
            <text:p>1,607,6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24" calcext:value-type="float">
            <text:p>1,524 </text:p>
          </table:table-cell>
          <table:table-cell table:style-name="ce55" office:value-type="float" office:value="85385" calcext:value-type="float">
            <text:p>85,38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157" calcext:value-type="float">
            <text:p>14,157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13078" calcext:value-type="float">
            <text:p>13,078 </text:p>
          </table:table-cell>
          <table:table-cell table:style-name="ce37" office:value-type="float" office:value="290469" calcext:value-type="float">
            <text:p>290,469 </text:p>
          </table:table-cell>
          <table:table-cell table:style-name="ce37" office:value-type="float" office:value="14853" calcext:value-type="float">
            <text:p>14,8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426" calcext:value-type="float">
            <text:p>13,426 </text:p>
          </table:table-cell>
          <table:table-cell table:style-name="ce55" office:value-type="float" office:value="318234" calcext:value-type="float">
            <text:p>318,23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0570" calcext:value-type="float">
            <text:p>120,570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604742" calcext:value-type="float">
            <text:p>4,604,742 </text:p>
          </table:table-cell>
          <table:table-cell table:style-name="ce37" office:value-type="float" office:value="3577388" calcext:value-type="float">
            <text:p>3,577,388 </text:p>
          </table:table-cell>
          <table:table-cell table:style-name="ce37" office:value-type="float" office:value="2278700" calcext:value-type="float">
            <text:p>2,278,7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34" calcext:value-type="float">
            <text:p>2,934 </text:p>
          </table:table-cell>
          <table:table-cell table:style-name="ce55" office:value-type="float" office:value="252038" calcext:value-type="float">
            <text:p>252,03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1074" calcext:value-type="float">
            <text:p>111,074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25" office:value-type="float" office:value="7249" calcext:value-type="float">
            <text:p>7,249 </text:p>
          </table:table-cell>
          <table:table-cell table:style-name="ce37" office:value-type="float" office:value="738940" calcext:value-type="float">
            <text:p>738,940 </text:p>
          </table:table-cell>
          <table:table-cell table:style-name="ce37" office:value-type="float" office:value="110253" calcext:value-type="float">
            <text:p>110,2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200" calcext:value-type="float">
            <text:p>76,200 </text:p>
          </table:table-cell>
          <table:table-cell table:style-name="ce55" office:value-type="float" office:value="480058" calcext:value-type="float">
            <text:p>480,05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47297" calcext:value-type="float">
            <text:p>547,297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712117" calcext:value-type="float">
            <text:p>1,712,117 </text:p>
          </table:table-cell>
          <table:table-cell table:style-name="ce37" office:value-type="float" office:value="1527427" calcext:value-type="float">
            <text:p>1,527,427 </text:p>
          </table:table-cell>
          <table:table-cell table:style-name="ce37" office:value-type="float" office:value="1016513" calcext:value-type="float">
            <text:p>1,016,5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64" calcext:value-type="float">
            <text:p>2,964 </text:p>
          </table:table-cell>
          <table:table-cell table:style-name="ce55" office:value-type="float" office:value="132569" calcext:value-type="float">
            <text:p>132,56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174" calcext:value-type="float">
            <text:p>9,174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25" office:value-type="float" office:value="1121" calcext:value-type="float">
            <text:p>1,121 </text:p>
          </table:table-cell>
          <table:table-cell table:style-name="ce37" office:value-type="float" office:value="323183" calcext:value-type="float">
            <text:p>323,183 </text:p>
          </table:table-cell>
          <table:table-cell table:style-name="ce37" office:value-type="float" office:value="440" calcext:value-type="float">
            <text:p>4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464" calcext:value-type="float">
            <text:p>41,464 </text:p>
          </table:table-cell>
          <table:table-cell table:style-name="ce55" office:value-type="float" office:value="128743" calcext:value-type="float">
            <text:p>128,74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5947" calcext:value-type="float">
            <text:p>55,947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143107" calcext:value-type="float">
            <text:p>2,143,107 </text:p>
          </table:table-cell>
          <table:table-cell table:style-name="ce37" office:value-type="float" office:value="1869422" calcext:value-type="float">
            <text:p>1,869,422 </text:p>
          </table:table-cell>
          <table:table-cell table:style-name="ce37" office:value-type="float" office:value="1067213" calcext:value-type="float">
            <text:p>1,067,2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99" calcext:value-type="float">
            <text:p>1,499 </text:p>
          </table:table-cell>
          <table:table-cell table:style-name="ce55" office:value-type="float" office:value="105075" calcext:value-type="float">
            <text:p>105,07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5920" calcext:value-type="float">
            <text:p>15,920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37" office:value-type="float" office:value="455397" calcext:value-type="float">
            <text:p>455,397 </text:p>
          </table:table-cell>
          <table:table-cell table:style-name="ce37" office:value-type="float" office:value="86650" calcext:value-type="float">
            <text:p>86,6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668" calcext:value-type="float">
            <text:p>135,668 </text:p>
          </table:table-cell>
          <table:table-cell table:style-name="ce55" office:value-type="float" office:value="292641" calcext:value-type="float">
            <text:p>292,64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8956" calcext:value-type="float">
            <text:p>-18,956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699714" calcext:value-type="float">
            <text:p>699,714 </text:p>
          </table:table-cell>
          <table:table-cell table:style-name="ce37" office:value-type="float" office:value="626721" calcext:value-type="float">
            <text:p>626,721 </text:p>
          </table:table-cell>
          <table:table-cell table:style-name="ce37" office:value-type="float" office:value="374338" calcext:value-type="float">
            <text:p>374,3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2" calcext:value-type="float">
            <text:p>852 </text:p>
          </table:table-cell>
          <table:table-cell table:style-name="ce55" office:value-type="float" office:value="23021" calcext:value-type="float">
            <text:p>23,02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6849" calcext:value-type="float">
            <text:p>16,849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25" office:value-type="float" office:value="1500" calcext:value-type="float">
            <text:p>1,500 </text:p>
          </table:table-cell>
          <table:table-cell table:style-name="ce37" office:value-type="float" office:value="192723" calcext:value-type="float">
            <text:p>192,723 </text:p>
          </table:table-cell>
          <table:table-cell table:style-name="ce37" office:value-type="float" office:value="116" calcext:value-type="float">
            <text:p>1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21" calcext:value-type="float">
            <text:p>17,321 </text:p>
          </table:table-cell>
          <table:table-cell table:style-name="ce55" office:value-type="float" office:value="30248" calcext:value-type="float">
            <text:p>30,24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2745" calcext:value-type="float">
            <text:p>42,745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5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6" table:formula="of:=SUBSTITUTE([.F50]&amp;[.H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7"/>
          <table:table-cell table:style-name="ce56" table:number-columns-spanned="5" table:number-rows-spanned="1"/>
          <table:covered-table-cell table:number-columns-repeated="4" table:style-name="ce65"/>
          <table:table-cell table:style-name="ce98" table:number-columns-repeated="1004"/>
        </table:table-row>
        <table:table-row table:style-name="ro8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5" table:number-rows-spanned="1">
            <text:p>附　　註：本月數字不包括上年度結束整理收支。</text:p>
          </table:table-cell>
          <table:covered-table-cell table:number-columns-repeated="4" table:style-name="ce28"/>
          <table:table-cell table:style-name="ce57" table:formula="of:=SUBSTITUTE([.F51]&amp;[.G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8"/>
          <table:table-cell table:style-name="ce57" table:number-columns-spanned="5" table:number-rows-spanned="1"/>
          <table:covered-table-cell table:number-columns-repeated="4" table:style-name="ce66"/>
          <table:table-cell table:style-name="ce98" table:number-columns-repeated="1004"/>
        </table:table-row>
        <table:table-row table:style-name="ro9">
          <table:table-cell table:style-name="ce13" table:formula="of:=[.B52]" office:value-type="string" office:string-value="※請參閱編製說明4。" calcext:value-type="string" table:number-columns-spanned="5" table:number-rows-spanned="1">
            <text:p>※請參閱編製說明4。</text:p>
          </table:table-cell>
          <table:covered-table-cell table:number-columns-repeated="4" table:style-name="ce29"/>
          <table:table-cell table:style-name="ce58" table:formula="of:=[.G52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67"/>
          <table:table-cell table:style-name="ce13" table:number-columns-spanned="5" table:number-rows-spanned="1"/>
          <table:covered-table-cell table:number-columns-repeated="4" table:style-name="ce29"/>
          <table:table-cell table:style-name="ce58" table:number-columns-spanned="5" table:number-rows-spanned="1"/>
          <table:covered-table-cell table:number-columns-repeated="4" table:style-name="ce67"/>
          <table:table-cell table:style-name="ce99" table:number-columns-repeated="1004"/>
        </table:table-row>
        <table:table-row table:style-name="ro10">
          <table:table-cell table:style-name="ce14" table:number-columns-repeated="20"/>
          <table:table-cell table:style-name="ce99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99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the budget of last FY adjustment are not included.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4"/>
          <table:table-cell table:style-name="ce15" office:value-type="string" calcext:value-type="string">
            <text:p>※Please refer to introductory notes 4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34:56</dc:date>
    <meta:print-date>2013-08-28T10:34:56</meta:print-date>
    <meta:document-statistic meta:table-count="1" meta:cell-count="787" meta:object-count="0"/>
    <meta:generator>NDC_ODF_Application_Tools/1.0.3$Windows_X86_64 LibreOffice_project/8ad3e16aadc5e73175a2d44b1abec8638aa18880</meta:generator>
  </office:meta>
</office:document-meta>
</file>