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0"/>
        <table:table-column table:style-name="co3" table:number-columns-repeated="4" table:default-cell-style-name="ce30"/>
        <table:table-column table:style-name="co4" table:default-cell-style-name="ce16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各級公庫支出(累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02年 1 - 8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an. - Aug. 2013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7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number-columns-repeated="2" table:style-name="ce68"/>
          <table:covered-table-cell table:style-name="ce81"/>
          <table:covered-table-cell table:style-name="ce89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73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0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1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245316237" calcext:value-type="float">
            <text:p>2,245,316,237 </text:p>
          </table:table-cell>
          <table:table-cell table:style-name="ce36" office:value-type="float" office:value="1935858424" calcext:value-type="float">
            <text:p>1,935,858,424 </text:p>
          </table:table-cell>
          <table:table-cell table:style-name="ce36" office:value-type="float" office:value="425861287" calcext:value-type="float">
            <text:p>425,861,287 </text:p>
          </table:table-cell>
          <table:table-cell table:style-name="ce36" office:value-type="float" office:value="472231508" calcext:value-type="float">
            <text:p>472,231,508 </text:p>
          </table:table-cell>
          <table:table-cell table:style-name="ce36" office:value-type="float" office:value="203011930" calcext:value-type="float">
            <text:p>203,011,930 </text:p>
          </table:table-cell>
          <table:table-cell table:style-name="ce36" office:value-type="float" office:value="675291813" calcext:value-type="float">
            <text:p>675,291,813 </text:p>
          </table:table-cell>
          <table:table-cell table:style-name="ce52" office:value-type="float" office:value="92821021" calcext:value-type="float">
            <text:p>92,821,021 </text:p>
          </table:table-cell>
          <table:table-cell table:style-name="ce52" office:value-type="float" office:value="59644070" calcext:value-type="float">
            <text:p>59,644,070 </text:p>
          </table:table-cell>
          <table:table-cell table:style-name="ce52" office:value-type="float" office:value="6996794" calcext:value-type="float">
            <text:p>6,996,794 </text:p>
          </table:table-cell>
          <table:table-cell table:style-name="ce36" office:value-type="float" office:value="77790981" calcext:value-type="float">
            <text:p>77,790,981 </text:p>
          </table:table-cell>
          <table:table-cell table:style-name="ce75" office:value-type="float" office:value="43627635" calcext:value-type="float">
            <text:p>43,627,635 </text:p>
          </table:table-cell>
          <table:table-cell table:style-name="ce84" office:value-type="float" office:value="188039197" calcext:value-type="float">
            <text:p>188,039,197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417508338" calcext:value-type="float">
            <text:p>1,417,508,338 </text:p>
          </table:table-cell>
          <table:table-cell table:style-name="ce36" office:value-type="float" office:value="1288350759" calcext:value-type="float">
            <text:p>1,288,350,759 </text:p>
          </table:table-cell>
          <table:table-cell table:style-name="ce36" office:value-type="float" office:value="296868945" calcext:value-type="float">
            <text:p>296,868,945 </text:p>
          </table:table-cell>
          <table:table-cell table:style-name="ce36" office:value-type="float" office:value="226234952" calcext:value-type="float">
            <text:p>226,234,952 </text:p>
          </table:table-cell>
          <table:table-cell table:style-name="ce36" office:value-type="float" office:value="142490227" calcext:value-type="float">
            <text:p>142,490,227 </text:p>
          </table:table-cell>
          <table:table-cell table:style-name="ce36" office:value-type="float" office:value="474921550" calcext:value-type="float">
            <text:p>474,921,550 </text:p>
          </table:table-cell>
          <table:table-cell table:style-name="ce52" office:value-type="float" office:value="85779609" calcext:value-type="float">
            <text:p>85,779,609 </text:p>
          </table:table-cell>
          <table:table-cell table:style-name="ce52" office:value-type="float" office:value="59318734" calcext:value-type="float">
            <text:p>59,318,734 </text:p>
          </table:table-cell>
          <table:table-cell table:style-name="ce52" office:value-type="float" office:value="2736741" calcext:value-type="float">
            <text:p>2,736,741 </text:p>
          </table:table-cell>
          <table:table-cell table:style-name="ce36" office:value-type="float" office:value="16221651" calcext:value-type="float">
            <text:p>16,221,651 </text:p>
          </table:table-cell>
          <table:table-cell table:style-name="ce75" office:value-type="float" office:value="35935928" calcext:value-type="float">
            <text:p>35,935,928 </text:p>
          </table:table-cell>
          <table:table-cell table:style-name="ce84" office:value-type="float" office:value="77000000" calcext:value-type="float">
            <text:p>77,0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32520103" calcext:value-type="float">
            <text:p>132,520,103 </text:p>
          </table:table-cell>
          <table:table-cell table:style-name="ce36" office:value-type="float" office:value="101743579" calcext:value-type="float">
            <text:p>101,743,579 </text:p>
          </table:table-cell>
          <table:table-cell table:style-name="ce36" office:value-type="float" office:value="19577977" calcext:value-type="float">
            <text:p>19,577,977 </text:p>
          </table:table-cell>
          <table:table-cell table:style-name="ce36" office:value-type="float" office:value="31185560" calcext:value-type="float">
            <text:p>31,185,560 </text:p>
          </table:table-cell>
          <table:table-cell table:style-name="ce36" office:value-type="float" office:value="18324208" calcext:value-type="float">
            <text:p>18,324,208 </text:p>
          </table:table-cell>
          <table:table-cell table:style-name="ce36" office:value-type="float" office:value="31635917" calcext:value-type="float">
            <text:p>31,635,917 </text:p>
          </table:table-cell>
          <table:table-cell table:style-name="ce52" office:value-type="float" office:value="352519" calcext:value-type="float">
            <text:p>352,51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667398" calcext:value-type="float">
            <text:p>667,398 </text:p>
          </table:table-cell>
          <table:table-cell table:style-name="ce36" office:value-type="float" office:value="4093618" calcext:value-type="float">
            <text:p>4,093,6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682907" calcext:value-type="float">
            <text:p>26,682,907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07229422" calcext:value-type="float">
            <text:p>107,229,422 </text:p>
          </table:table-cell>
          <table:table-cell table:style-name="ce36" office:value-type="float" office:value="107543561" calcext:value-type="float">
            <text:p>107,543,561 </text:p>
          </table:table-cell>
          <table:table-cell table:style-name="ce36" office:value-type="float" office:value="16284103" calcext:value-type="float">
            <text:p>16,284,103 </text:p>
          </table:table-cell>
          <table:table-cell table:style-name="ce36" office:value-type="float" office:value="43748118" calcext:value-type="float">
            <text:p>43,748,118 </text:p>
          </table:table-cell>
          <table:table-cell table:style-name="ce36" office:value-type="float" office:value="9840571" calcext:value-type="float">
            <text:p>9,840,571 </text:p>
          </table:table-cell>
          <table:table-cell table:style-name="ce36" office:value-type="float" office:value="33994394" calcext:value-type="float">
            <text:p>33,994,394 </text:p>
          </table:table-cell>
          <table:table-cell table:style-name="ce52" office:value-type="float" office:value="3100000" calcext:value-type="float">
            <text:p>3,1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76375" calcext:value-type="float">
            <text:p>576,375 </text:p>
          </table:table-cell>
          <table:table-cell table:style-name="ce36" office:value-type="float" office:value="4376543" calcext:value-type="float">
            <text:p>4,376,543 </text:p>
          </table:table-cell>
          <table:table-cell table:style-name="ce75" office:value-type="float" office:value="6609751" calcext:value-type="float">
            <text:p>6,609,751 </text:p>
          </table:table-cell>
          <table:table-cell table:style-name="ce84" office:value-type="float" office:value="-11300433" calcext:value-type="float">
            <text:p>-11,300,433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96248723" calcext:value-type="float">
            <text:p>96,248,723 </text:p>
          </table:table-cell>
          <table:table-cell table:style-name="ce36" office:value-type="float" office:value="61998792" calcext:value-type="float">
            <text:p>61,998,792 </text:p>
          </table:table-cell>
          <table:table-cell table:style-name="ce36" office:value-type="float" office:value="13200203" calcext:value-type="float">
            <text:p>13,200,203 </text:p>
          </table:table-cell>
          <table:table-cell table:style-name="ce36" office:value-type="float" office:value="24142569" calcext:value-type="float">
            <text:p>24,142,569 </text:p>
          </table:table-cell>
          <table:table-cell table:style-name="ce36" office:value-type="float" office:value="5072669" calcext:value-type="float">
            <text:p>5,072,669 </text:p>
          </table:table-cell>
          <table:table-cell table:style-name="ce36" office:value-type="float" office:value="18513970" calcext:value-type="float">
            <text:p>18,513,970 </text:p>
          </table:table-cell>
          <table:table-cell table:style-name="ce52" office:value-type="float" office:value="467183" calcext:value-type="float">
            <text:p>467,18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602198" calcext:value-type="float">
            <text:p>602,198 </text:p>
          </table:table-cell>
          <table:table-cell table:style-name="ce36" office:value-type="float" office:value="4771363" calcext:value-type="float">
            <text:p>4,771,3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478569" calcext:value-type="float">
            <text:p>29,478,569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2469731" calcext:value-type="float">
            <text:p>62,469,731 </text:p>
          </table:table-cell>
          <table:table-cell table:style-name="ce36" office:value-type="float" office:value="42566289" calcext:value-type="float">
            <text:p>42,566,289 </text:p>
          </table:table-cell>
          <table:table-cell table:style-name="ce36" office:value-type="float" office:value="9971569" calcext:value-type="float">
            <text:p>9,971,569 </text:p>
          </table:table-cell>
          <table:table-cell table:style-name="ce36" office:value-type="float" office:value="19493029" calcext:value-type="float">
            <text:p>19,493,029 </text:p>
          </table:table-cell>
          <table:table-cell table:style-name="ce36" office:value-type="float" office:value="2772590" calcext:value-type="float">
            <text:p>2,772,590 </text:p>
          </table:table-cell>
          <table:table-cell table:style-name="ce36" office:value-type="float" office:value="9812371" calcext:value-type="float">
            <text:p>9,812,371 </text:p>
          </table:table-cell>
          <table:table-cell table:style-name="ce52" office:value-type="float" office:value="353763" calcext:value-type="float">
            <text:p>353,7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62967" calcext:value-type="float">
            <text:p>162,967 </text:p>
          </table:table-cell>
          <table:table-cell table:style-name="ce36" office:value-type="float" office:value="5464671" calcext:value-type="float">
            <text:p>5,464,6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438771" calcext:value-type="float">
            <text:p>14,438,771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89657874" calcext:value-type="float">
            <text:p>89,657,874 </text:p>
          </table:table-cell>
          <table:table-cell table:style-name="ce36" office:value-type="float" office:value="85182608" calcext:value-type="float">
            <text:p>85,182,608 </text:p>
          </table:table-cell>
          <table:table-cell table:style-name="ce36" office:value-type="float" office:value="15314006" calcext:value-type="float">
            <text:p>15,314,006 </text:p>
          </table:table-cell>
          <table:table-cell table:style-name="ce36" office:value-type="float" office:value="34117716" calcext:value-type="float">
            <text:p>34,117,716 </text:p>
          </table:table-cell>
          <table:table-cell table:style-name="ce36" office:value-type="float" office:value="4962108" calcext:value-type="float">
            <text:p>4,962,108 </text:p>
          </table:table-cell>
          <table:table-cell table:style-name="ce36" office:value-type="float" office:value="29644251" calcext:value-type="float">
            <text:p>29,644,251 </text:p>
          </table:table-cell>
          <table:table-cell table:style-name="ce52" office:value-type="float" office:value="840345" calcext:value-type="float">
            <text:p>840,34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04182" calcext:value-type="float">
            <text:p>304,182 </text:p>
          </table:table-cell>
          <table:table-cell table:style-name="ce36" office:value-type="float" office:value="4183362" calcext:value-type="float">
            <text:p>4,183,362 </text:p>
          </table:table-cell>
          <table:table-cell table:style-name="ce75" office:value-type="float" office:value="112382" calcext:value-type="float">
            <text:p>112,382 </text:p>
          </table:table-cell>
          <table:table-cell table:style-name="ce84" office:value-type="float" office:value="179522" calcext:value-type="float">
            <text:p>179,522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99919426" calcext:value-type="float">
            <text:p>299,919,426 </text:p>
          </table:table-cell>
          <table:table-cell table:style-name="ce36" office:value-type="float" office:value="217569959" calcext:value-type="float">
            <text:p>217,569,959 </text:p>
          </table:table-cell>
          <table:table-cell table:style-name="ce36" office:value-type="float" office:value="42130632" calcext:value-type="float">
            <text:p>42,130,632 </text:p>
          </table:table-cell>
          <table:table-cell table:style-name="ce36" office:value-type="float" office:value="91615181" calcext:value-type="float">
            <text:p>91,615,181 </text:p>
          </table:table-cell>
          <table:table-cell table:style-name="ce36" office:value-type="float" office:value="14307903" calcext:value-type="float">
            <text:p>14,307,903 </text:p>
          </table:table-cell>
          <table:table-cell table:style-name="ce36" office:value-type="float" office:value="65618506" calcext:value-type="float">
            <text:p>65,618,506 </text:p>
          </table:table-cell>
          <table:table-cell table:style-name="ce52" office:value-type="float" office:value="1908184" calcext:value-type="float">
            <text:p>1,908,184 </text:p>
          </table:table-cell>
          <table:table-cell table:style-name="ce52" office:value-type="float" office:value="325336" calcext:value-type="float">
            <text:p>325,336 </text:p>
          </table:table-cell>
          <table:table-cell table:style-name="ce52" office:value-type="float" office:value="1664218" calcext:value-type="float">
            <text:p>1,664,218 </text:p>
          </table:table-cell>
          <table:table-cell table:style-name="ce36" office:value-type="float" office:value="30965352" calcext:value-type="float">
            <text:p>30,965,352 </text:p>
          </table:table-cell>
          <table:table-cell table:style-name="ce75" office:value-type="float" office:value="969574" calcext:value-type="float">
            <text:p>969,574 </text:p>
          </table:table-cell>
          <table:table-cell table:style-name="ce84" office:value-type="float" office:value="50414540" calcext:value-type="float">
            <text:p>50,414,540 </text:p>
          </table:table-cell>
          <table:table-cell table:style-name="ce92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178028" calcext:value-type="float">
            <text:p>25,178,028 </text:p>
          </table:table-cell>
          <table:table-cell table:style-name="ce37" office:value-type="float" office:value="12437703" calcext:value-type="float">
            <text:p>12,437,703 </text:p>
          </table:table-cell>
          <table:table-cell table:style-name="ce37" office:value-type="float" office:value="2448451" calcext:value-type="float">
            <text:p>2,448,451 </text:p>
          </table:table-cell>
          <table:table-cell table:style-name="ce37" office:value-type="float" office:value="4583333" calcext:value-type="float">
            <text:p>4,583,333 </text:p>
          </table:table-cell>
          <table:table-cell table:style-name="ce37" office:value-type="float" office:value="1141252" calcext:value-type="float">
            <text:p>1,141,252 </text:p>
          </table:table-cell>
          <table:table-cell table:style-name="ce37" office:value-type="float" office:value="3904538" calcext:value-type="float">
            <text:p>3,904,538 </text:p>
          </table:table-cell>
          <table:table-cell table:style-name="ce53" office:value-type="float" office:value="253844" calcext:value-type="float">
            <text:p>253,844 </text:p>
          </table:table-cell>
          <table:table-cell table:style-name="ce53" office:value-type="float" office:value="12857" calcext:value-type="float">
            <text:p>12,857 </text:p>
          </table:table-cell>
          <table:table-cell table:style-name="ce53" office:value-type="float" office:value="93428" calcext:value-type="float">
            <text:p>93,428 </text:p>
          </table:table-cell>
          <table:table-cell table:style-name="ce37" office:value-type="float" office:value="731968" calcext:value-type="float">
            <text:p>731,96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2008358" calcext:value-type="float">
            <text:p>12,008,358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49365555" calcext:value-type="float">
            <text:p>49,365,555 </text:p>
          </table:table-cell>
          <table:table-cell table:style-name="ce37" office:value-type="float" office:value="41403587" calcext:value-type="float">
            <text:p>41,403,587 </text:p>
          </table:table-cell>
          <table:table-cell table:style-name="ce37" office:value-type="float" office:value="6723126" calcext:value-type="float">
            <text:p>6,723,126 </text:p>
          </table:table-cell>
          <table:table-cell table:style-name="ce37" office:value-type="float" office:value="19861997" calcext:value-type="float">
            <text:p>19,861,997 </text:p>
          </table:table-cell>
          <table:table-cell table:style-name="ce37" office:value-type="float" office:value="3134034" calcext:value-type="float">
            <text:p>3,134,034 </text:p>
          </table:table-cell>
          <table:table-cell table:style-name="ce37" office:value-type="float" office:value="11282778" calcext:value-type="float">
            <text:p>11,282,778 </text:p>
          </table:table-cell>
          <table:table-cell table:style-name="ce53" office:value-type="float" office:value="160168" calcext:value-type="float">
            <text:p>160,1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41484" calcext:value-type="float">
            <text:p>241,484 </text:p>
          </table:table-cell>
          <table:table-cell table:style-name="ce37" office:value-type="float" office:value="1245699" calcext:value-type="float">
            <text:p>1,245,6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716269" calcext:value-type="float">
            <text:p>6,716,269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9322569" calcext:value-type="float">
            <text:p>19,322,569 </text:p>
          </table:table-cell>
          <table:table-cell table:style-name="ce37" office:value-type="float" office:value="10938486" calcext:value-type="float">
            <text:p>10,938,486 </text:p>
          </table:table-cell>
          <table:table-cell table:style-name="ce37" office:value-type="float" office:value="1893615" calcext:value-type="float">
            <text:p>1,893,615 </text:p>
          </table:table-cell>
          <table:table-cell table:style-name="ce37" office:value-type="float" office:value="4523695" calcext:value-type="float">
            <text:p>4,523,695 </text:p>
          </table:table-cell>
          <table:table-cell table:style-name="ce37" office:value-type="float" office:value="1144981" calcext:value-type="float">
            <text:p>1,144,981 </text:p>
          </table:table-cell>
          <table:table-cell table:style-name="ce37" office:value-type="float" office:value="3249524" calcext:value-type="float">
            <text:p>3,249,524 </text:p>
          </table:table-cell>
          <table:table-cell table:style-name="ce53" office:value-type="float" office:value="101307" calcext:value-type="float">
            <text:p>101,3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5364" calcext:value-type="float">
            <text:p>25,364 </text:p>
          </table:table-cell>
          <table:table-cell table:style-name="ce37" office:value-type="float" office:value="3583519" calcext:value-type="float">
            <text:p>3,583,5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800564" calcext:value-type="float">
            <text:p>4,800,564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6029321" calcext:value-type="float">
            <text:p>26,029,321 </text:p>
          </table:table-cell>
          <table:table-cell table:style-name="ce37" office:value-type="float" office:value="14626232" calcext:value-type="float">
            <text:p>14,626,232 </text:p>
          </table:table-cell>
          <table:table-cell table:style-name="ce37" office:value-type="float" office:value="2559092" calcext:value-type="float">
            <text:p>2,559,092 </text:p>
          </table:table-cell>
          <table:table-cell table:style-name="ce37" office:value-type="float" office:value="6521581" calcext:value-type="float">
            <text:p>6,521,581 </text:p>
          </table:table-cell>
          <table:table-cell table:style-name="ce37" office:value-type="float" office:value="815869" calcext:value-type="float">
            <text:p>815,869 </text:p>
          </table:table-cell>
          <table:table-cell table:style-name="ce37" office:value-type="float" office:value="4156772" calcext:value-type="float">
            <text:p>4,156,772 </text:p>
          </table:table-cell>
          <table:table-cell table:style-name="ce53" office:value-type="float" office:value="476638" calcext:value-type="float">
            <text:p>476,638 </text:p>
          </table:table-cell>
          <table:table-cell table:style-name="ce53" office:value-type="float" office:value="51750" calcext:value-type="float">
            <text:p>51,750 </text:p>
          </table:table-cell>
          <table:table-cell table:style-name="ce53" office:value-type="float" office:value="44531" calcext:value-type="float">
            <text:p>44,531 </text:p>
          </table:table-cell>
          <table:table-cell table:style-name="ce37" office:value-type="float" office:value="5176899" calcext:value-type="float">
            <text:p>5,176,8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226191" calcext:value-type="float">
            <text:p>6,226,191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9871124" calcext:value-type="float">
            <text:p>29,871,124 </text:p>
          </table:table-cell>
          <table:table-cell table:style-name="ce37" office:value-type="float" office:value="25642142" calcext:value-type="float">
            <text:p>25,642,142 </text:p>
          </table:table-cell>
          <table:table-cell table:style-name="ce37" office:value-type="float" office:value="4365049" calcext:value-type="float">
            <text:p>4,365,049 </text:p>
          </table:table-cell>
          <table:table-cell table:style-name="ce37" office:value-type="float" office:value="12075742" calcext:value-type="float">
            <text:p>12,075,742 </text:p>
          </table:table-cell>
          <table:table-cell table:style-name="ce37" office:value-type="float" office:value="1451835" calcext:value-type="float">
            <text:p>1,451,835 </text:p>
          </table:table-cell>
          <table:table-cell table:style-name="ce37" office:value-type="float" office:value="7419221" calcext:value-type="float">
            <text:p>7,419,221 </text:p>
          </table:table-cell>
          <table:table-cell table:style-name="ce53" office:value-type="float" office:value="92057" calcext:value-type="float">
            <text:p>92,057 </text:p>
          </table:table-cell>
          <table:table-cell table:style-name="ce53" office:value-type="float" office:value="28542" calcext:value-type="float">
            <text:p>28,542 </text:p>
          </table:table-cell>
          <table:table-cell table:style-name="ce53" office:value-type="float" office:value="209696" calcext:value-type="float">
            <text:p>209,696 </text:p>
          </table:table-cell>
          <table:table-cell table:style-name="ce37" office:value-type="float" office:value="2267534" calcext:value-type="float">
            <text:p>2,267,5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961448" calcext:value-type="float">
            <text:p>1,961,448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6941782" calcext:value-type="float">
            <text:p>16,941,782 </text:p>
          </table:table-cell>
          <table:table-cell table:style-name="ce37" office:value-type="float" office:value="12297857" calcext:value-type="float">
            <text:p>12,297,857 </text:p>
          </table:table-cell>
          <table:table-cell table:style-name="ce37" office:value-type="float" office:value="2656081" calcext:value-type="float">
            <text:p>2,656,081 </text:p>
          </table:table-cell>
          <table:table-cell table:style-name="ce37" office:value-type="float" office:value="5666826" calcext:value-type="float">
            <text:p>5,666,826 </text:p>
          </table:table-cell>
          <table:table-cell table:style-name="ce37" office:value-type="float" office:value="629020" calcext:value-type="float">
            <text:p>629,020 </text:p>
          </table:table-cell>
          <table:table-cell table:style-name="ce37" office:value-type="float" office:value="3125272" calcext:value-type="float">
            <text:p>3,125,272 </text:p>
          </table:table-cell>
          <table:table-cell table:style-name="ce53" office:value-type="float" office:value="111841" calcext:value-type="float">
            <text:p>111,841 </text:p>
          </table:table-cell>
          <table:table-cell table:style-name="ce53" office:value-type="float" office:value="25976" calcext:value-type="float">
            <text:p>25,976 </text:p>
          </table:table-cell>
          <table:table-cell table:style-name="ce53" office:value-type="float" office:value="82842" calcext:value-type="float">
            <text:p>82,842 </text:p>
          </table:table-cell>
          <table:table-cell table:style-name="ce37" office:value-type="float" office:value="2081696" calcext:value-type="float">
            <text:p>2,081,6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62229" calcext:value-type="float">
            <text:p>2,562,229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358806" calcext:value-type="float">
            <text:p>20,358,806 </text:p>
          </table:table-cell>
          <table:table-cell table:style-name="ce37" office:value-type="float" office:value="15481627" calcext:value-type="float">
            <text:p>15,481,627 </text:p>
          </table:table-cell>
          <table:table-cell table:style-name="ce37" office:value-type="float" office:value="2860303" calcext:value-type="float">
            <text:p>2,860,303 </text:p>
          </table:table-cell>
          <table:table-cell table:style-name="ce37" office:value-type="float" office:value="6060373" calcext:value-type="float">
            <text:p>6,060,373 </text:p>
          </table:table-cell>
          <table:table-cell table:style-name="ce37" office:value-type="float" office:value="631903" calcext:value-type="float">
            <text:p>631,903 </text:p>
          </table:table-cell>
          <table:table-cell table:style-name="ce37" office:value-type="float" office:value="5488354" calcext:value-type="float">
            <text:p>5,488,354 </text:p>
          </table:table-cell>
          <table:table-cell table:style-name="ce53" office:value-type="float" office:value="191232" calcext:value-type="float">
            <text:p>191,232 </text:p>
          </table:table-cell>
          <table:table-cell table:style-name="ce53" office:value-type="float" office:value="51496" calcext:value-type="float">
            <text:p>51,496 </text:p>
          </table:table-cell>
          <table:table-cell table:style-name="ce53" office:value-type="float" office:value="197966" calcext:value-type="float">
            <text:p>197,966 </text:p>
          </table:table-cell>
          <table:table-cell table:style-name="ce37" office:value-type="float" office:value="2112035" calcext:value-type="float">
            <text:p>2,112,03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65145" calcext:value-type="float">
            <text:p>2,765,145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9086510" calcext:value-type="float">
            <text:p>19,086,510 </text:p>
          </table:table-cell>
          <table:table-cell table:style-name="ce37" office:value-type="float" office:value="11452908" calcext:value-type="float">
            <text:p>11,452,908 </text:p>
          </table:table-cell>
          <table:table-cell table:style-name="ce37" office:value-type="float" office:value="2466092" calcext:value-type="float">
            <text:p>2,466,092 </text:p>
          </table:table-cell>
          <table:table-cell table:style-name="ce37" office:value-type="float" office:value="4884800" calcext:value-type="float">
            <text:p>4,884,800 </text:p>
          </table:table-cell>
          <table:table-cell table:style-name="ce37" office:value-type="float" office:value="696229" calcext:value-type="float">
            <text:p>696,229 </text:p>
          </table:table-cell>
          <table:table-cell table:style-name="ce37" office:value-type="float" office:value="3046730" calcext:value-type="float">
            <text:p>3,046,730 </text:p>
          </table:table-cell>
          <table:table-cell table:style-name="ce53" office:value-type="float" office:value="156317" calcext:value-type="float">
            <text:p>156,317 </text:p>
          </table:table-cell>
          <table:table-cell table:style-name="ce53" office:value-type="float" office:value="58211" calcext:value-type="float">
            <text:p>58,211 </text:p>
          </table:table-cell>
          <table:table-cell table:style-name="ce53" office:value-type="float" office:value="144530" calcext:value-type="float">
            <text:p>144,530 </text:p>
          </table:table-cell>
          <table:table-cell table:style-name="ce37" office:value-type="float" office:value="4392702" calcext:value-type="float">
            <text:p>4,392,702 </text:p>
          </table:table-cell>
          <table:table-cell table:style-name="ce78" office:value-type="float" office:value="969024" calcext:value-type="float">
            <text:p>969,024 </text:p>
          </table:table-cell>
          <table:table-cell table:style-name="ce85" office:value-type="float" office:value="2271876" calcext:value-type="float">
            <text:p>2,271,876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7134702" calcext:value-type="float">
            <text:p>27,134,702 </text:p>
          </table:table-cell>
          <table:table-cell table:style-name="ce37" office:value-type="float" office:value="20935126" calcext:value-type="float">
            <text:p>20,935,126 </text:p>
          </table:table-cell>
          <table:table-cell table:style-name="ce37" office:value-type="float" office:value="3967988" calcext:value-type="float">
            <text:p>3,967,988 </text:p>
          </table:table-cell>
          <table:table-cell table:style-name="ce37" office:value-type="float" office:value="8842009" calcext:value-type="float">
            <text:p>8,842,009 </text:p>
          </table:table-cell>
          <table:table-cell table:style-name="ce37" office:value-type="float" office:value="930022" calcext:value-type="float">
            <text:p>930,022 </text:p>
          </table:table-cell>
          <table:table-cell table:style-name="ce37" office:value-type="float" office:value="6907414" calcext:value-type="float">
            <text:p>6,907,414 </text:p>
          </table:table-cell>
          <table:table-cell table:style-name="ce53" office:value-type="float" office:value="21939" calcext:value-type="float">
            <text:p>21,939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53" office:value-type="float" office:value="199754" calcext:value-type="float">
            <text:p>199,754 </text:p>
          </table:table-cell>
          <table:table-cell table:style-name="ce37" office:value-type="float" office:value="3695617" calcext:value-type="float">
            <text:p>3,695,6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03959" calcext:value-type="float">
            <text:p>2,503,959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079302" calcext:value-type="float">
            <text:p>11,079,302 </text:p>
          </table:table-cell>
          <table:table-cell table:style-name="ce37" office:value-type="float" office:value="8617968" calcext:value-type="float">
            <text:p>8,617,968 </text:p>
          </table:table-cell>
          <table:table-cell table:style-name="ce37" office:value-type="float" office:value="2144955" calcext:value-type="float">
            <text:p>2,144,955 </text:p>
          </table:table-cell>
          <table:table-cell table:style-name="ce37" office:value-type="float" office:value="3094987" calcext:value-type="float">
            <text:p>3,094,987 </text:p>
          </table:table-cell>
          <table:table-cell table:style-name="ce37" office:value-type="float" office:value="417406" calcext:value-type="float">
            <text:p>417,406 </text:p>
          </table:table-cell>
          <table:table-cell table:style-name="ce37" office:value-type="float" office:value="2799798" calcext:value-type="float">
            <text:p>2,799,798 </text:p>
          </table:table-cell>
          <table:table-cell table:style-name="ce53" office:value-type="float" office:value="38157" calcext:value-type="float">
            <text:p>38,157 </text:p>
          </table:table-cell>
          <table:table-cell table:style-name="ce53" office:value-type="float" office:value="370" calcext:value-type="float">
            <text:p>370 </text:p>
          </table:table-cell>
          <table:table-cell table:style-name="ce53" office:value-type="float" office:value="122295" calcext:value-type="float">
            <text:p>122,295 </text:p>
          </table:table-cell>
          <table:table-cell table:style-name="ce37" office:value-type="float" office:value="1086786" calcext:value-type="float">
            <text:p>1,086,78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74548" calcext:value-type="float">
            <text:p>1,374,548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3909427" calcext:value-type="float">
            <text:p>13,909,427 </text:p>
          </table:table-cell>
          <table:table-cell table:style-name="ce37" office:value-type="float" office:value="10248125" calcext:value-type="float">
            <text:p>10,248,125 </text:p>
          </table:table-cell>
          <table:table-cell table:style-name="ce37" office:value-type="float" office:value="2293209" calcext:value-type="float">
            <text:p>2,293,209 </text:p>
          </table:table-cell>
          <table:table-cell table:style-name="ce37" office:value-type="float" office:value="3796872" calcext:value-type="float">
            <text:p>3,796,872 </text:p>
          </table:table-cell>
          <table:table-cell table:style-name="ce37" office:value-type="float" office:value="906906" calcext:value-type="float">
            <text:p>906,906 </text:p>
          </table:table-cell>
          <table:table-cell table:style-name="ce37" office:value-type="float" office:value="3106976" calcext:value-type="float">
            <text:p>3,106,976 </text:p>
          </table:table-cell>
          <table:table-cell table:style-name="ce53" office:value-type="float" office:value="89774" calcext:value-type="float">
            <text:p>89,7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4388" calcext:value-type="float">
            <text:p>54,388 </text:p>
          </table:table-cell>
          <table:table-cell table:style-name="ce37" office:value-type="float" office:value="1078874" calcext:value-type="float">
            <text:p>1,078,8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82427" calcext:value-type="float">
            <text:p>2,582,427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732771" calcext:value-type="float">
            <text:p>5,732,771 </text:p>
          </table:table-cell>
          <table:table-cell table:style-name="ce37" office:value-type="float" office:value="4912067" calcext:value-type="float">
            <text:p>4,912,067 </text:p>
          </table:table-cell>
          <table:table-cell table:style-name="ce37" office:value-type="float" office:value="1338019" calcext:value-type="float">
            <text:p>1,338,019 </text:p>
          </table:table-cell>
          <table:table-cell table:style-name="ce37" office:value-type="float" office:value="1322888" calcext:value-type="float">
            <text:p>1,322,888 </text:p>
          </table:table-cell>
          <table:table-cell table:style-name="ce37" office:value-type="float" office:value="691350" calcext:value-type="float">
            <text:p>691,350 </text:p>
          </table:table-cell>
          <table:table-cell table:style-name="ce37" office:value-type="float" office:value="1491084" calcext:value-type="float">
            <text:p>1,491,084 </text:p>
          </table:table-cell>
          <table:table-cell table:style-name="ce53" office:value-type="float" office:value="3277" calcext:value-type="float">
            <text:p>3,277 </text:p>
          </table:table-cell>
          <table:table-cell table:style-name="ce53" office:value-type="float" office:value="30135" calcext:value-type="float">
            <text:p>30,135 </text:p>
          </table:table-cell>
          <table:table-cell table:style-name="ce53" office:value-type="float" office:value="35314" calcext:value-type="float">
            <text:p>35,314 </text:p>
          </table:table-cell>
          <table:table-cell table:style-name="ce37" office:value-type="float" office:value="850477" calcext:value-type="float">
            <text:p>850,4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29773" calcext:value-type="float">
            <text:p>-29,773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2998707" calcext:value-type="float">
            <text:p>12,998,707 </text:p>
          </table:table-cell>
          <table:table-cell table:style-name="ce37" office:value-type="float" office:value="10339992" calcext:value-type="float">
            <text:p>10,339,992 </text:p>
          </table:table-cell>
          <table:table-cell table:style-name="ce37" office:value-type="float" office:value="2556057" calcext:value-type="float">
            <text:p>2,556,057 </text:p>
          </table:table-cell>
          <table:table-cell table:style-name="ce37" office:value-type="float" office:value="3437690" calcext:value-type="float">
            <text:p>3,437,690 </text:p>
          </table:table-cell>
          <table:table-cell table:style-name="ce37" office:value-type="float" office:value="782438" calcext:value-type="float">
            <text:p>782,438 </text:p>
          </table:table-cell>
          <table:table-cell table:style-name="ce37" office:value-type="float" office:value="3407021" calcext:value-type="float">
            <text:p>3,407,021 </text:p>
          </table:table-cell>
          <table:table-cell table:style-name="ce53" office:value-type="float" office:value="80048" calcext:value-type="float">
            <text:p>80,04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76738" calcext:value-type="float">
            <text:p>76,738 </text:p>
          </table:table-cell>
          <table:table-cell table:style-name="ce37" office:value-type="float" office:value="1334565" calcext:value-type="float">
            <text:p>1,334,56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24149" calcext:value-type="float">
            <text:p>1,324,149 </text:p>
          </table:table-cell>
          <table:table-cell table:style-name="ce93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5179342" calcext:value-type="float">
            <text:p>15,179,342 </text:p>
          </table:table-cell>
          <table:table-cell table:style-name="ce37" office:value-type="float" office:value="11421003" calcext:value-type="float">
            <text:p>11,421,003 </text:p>
          </table:table-cell>
          <table:table-cell table:style-name="ce37" office:value-type="float" office:value="2053267" calcext:value-type="float">
            <text:p>2,053,267 </text:p>
          </table:table-cell>
          <table:table-cell table:style-name="ce37" office:value-type="float" office:value="4670652" calcext:value-type="float">
            <text:p>4,670,652 </text:p>
          </table:table-cell>
          <table:table-cell table:style-name="ce37" office:value-type="float" office:value="668409" calcext:value-type="float">
            <text:p>668,409 </text:p>
          </table:table-cell>
          <table:table-cell table:style-name="ce37" office:value-type="float" office:value="3829792" calcext:value-type="float">
            <text:p>3,829,792 </text:p>
          </table:table-cell>
          <table:table-cell table:style-name="ce53" office:value-type="float" office:value="125342" calcext:value-type="float">
            <text:p>125,34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73541" calcext:value-type="float">
            <text:p>73,541 </text:p>
          </table:table-cell>
          <table:table-cell table:style-name="ce37" office:value-type="float" office:value="739886" calcext:value-type="float">
            <text:p>739,88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018453" calcext:value-type="float">
            <text:p>3,018,453 </text:p>
          </table:table-cell>
          <table:table-cell table:style-name="ce93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731480" calcext:value-type="float">
            <text:p>7,731,480 </text:p>
          </table:table-cell>
          <table:table-cell table:style-name="ce37" office:value-type="float" office:value="6815136" calcext:value-type="float">
            <text:p>6,815,136 </text:p>
          </table:table-cell>
          <table:table-cell table:style-name="ce37" office:value-type="float" office:value="1805327" calcext:value-type="float">
            <text:p>1,805,327 </text:p>
          </table:table-cell>
          <table:table-cell table:style-name="ce37" office:value-type="float" office:value="2271737" calcext:value-type="float">
            <text:p>2,271,737 </text:p>
          </table:table-cell>
          <table:table-cell table:style-name="ce37" office:value-type="float" office:value="266249" calcext:value-type="float">
            <text:p>266,249 </text:p>
          </table:table-cell>
          <table:table-cell table:style-name="ce37" office:value-type="float" office:value="2403231" calcext:value-type="float">
            <text:p>2,403,231 </text:p>
          </table:table-cell>
          <table:table-cell table:style-name="ce53" office:value-type="float" office:value="6243" calcext:value-type="float">
            <text:p>6,24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62348" calcext:value-type="float">
            <text:p>62,348 </text:p>
          </table:table-cell>
          <table:table-cell table:style-name="ce37" office:value-type="float" office:value="587096" calcext:value-type="float">
            <text:p>587,096 </text:p>
          </table:table-cell>
          <table:table-cell table:style-name="ce78" office:value-type="float" office:value="550" calcext:value-type="float">
            <text:p>550 </text:p>
          </table:table-cell>
          <table:table-cell table:style-name="ce85" office:value-type="float" office:value="328698" calcext:value-type="float">
            <text:p>328,698 </text:p>
          </table:table-cell>
          <table:table-cell table:style-name="ce93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39762619" calcext:value-type="float">
            <text:p>39,762,619 </text:p>
          </table:table-cell>
          <table:table-cell table:style-name="ce36" office:value-type="float" office:value="30902871" calcext:value-type="float">
            <text:p>30,902,871 </text:p>
          </table:table-cell>
          <table:table-cell table:style-name="ce36" office:value-type="float" office:value="12513853" calcext:value-type="float">
            <text:p>12,513,853 </text:p>
          </table:table-cell>
          <table:table-cell table:style-name="ce36" office:value-type="float" office:value="1694377" calcext:value-type="float">
            <text:p>1,694,377 </text:p>
          </table:table-cell>
          <table:table-cell table:style-name="ce36" office:value-type="float" office:value="5241654" calcext:value-type="float">
            <text:p>5,241,654 </text:p>
          </table:table-cell>
          <table:table-cell table:style-name="ce36" office:value-type="float" office:value="11150855" calcext:value-type="float">
            <text:p>11,150,855 </text:p>
          </table:table-cell>
          <table:table-cell table:style-name="ce52" office:value-type="float" office:value="19100" calcext:value-type="float">
            <text:p>19,1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83032" calcext:value-type="float">
            <text:p>283,032 </text:p>
          </table:table-cell>
          <table:table-cell table:style-name="ce36" office:value-type="float" office:value="7714421" calcext:value-type="float">
            <text:p>7,714,4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45327" calcext:value-type="float">
            <text:p>1,145,327 </text:p>
          </table:table-cell>
          <table:table-cell table:style-name="ce92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67983" calcext:value-type="float">
            <text:p>2,567,983 </text:p>
          </table:table-cell>
          <table:table-cell table:style-name="ce37" office:value-type="float" office:value="1968688" calcext:value-type="float">
            <text:p>1,968,688 </text:p>
          </table:table-cell>
          <table:table-cell table:style-name="ce37" office:value-type="float" office:value="661305" calcext:value-type="float">
            <text:p>661,305 </text:p>
          </table:table-cell>
          <table:table-cell table:style-name="ce37" office:value-type="float" office:value="232656" calcext:value-type="float">
            <text:p>232,656 </text:p>
          </table:table-cell>
          <table:table-cell table:style-name="ce37" office:value-type="float" office:value="365614" calcext:value-type="float">
            <text:p>365,614 </text:p>
          </table:table-cell>
          <table:table-cell table:style-name="ce37" office:value-type="float" office:value="689516" calcext:value-type="float">
            <text:p>689,51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37" office:value-type="float" office:value="500340" calcext:value-type="float">
            <text:p>500,3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8955" calcext:value-type="float">
            <text:p>98,955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7816499" calcext:value-type="float">
            <text:p>7,816,499 </text:p>
          </table:table-cell>
          <table:table-cell table:style-name="ce37" office:value-type="float" office:value="6345936" calcext:value-type="float">
            <text:p>6,345,936 </text:p>
          </table:table-cell>
          <table:table-cell table:style-name="ce37" office:value-type="float" office:value="2004000" calcext:value-type="float">
            <text:p>2,004,000 </text:p>
          </table:table-cell>
          <table:table-cell table:style-name="ce37" office:value-type="float" office:value="566724" calcext:value-type="float">
            <text:p>566,724 </text:p>
          </table:table-cell>
          <table:table-cell table:style-name="ce37" office:value-type="float" office:value="1460576" calcext:value-type="float">
            <text:p>1,460,576 </text:p>
          </table:table-cell>
          <table:table-cell table:style-name="ce37" office:value-type="float" office:value="2268724" calcext:value-type="float">
            <text:p>2,268,724 </text:p>
          </table:table-cell>
          <table:table-cell table:style-name="ce53" office:value-type="float" office:value="118" calcext:value-type="float">
            <text:p>11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5793" calcext:value-type="float">
            <text:p>45,793 </text:p>
          </table:table-cell>
          <table:table-cell table:style-name="ce37" office:value-type="float" office:value="1850305" calcext:value-type="float">
            <text:p>1,850,30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379742" calcext:value-type="float">
            <text:p>-379,742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08059" calcext:value-type="float">
            <text:p>2,608,059 </text:p>
          </table:table-cell>
          <table:table-cell table:style-name="ce37" office:value-type="float" office:value="1996189" calcext:value-type="float">
            <text:p>1,996,189 </text:p>
          </table:table-cell>
          <table:table-cell table:style-name="ce37" office:value-type="float" office:value="792161" calcext:value-type="float">
            <text:p>792,161 </text:p>
          </table:table-cell>
          <table:table-cell table:style-name="ce37" office:value-type="float" office:value="51610" calcext:value-type="float">
            <text:p>51,610 </text:p>
          </table:table-cell>
          <table:table-cell table:style-name="ce37" office:value-type="float" office:value="356996" calcext:value-type="float">
            <text:p>356,996 </text:p>
          </table:table-cell>
          <table:table-cell table:style-name="ce37" office:value-type="float" office:value="776761" calcext:value-type="float">
            <text:p>776,76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8661" calcext:value-type="float">
            <text:p>18,661 </text:p>
          </table:table-cell>
          <table:table-cell table:style-name="ce37" office:value-type="float" office:value="566862" calcext:value-type="float">
            <text:p>566,8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5009" calcext:value-type="float">
            <text:p>45,009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960581" calcext:value-type="float">
            <text:p>2,960,581 </text:p>
          </table:table-cell>
          <table:table-cell table:style-name="ce37" office:value-type="float" office:value="2180037" calcext:value-type="float">
            <text:p>2,180,037 </text:p>
          </table:table-cell>
          <table:table-cell table:style-name="ce37" office:value-type="float" office:value="984108" calcext:value-type="float">
            <text:p>984,108 </text:p>
          </table:table-cell>
          <table:table-cell table:style-name="ce37" office:value-type="float" office:value="59623" calcext:value-type="float">
            <text:p>59,623 </text:p>
          </table:table-cell>
          <table:table-cell table:style-name="ce37" office:value-type="float" office:value="253554" calcext:value-type="float">
            <text:p>253,554 </text:p>
          </table:table-cell>
          <table:table-cell table:style-name="ce37" office:value-type="float" office:value="858974" calcext:value-type="float">
            <text:p>858,974 </text:p>
          </table:table-cell>
          <table:table-cell table:style-name="ce53" office:value-type="float" office:value="244" calcext:value-type="float">
            <text:p>24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3534" calcext:value-type="float">
            <text:p>23,534 </text:p>
          </table:table-cell>
          <table:table-cell table:style-name="ce37" office:value-type="float" office:value="638730" calcext:value-type="float">
            <text:p>638,7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1813" calcext:value-type="float">
            <text:p>141,813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865620" calcext:value-type="float">
            <text:p>4,865,620 </text:p>
          </table:table-cell>
          <table:table-cell table:style-name="ce37" office:value-type="float" office:value="4575888" calcext:value-type="float">
            <text:p>4,575,888 </text:p>
          </table:table-cell>
          <table:table-cell table:style-name="ce37" office:value-type="float" office:value="1586976" calcext:value-type="float">
            <text:p>1,586,976 </text:p>
          </table:table-cell>
          <table:table-cell table:style-name="ce37" office:value-type="float" office:value="342721" calcext:value-type="float">
            <text:p>342,721 </text:p>
          </table:table-cell>
          <table:table-cell table:style-name="ce37" office:value-type="float" office:value="908870" calcext:value-type="float">
            <text:p>908,870 </text:p>
          </table:table-cell>
          <table:table-cell table:style-name="ce37" office:value-type="float" office:value="1683030" calcext:value-type="float">
            <text:p>1,683,030 </text:p>
          </table:table-cell>
          <table:table-cell table:style-name="ce53" office:value-type="float" office:value="4407" calcext:value-type="float">
            <text:p>4,4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9884" calcext:value-type="float">
            <text:p>49,884 </text:p>
          </table:table-cell>
          <table:table-cell table:style-name="ce37" office:value-type="float" office:value="354961" calcext:value-type="float">
            <text:p>354,9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65229" calcext:value-type="float">
            <text:p>-65,229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728036" calcext:value-type="float">
            <text:p>2,728,036 </text:p>
          </table:table-cell>
          <table:table-cell table:style-name="ce37" office:value-type="float" office:value="1804036" calcext:value-type="float">
            <text:p>1,804,036 </text:p>
          </table:table-cell>
          <table:table-cell table:style-name="ce37" office:value-type="float" office:value="898426" calcext:value-type="float">
            <text:p>898,426 </text:p>
          </table:table-cell>
          <table:table-cell table:style-name="ce37" office:value-type="float" office:value="52022" calcext:value-type="float">
            <text:p>52,022 </text:p>
          </table:table-cell>
          <table:table-cell table:style-name="ce37" office:value-type="float" office:value="183408" calcext:value-type="float">
            <text:p>183,408 </text:p>
          </table:table-cell>
          <table:table-cell table:style-name="ce37" office:value-type="float" office:value="647508" calcext:value-type="float">
            <text:p>647,508 </text:p>
          </table:table-cell>
          <table:table-cell table:style-name="ce53" office:value-type="float" office:value="2666" calcext:value-type="float">
            <text:p>2,66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0007" calcext:value-type="float">
            <text:p>20,007 </text:p>
          </table:table-cell>
          <table:table-cell table:style-name="ce37" office:value-type="float" office:value="741918" calcext:value-type="float">
            <text:p>741,9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2082" calcext:value-type="float">
            <text:p>182,082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200289" calcext:value-type="float">
            <text:p>3,200,289 </text:p>
          </table:table-cell>
          <table:table-cell table:style-name="ce37" office:value-type="float" office:value="2789854" calcext:value-type="float">
            <text:p>2,789,854 </text:p>
          </table:table-cell>
          <table:table-cell table:style-name="ce37" office:value-type="float" office:value="1176758" calcext:value-type="float">
            <text:p>1,176,758 </text:p>
          </table:table-cell>
          <table:table-cell table:style-name="ce37" office:value-type="float" office:value="76680" calcext:value-type="float">
            <text:p>76,680 </text:p>
          </table:table-cell>
          <table:table-cell table:style-name="ce37" office:value-type="float" office:value="380759" calcext:value-type="float">
            <text:p>380,759 </text:p>
          </table:table-cell>
          <table:table-cell table:style-name="ce37" office:value-type="float" office:value="1127618" calcext:value-type="float">
            <text:p>1,127,618 </text:p>
          </table:table-cell>
          <table:table-cell table:style-name="ce53" office:value-type="float" office:value="48" calcext:value-type="float">
            <text:p>4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7991" calcext:value-type="float">
            <text:p>27,991 </text:p>
          </table:table-cell>
          <table:table-cell table:style-name="ce37" office:value-type="float" office:value="396890" calcext:value-type="float">
            <text:p>396,8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545" calcext:value-type="float">
            <text:p>13,545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97184" calcext:value-type="float">
            <text:p>2,697,184 </text:p>
          </table:table-cell>
          <table:table-cell table:style-name="ce37" office:value-type="float" office:value="1984583" calcext:value-type="float">
            <text:p>1,984,583 </text:p>
          </table:table-cell>
          <table:table-cell table:style-name="ce37" office:value-type="float" office:value="895934" calcext:value-type="float">
            <text:p>895,934 </text:p>
          </table:table-cell>
          <table:table-cell table:style-name="ce37" office:value-type="float" office:value="117551" calcext:value-type="float">
            <text:p>117,551 </text:p>
          </table:table-cell>
          <table:table-cell table:style-name="ce37" office:value-type="float" office:value="275998" calcext:value-type="float">
            <text:p>275,998 </text:p>
          </table:table-cell>
          <table:table-cell table:style-name="ce37" office:value-type="float" office:value="673981" calcext:value-type="float">
            <text:p>673,981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9462" calcext:value-type="float">
            <text:p>19,462 </text:p>
          </table:table-cell>
          <table:table-cell table:style-name="ce37" office:value-type="float" office:value="530280" calcext:value-type="float">
            <text:p>530,28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2322" calcext:value-type="float">
            <text:p>182,322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232046" calcext:value-type="float">
            <text:p>5,232,046 </text:p>
          </table:table-cell>
          <table:table-cell table:style-name="ce37" office:value-type="float" office:value="3673673" calcext:value-type="float">
            <text:p>3,673,673 </text:p>
          </table:table-cell>
          <table:table-cell table:style-name="ce37" office:value-type="float" office:value="1891597" calcext:value-type="float">
            <text:p>1,891,597 </text:p>
          </table:table-cell>
          <table:table-cell table:style-name="ce37" office:value-type="float" office:value="91700" calcext:value-type="float">
            <text:p>91,700 </text:p>
          </table:table-cell>
          <table:table-cell table:style-name="ce37" office:value-type="float" office:value="431969" calcext:value-type="float">
            <text:p>431,969 </text:p>
          </table:table-cell>
          <table:table-cell table:style-name="ce37" office:value-type="float" office:value="1226363" calcext:value-type="float">
            <text:p>1,226,363 </text:p>
          </table:table-cell>
          <table:table-cell table:style-name="ce53" office:value-type="float" office:value="1923" calcext:value-type="float">
            <text:p>1,9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0120" calcext:value-type="float">
            <text:p>30,120 </text:p>
          </table:table-cell>
          <table:table-cell table:style-name="ce37" office:value-type="float" office:value="1055597" calcext:value-type="float">
            <text:p>1,055,5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02776" calcext:value-type="float">
            <text:p>502,776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963434" calcext:value-type="float">
            <text:p>1,963,434 </text:p>
          </table:table-cell>
          <table:table-cell table:style-name="ce37" office:value-type="float" office:value="1384454" calcext:value-type="float">
            <text:p>1,384,454 </text:p>
          </table:table-cell>
          <table:table-cell table:style-name="ce37" office:value-type="float" office:value="662170" calcext:value-type="float">
            <text:p>662,170 </text:p>
          </table:table-cell>
          <table:table-cell table:style-name="ce37" office:value-type="float" office:value="33673" calcext:value-type="float">
            <text:p>33,673 </text:p>
          </table:table-cell>
          <table:table-cell table:style-name="ce37" office:value-type="float" office:value="283911" calcext:value-type="float">
            <text:p>283,911 </text:p>
          </table:table-cell>
          <table:table-cell table:style-name="ce37" office:value-type="float" office:value="394351" calcext:value-type="float">
            <text:p>394,351 </text:p>
          </table:table-cell>
          <table:table-cell table:style-name="ce53" office:value-type="float" office:value="284" calcext:value-type="float">
            <text:p>28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0065" calcext:value-type="float">
            <text:p>10,065 </text:p>
          </table:table-cell>
          <table:table-cell table:style-name="ce37" office:value-type="float" office:value="450642" calcext:value-type="float">
            <text:p>450,6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28338" calcext:value-type="float">
            <text:p>128,338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75595" calcext:value-type="float">
            <text:p>2,275,595 </text:p>
          </table:table-cell>
          <table:table-cell table:style-name="ce37" office:value-type="float" office:value="1598128" calcext:value-type="float">
            <text:p>1,598,128 </text:p>
          </table:table-cell>
          <table:table-cell table:style-name="ce37" office:value-type="float" office:value="704941" calcext:value-type="float">
            <text:p>704,941 </text:p>
          </table:table-cell>
          <table:table-cell table:style-name="ce37" office:value-type="float" office:value="58556" calcext:value-type="float">
            <text:p>58,556 </text:p>
          </table:table-cell>
          <table:table-cell table:style-name="ce37" office:value-type="float" office:value="262815" calcext:value-type="float">
            <text:p>262,815 </text:p>
          </table:table-cell>
          <table:table-cell table:style-name="ce37" office:value-type="float" office:value="558439" calcext:value-type="float">
            <text:p>558,43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3378" calcext:value-type="float">
            <text:p>13,378 </text:p>
          </table:table-cell>
          <table:table-cell table:style-name="ce37" office:value-type="float" office:value="506209" calcext:value-type="float">
            <text:p>506,2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1258" calcext:value-type="float">
            <text:p>171,258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47293" calcext:value-type="float">
            <text:p>847,293 </text:p>
          </table:table-cell>
          <table:table-cell table:style-name="ce37" office:value-type="float" office:value="601405" calcext:value-type="float">
            <text:p>601,405 </text:p>
          </table:table-cell>
          <table:table-cell table:style-name="ce37" office:value-type="float" office:value="255477" calcext:value-type="float">
            <text:p>255,477 </text:p>
          </table:table-cell>
          <table:table-cell table:style-name="ce37" office:value-type="float" office:value="10861" calcext:value-type="float">
            <text:p>10,861 </text:p>
          </table:table-cell>
          <table:table-cell table:style-name="ce37" office:value-type="float" office:value="77185" calcext:value-type="float">
            <text:p>77,185 </text:p>
          </table:table-cell>
          <table:table-cell table:style-name="ce37" office:value-type="float" office:value="245589" calcext:value-type="float">
            <text:p>245,589 </text:p>
          </table:table-cell>
          <table:table-cell table:style-name="ce53" office:value-type="float" office:value="7753" calcext:value-type="float">
            <text:p>7,7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540" calcext:value-type="float">
            <text:p>4,540 </text:p>
          </table:table-cell>
          <table:table-cell table:style-name="ce37" office:value-type="float" office:value="121688" calcext:value-type="float">
            <text:p>121,68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24201" calcext:value-type="float">
            <text:p>124,201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5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5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6" table:number-columns-repeated="1010"/>
        </table:table-row>
        <table:table-row table:style-name="ro11">
          <table:table-cell table:style-name="ce14" table:number-columns-repeated="14"/>
          <table:table-cell table:style-name="ce96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6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9-26T14:54:44</dc:date>
    <meta:print-date>2013-09-26T14:54:44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