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4. 各級公庫收入(本月)－按庫別及來源別分(續1完)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03年 1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an. 2014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103年 1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Jan. 2014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9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2"/>
          <table:covered-table-cell table:style-name="ce51"/>
          <table:table-cell table:style-name="ce78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0"/>
          <table:table-cell table:style-name="ce62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※預算外收入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40" office:value-type="string" calcext:value-type="string">
            <text:p>規費收入</text:p>
          </table:table-cell>
          <table:table-cell table:style-name="ce40" office:value-type="string" calcext:value-type="string">
            <text:p>信託管理收入</text:p>
          </table:table-cell>
          <table:table-cell table:style-name="ce71" office:value-type="string" calcext:value-type="string">
            <text:p>財產收入</text:p>
          </table:table-cell>
          <table:covered-table-cell table:style-name="ce79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他收入</text:p>
          </table:table-cell>
          <table:covered-table-cell table:number-columns-repeated="2" table:style-name="ce95"/>
          <table:covered-table-cell table:style-name="ce98"/>
          <table:covered-table-cell table:style-name="ce79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41" office:value-type="string" calcext:value-type="string">
            <text:p>Tax Revenues</text:p>
          </table:table-cell>
          <table:table-cell table:style-name="ce45" office:value-type="string" calcext:value-type="string">
            <text:p>Special</text:p>
            <text:p>Assessment</text:p>
          </table:table-cell>
          <table:table-cell table:style-name="ce34" office:value-type="string" calcext:value-type="string">
            <text:p>Fines &amp;</text:p>
            <text:p>Indemnities</text:p>
          </table:table-cell>
          <table:table-cell table:style-name="ce45" office:value-type="string" calcext:value-type="string">
            <text:p>Fees</text:p>
          </table:table-cell>
          <table:table-cell table:style-name="ce45" office:value-type="string" calcext:value-type="string">
            <text:p>Trust</text:p>
            <text:p>Administration</text:p>
          </table:table-cell>
          <table:table-cell table:style-name="ce72" office:value-type="string" calcext:value-type="string">
            <text:p>Revenues of</text:p>
            <text:p>Public Properties</text:p>
          </table:table-cell>
          <table:covered-table-cell table:style-name="ce80"/>
          <table:covered-table-cell table:style-name="ce6"/>
          <table:table-cell table:style-name="ce87" office:value-type="string" calcext:value-type="string">
            <text:p>Surplus of Pubic</text:p>
            <text:p>Enterprises</text:p>
          </table:table-cell>
          <table:table-cell table:style-name="ce34" office:value-type="string" calcext:value-type="string">
            <text:p>Aid and </text:p>
            <text:p>Assistance</text:p>
          </table:table-cell>
          <table:table-cell table:style-name="ce45" office:value-type="string" calcext:value-type="string">
            <text:p>Donations and </text:p>
            <text:p>Contributions</text:p>
          </table:table-cell>
          <table:table-cell table:style-name="ce45" office:value-type="string" calcext:value-type="string">
            <text:p>Autonomy Tax</text:p>
          </table:table-cell>
          <table:table-cell table:style-name="ce34" office:value-type="string" calcext:value-type="string">
            <text:p>Others</text:p>
          </table:table-cell>
          <table:table-cell table:style-name="ce45" office:value-type="string" calcext:value-type="string">
            <text:p>Budgets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2" office:value-type="string" calcext:value-type="string">
            <text:p>Extra-budget</text:p>
          </table:table-cell>
          <table:covered-table-cell table:style-name="ce80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number-columns-repeated="1004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799304258" calcext:value-type="float">
            <text:p>799,304,258 </text:p>
          </table:table-cell>
          <table:table-cell table:style-name="ce36" office:value-type="float" office:value="182905226" calcext:value-type="float">
            <text:p>182,905,226 </text:p>
          </table:table-cell>
          <table:table-cell table:style-name="ce36" office:value-type="float" office:value="106285952" calcext:value-type="float">
            <text:p>106,285,952 </text:p>
          </table:table-cell>
          <table:table-cell table:style-name="ce36" office:value-type="float" office:value="196" calcext:value-type="float">
            <text:p>196 </text:p>
          </table:table-cell>
          <table:table-cell table:style-name="ce54" office:value-type="float" office:value="1505842" calcext:value-type="float">
            <text:p>1,505,842 </text:p>
          </table:table-cell>
          <table:table-cell table:style-name="ce54" office:value-type="float" office:value="3334985" calcext:value-type="float">
            <text:p>3,334,985 </text:p>
          </table:table-cell>
          <table:table-cell table:style-name="ce54" office:value-type="float" office:value="2933" calcext:value-type="float">
            <text:p>2,933 </text:p>
          </table:table-cell>
          <table:table-cell table:style-name="ce74" office:value-type="float" office:value="6522160" calcext:value-type="float">
            <text:p>6,522,160 </text:p>
          </table:table-cell>
          <table:table-cell table:style-name="ce82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24" office:value-type="float" office:value="2503758" calcext:value-type="float">
            <text:p>2,503,758 </text:p>
          </table:table-cell>
          <table:table-cell table:style-name="ce36" office:value-type="float" office:value="58974378" calcext:value-type="float">
            <text:p>58,974,378 </text:p>
          </table:table-cell>
          <table:table-cell table:style-name="ce36" office:value-type="float" office:value="347986" calcext:value-type="float">
            <text:p>347,986 </text:p>
          </table:table-cell>
          <table:table-cell table:style-name="ce36" office:value-type="float" office:value="150" calcext:value-type="float">
            <text:p>150 </text:p>
          </table:table-cell>
          <table:table-cell table:style-name="ce54" office:value-type="float" office:value="3426886" calcext:value-type="float">
            <text:p>3,426,886 </text:p>
          </table:table-cell>
          <table:table-cell table:style-name="ce54" office:value-type="float" office:value="55682068" calcext:value-type="float">
            <text:p>55,682,068 </text:p>
          </table:table-cell>
          <table:table-cell table:style-name="ce54" office:value-type="float" office:value="9512891" calcext:value-type="float">
            <text:p>9,512,891 </text:p>
          </table:table-cell>
          <table:table-cell table:style-name="ce74" office:value-type="float" office:value="551204073" calcext:value-type="float">
            <text:p>551,204,073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552616627" calcext:value-type="float">
            <text:p>552,616,627 </text:p>
          </table:table-cell>
          <table:table-cell table:style-name="ce36" office:value-type="float" office:value="85187392" calcext:value-type="float">
            <text:p>85,187,392 </text:p>
          </table:table-cell>
          <table:table-cell table:style-name="ce36" office:value-type="float" office:value="72876440" calcext:value-type="float">
            <text:p>72,876,4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82839" calcext:value-type="float">
            <text:p>1,182,839 </text:p>
          </table:table-cell>
          <table:table-cell table:style-name="ce54" office:value-type="float" office:value="1905117" calcext:value-type="float">
            <text:p>1,905,11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483102" calcext:value-type="float">
            <text:p>5,483,102 </text:p>
          </table:table-cell>
          <table:table-cell table:style-name="ce82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24" office:value-type="float" office:value="1374290" calcext:value-type="float">
            <text:p>1,374,29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36" office:value-type="float" office:value="148" calcext:value-type="float">
            <text:p>1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65454" calcext:value-type="float">
            <text:p>2,365,454 </text:p>
          </table:table-cell>
          <table:table-cell table:style-name="ce54" office:value-type="float" office:value="50927813" calcext:value-type="float">
            <text:p>50,927,813 </text:p>
          </table:table-cell>
          <table:table-cell table:style-name="ce54" office:value-type="float" office:value="2000" calcext:value-type="float">
            <text:p>2,000 </text:p>
          </table:table-cell>
          <table:table-cell table:style-name="ce74" office:value-type="float" office:value="416499421" calcext:value-type="float">
            <text:p>416,499,421 </text:p>
          </table:table-cell>
          <table:table-cell table:style-name="ce82" office:value-type="string" calcext:value-type="string">
            <text:p>National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7539656" calcext:value-type="float">
            <text:p>17,539,656 </text:p>
          </table:table-cell>
          <table:table-cell table:style-name="ce36" office:value-type="float" office:value="11834768" calcext:value-type="float">
            <text:p>11,834,768 </text:p>
          </table:table-cell>
          <table:table-cell table:style-name="ce36" office:value-type="float" office:value="5025648" calcext:value-type="float">
            <text:p>5,025,648 </text:p>
          </table:table-cell>
          <table:table-cell table:style-name="ce36" office:value-type="float" office:value="189" calcext:value-type="float">
            <text:p>189 </text:p>
          </table:table-cell>
          <table:table-cell table:style-name="ce54" office:value-type="float" office:value="56295" calcext:value-type="float">
            <text:p>56,295 </text:p>
          </table:table-cell>
          <table:table-cell table:style-name="ce54" office:value-type="float" office:value="213524" calcext:value-type="float">
            <text:p>213,5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7933" calcext:value-type="float">
            <text:p>47,933 </text:p>
          </table:table-cell>
          <table:table-cell table:style-name="ce82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6306728" calcext:value-type="float">
            <text:p>6,306,728 </text:p>
          </table:table-cell>
          <table:table-cell table:style-name="ce36" office:value-type="float" office:value="121030" calcext:value-type="float">
            <text:p>121,030 </text:p>
          </table:table-cell>
          <table:table-cell table:style-name="ce36" office:value-type="float" office:value="150" calcext:value-type="float">
            <text:p>150 </text:p>
          </table:table-cell>
          <table:table-cell table:style-name="ce54" office:value-type="float" office:value="63271" calcext:value-type="float">
            <text:p>63,271 </text:p>
          </table:table-cell>
          <table:table-cell table:style-name="ce54" office:value-type="float" office:value="326617" calcext:value-type="float">
            <text:p>326,61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378271" calcext:value-type="float">
            <text:p>5,378,271 </text:p>
          </table:table-cell>
          <table:table-cell table:style-name="ce82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20028712" calcext:value-type="float">
            <text:p>20,028,712 </text:p>
          </table:table-cell>
          <table:table-cell table:style-name="ce36" office:value-type="float" office:value="9407346" calcext:value-type="float">
            <text:p>9,407,346 </text:p>
          </table:table-cell>
          <table:table-cell table:style-name="ce36" office:value-type="float" office:value="5837644" calcext:value-type="float">
            <text:p>5,837,6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2475" calcext:value-type="float">
            <text:p>92,475 </text:p>
          </table:table-cell>
          <table:table-cell table:style-name="ce54" office:value-type="float" office:value="272250" calcext:value-type="float">
            <text:p>272,25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34685" calcext:value-type="float">
            <text:p>434,685 </text:p>
          </table:table-cell>
          <table:table-cell table:style-name="ce82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36" office:value-type="float" office:value="2484717" calcext:value-type="float">
            <text:p>2,484,717 </text:p>
          </table:table-cell>
          <table:table-cell table:style-name="ce36" office:value-type="float" office:value="20008" calcext:value-type="float">
            <text:p>20,0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5567" calcext:value-type="float">
            <text:p>165,567 </text:p>
          </table:table-cell>
          <table:table-cell table:style-name="ce54" office:value-type="float" office:value="447517" calcext:value-type="float">
            <text:p>447,517 </text:p>
          </table:table-cell>
          <table:table-cell table:style-name="ce54" office:value-type="float" office:value="9510891" calcext:value-type="float">
            <text:p>9,510,891 </text:p>
          </table:table-cell>
          <table:table-cell table:style-name="ce74" office:value-type="float" office:value="662959" calcext:value-type="float">
            <text:p>662,959 </text:p>
          </table:table-cell>
          <table:table-cell table:style-name="ce82" office:value-type="string" calcext:value-type="string">
            <text:p>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39470563" calcext:value-type="float">
            <text:p>39,470,563 </text:p>
          </table:table-cell>
          <table:table-cell table:style-name="ce36" office:value-type="float" office:value="9380899" calcext:value-type="float">
            <text:p>9,380,899 </text:p>
          </table:table-cell>
          <table:table-cell table:style-name="ce36" office:value-type="float" office:value="4624440" calcext:value-type="float">
            <text:p>4,624,4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062" calcext:value-type="float">
            <text:p>22,062 </text:p>
          </table:table-cell>
          <table:table-cell table:style-name="ce54" office:value-type="float" office:value="103957" calcext:value-type="float">
            <text:p>103,95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3651" calcext:value-type="float">
            <text:p>43,651 </text:p>
          </table:table-cell>
          <table:table-cell table:style-name="ce82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24" office:value-type="float" office:value="5722" calcext:value-type="float">
            <text:p>5,722 </text:p>
          </table:table-cell>
          <table:table-cell table:style-name="ce36" office:value-type="float" office:value="4554101" calcext:value-type="float">
            <text:p>4,554,101 </text:p>
          </table:table-cell>
          <table:table-cell table:style-name="ce36" office:value-type="float" office:value="7751" calcext:value-type="float">
            <text:p>7,7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216" calcext:value-type="float">
            <text:p>19,216 </text:p>
          </table:table-cell>
          <table:table-cell table:style-name="ce54" office:value-type="float" office:value="160925" calcext:value-type="float">
            <text:p>160,92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9928739" calcext:value-type="float">
            <text:p>29,928,739 </text:p>
          </table:table-cell>
          <table:table-cell table:style-name="ce82" office:value-type="string" calcext:value-type="string">
            <text:p>Taich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7835098" calcext:value-type="float">
            <text:p>17,835,098 </text:p>
          </table:table-cell>
          <table:table-cell table:style-name="ce36" office:value-type="float" office:value="6665153" calcext:value-type="float">
            <text:p>6,665,153 </text:p>
          </table:table-cell>
          <table:table-cell table:style-name="ce36" office:value-type="float" office:value="1891839" calcext:value-type="float">
            <text:p>1,891,8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234" calcext:value-type="float">
            <text:p>10,234 </text:p>
          </table:table-cell>
          <table:table-cell table:style-name="ce54" office:value-type="float" office:value="132594" calcext:value-type="float">
            <text:p>132,59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8535" calcext:value-type="float">
            <text:p>88,535 </text:p>
          </table:table-cell>
          <table:table-cell table:style-name="ce82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24" office:value-type="float" office:value="18343" calcext:value-type="float">
            <text:p>18,343 </text:p>
          </table:table-cell>
          <table:table-cell table:style-name="ce36" office:value-type="float" office:value="4464035" calcext:value-type="float">
            <text:p>4,464,035 </text:p>
          </table:table-cell>
          <table:table-cell table:style-name="ce36" office:value-type="float" office:value="43389" calcext:value-type="float">
            <text:p>43,3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184" calcext:value-type="float">
            <text:p>16,184 </text:p>
          </table:table-cell>
          <table:table-cell table:style-name="ce54" office:value-type="float" office:value="360555" calcext:value-type="float">
            <text:p>360,55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809389" calcext:value-type="float">
            <text:p>10,809,389 </text:p>
          </table:table-cell>
          <table:table-cell table:style-name="ce82" office:value-type="string" calcext:value-type="string">
            <text:p>Tainan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21428885" calcext:value-type="float">
            <text:p>21,428,885 </text:p>
          </table:table-cell>
          <table:table-cell table:style-name="ce36" office:value-type="float" office:value="7318907" calcext:value-type="float">
            <text:p>7,318,907 </text:p>
          </table:table-cell>
          <table:table-cell table:style-name="ce36" office:value-type="float" office:value="2914670" calcext:value-type="float">
            <text:p>2,914,6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7136" calcext:value-type="float">
            <text:p>47,136 </text:p>
          </table:table-cell>
          <table:table-cell table:style-name="ce54" office:value-type="float" office:value="112854" calcext:value-type="float">
            <text:p>112,854 </text:p>
          </table:table-cell>
          <table:table-cell table:style-name="ce54" office:value-type="float" office:value="2561" calcext:value-type="float">
            <text:p>2,561 </text:p>
          </table:table-cell>
          <table:table-cell table:style-name="ce74" office:value-type="float" office:value="32184" calcext:value-type="float">
            <text:p>32,184 </text:p>
          </table:table-cell>
          <table:table-cell table:style-name="ce82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4047667" calcext:value-type="float">
            <text:p>4,047,667 </text:p>
          </table:table-cell>
          <table:table-cell table:style-name="ce36" office:value-type="float" office:value="7536" calcext:value-type="float">
            <text:p>7,5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4299" calcext:value-type="float">
            <text:p>154,299 </text:p>
          </table:table-cell>
          <table:table-cell table:style-name="ce54" office:value-type="float" office:value="679473" calcext:value-type="float">
            <text:p>679,47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430505" calcext:value-type="float">
            <text:p>13,430,505 </text:p>
          </table:table-cell>
          <table:table-cell table:style-name="ce82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124276072" calcext:value-type="float">
            <text:p>124,276,072 </text:p>
          </table:table-cell>
          <table:table-cell table:style-name="ce36" office:value-type="float" office:value="48126687" calcext:value-type="float">
            <text:p>48,126,687 </text:p>
          </table:table-cell>
          <table:table-cell table:style-name="ce36" office:value-type="float" office:value="10030459" calcext:value-type="float">
            <text:p>10,030,4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6158" calcext:value-type="float">
            <text:p>86,158 </text:p>
          </table:table-cell>
          <table:table-cell table:style-name="ce54" office:value-type="float" office:value="308150" calcext:value-type="float">
            <text:p>308,150 </text:p>
          </table:table-cell>
          <table:table-cell table:style-name="ce54" office:value-type="float" office:value="105" calcext:value-type="float">
            <text:p>105 </text:p>
          </table:table-cell>
          <table:table-cell table:style-name="ce74" office:value-type="float" office:value="212415" calcext:value-type="float">
            <text:p>212,415 </text:p>
          </table:table-cell>
          <table:table-cell table:style-name="ce82" office:value-type="string" calcext:value-type="string">
            <text:p>County &amp; City Treasuries</text:p>
          </table:table-cell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920319" calcext:value-type="float">
            <text:p>920,319 </text:p>
          </table:table-cell>
          <table:table-cell table:style-name="ce36" office:value-type="float" office:value="35984715" calcext:value-type="float">
            <text:p>35,984,715 </text:p>
          </table:table-cell>
          <table:table-cell table:style-name="ce36" office:value-type="float" office:value="55246" calcext:value-type="float">
            <text:p>55,2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29120" calcext:value-type="float">
            <text:p>529,120 </text:p>
          </table:table-cell>
          <table:table-cell table:style-name="ce54" office:value-type="float" office:value="2152202" calcext:value-type="float">
            <text:p>2,152,2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3997183" calcext:value-type="float">
            <text:p>73,997,183 </text:p>
          </table:table-cell>
          <table:table-cell table:style-name="ce82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5534275" calcext:value-type="float">
            <text:p>15,534,275 </text:p>
          </table:table-cell>
          <table:table-cell table:style-name="ce37" office:value-type="float" office:value="4214516" calcext:value-type="float">
            <text:p>4,214,516 </text:p>
          </table:table-cell>
          <table:table-cell table:style-name="ce37" office:value-type="float" office:value="497401" calcext:value-type="float">
            <text:p>497,4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69" calcext:value-type="float">
            <text:p>3,569 </text:p>
          </table:table-cell>
          <table:table-cell table:style-name="ce55" office:value-type="float" office:value="21408" calcext:value-type="float">
            <text:p>21,40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56" calcext:value-type="float">
            <text:p>1,456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850000" calcext:value-type="float">
            <text:p>850,000 </text:p>
          </table:table-cell>
          <table:table-cell table:style-name="ce37" office:value-type="float" office:value="2651808" calcext:value-type="float">
            <text:p>2,651,8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8873" calcext:value-type="float">
            <text:p>188,873 </text:p>
          </table:table-cell>
          <table:table-cell table:style-name="ce55" office:value-type="float" office:value="135790" calcext:value-type="float">
            <text:p>135,79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183969" calcext:value-type="float">
            <text:p>11,183,969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5327652" calcext:value-type="float">
            <text:p>15,327,652 </text:p>
          </table:table-cell>
          <table:table-cell table:style-name="ce37" office:value-type="float" office:value="6936652" calcext:value-type="float">
            <text:p>6,936,652 </text:p>
          </table:table-cell>
          <table:table-cell table:style-name="ce37" office:value-type="float" office:value="2473741" calcext:value-type="float">
            <text:p>2,473,7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045" calcext:value-type="float">
            <text:p>14,045 </text:p>
          </table:table-cell>
          <table:table-cell table:style-name="ce55" office:value-type="float" office:value="75698" calcext:value-type="float">
            <text:p>75,69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011" calcext:value-type="float">
            <text:p>5,011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25" office:value-type="float" office:value="70000" calcext:value-type="float">
            <text:p>70,000 </text:p>
          </table:table-cell>
          <table:table-cell table:style-name="ce37" office:value-type="float" office:value="4183775" calcext:value-type="float">
            <text:p>4,183,775 </text:p>
          </table:table-cell>
          <table:table-cell table:style-name="ce37" office:value-type="float" office:value="2140" calcext:value-type="float">
            <text:p>2,1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243" calcext:value-type="float">
            <text:p>112,243 </text:p>
          </table:table-cell>
          <table:table-cell table:style-name="ce55" office:value-type="float" office:value="275397" calcext:value-type="float">
            <text:p>275,39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115603" calcext:value-type="float">
            <text:p>8,115,603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9991306" calcext:value-type="float">
            <text:p>29,991,306 </text:p>
          </table:table-cell>
          <table:table-cell table:style-name="ce37" office:value-type="float" office:value="2934110" calcext:value-type="float">
            <text:p>2,934,110 </text:p>
          </table:table-cell>
          <table:table-cell table:style-name="ce37" office:value-type="float" office:value="886962" calcext:value-type="float">
            <text:p>886,9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98" calcext:value-type="float">
            <text:p>3,498 </text:p>
          </table:table-cell>
          <table:table-cell table:style-name="ce55" office:value-type="float" office:value="16957" calcext:value-type="float">
            <text:p>16,95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33" calcext:value-type="float">
            <text:p>1,133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010395" calcext:value-type="float">
            <text:p>2,010,39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165" calcext:value-type="float">
            <text:p>15,165 </text:p>
          </table:table-cell>
          <table:table-cell table:style-name="ce55" office:value-type="float" office:value="184397" calcext:value-type="float">
            <text:p>184,39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6872799" calcext:value-type="float">
            <text:p>26,872,799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1458095" calcext:value-type="float">
            <text:p>11,458,095 </text:p>
          </table:table-cell>
          <table:table-cell table:style-name="ce37" office:value-type="float" office:value="3462172" calcext:value-type="float">
            <text:p>3,462,172 </text:p>
          </table:table-cell>
          <table:table-cell table:style-name="ce37" office:value-type="float" office:value="707565" calcext:value-type="float">
            <text:p>707,5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90" calcext:value-type="float">
            <text:p>4,590 </text:p>
          </table:table-cell>
          <table:table-cell table:style-name="ce55" office:value-type="float" office:value="19423" calcext:value-type="float">
            <text:p>19,42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142" calcext:value-type="float">
            <text:p>14,142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708257" calcext:value-type="float">
            <text:p>2,708,257 </text:p>
          </table:table-cell>
          <table:table-cell table:style-name="ce37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096" calcext:value-type="float">
            <text:p>8,096 </text:p>
          </table:table-cell>
          <table:table-cell table:style-name="ce55" office:value-type="float" office:value="581830" calcext:value-type="float">
            <text:p>581,83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414093" calcext:value-type="float">
            <text:p>7,414,093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7871092" calcext:value-type="float">
            <text:p>7,871,092 </text:p>
          </table:table-cell>
          <table:table-cell table:style-name="ce37" office:value-type="float" office:value="4778284" calcext:value-type="float">
            <text:p>4,778,284 </text:p>
          </table:table-cell>
          <table:table-cell table:style-name="ce37" office:value-type="float" office:value="1179337" calcext:value-type="float">
            <text:p>1,179,3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55" office:value-type="float" office:value="15079" calcext:value-type="float">
            <text:p>15,079 </text:p>
          </table:table-cell>
          <table:table-cell table:style-name="ce55" office:value-type="float" office:value="105" calcext:value-type="float">
            <text:p>105 </text:p>
          </table:table-cell>
          <table:table-cell table:style-name="ce75" office:value-type="float" office:value="4783" calcext:value-type="float">
            <text:p>4,783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502386" calcext:value-type="float">
            <text:p>3,502,386 </text:p>
          </table:table-cell>
          <table:table-cell table:style-name="ce37" office:value-type="float" office:value="595" calcext:value-type="float">
            <text:p>5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837" calcext:value-type="float">
            <text:p>74,837 </text:p>
          </table:table-cell>
          <table:table-cell table:style-name="ce55" office:value-type="float" office:value="8760" calcext:value-type="float">
            <text:p>8,76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084048" calcext:value-type="float">
            <text:p>3,084,048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7689464" calcext:value-type="float">
            <text:p>7,689,464 </text:p>
          </table:table-cell>
          <table:table-cell table:style-name="ce37" office:value-type="float" office:value="3405877" calcext:value-type="float">
            <text:p>3,405,877 </text:p>
          </table:table-cell>
          <table:table-cell table:style-name="ce37" office:value-type="float" office:value="485622" calcext:value-type="float">
            <text:p>485,6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63" calcext:value-type="float">
            <text:p>5,563 </text:p>
          </table:table-cell>
          <table:table-cell table:style-name="ce55" office:value-type="float" office:value="9420" calcext:value-type="float">
            <text:p>9,42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3161" calcext:value-type="float">
            <text:p>23,161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95" calcext:value-type="float">
            <text:p>95 </text:p>
          </table:table-cell>
          <table:table-cell table:style-name="ce37" office:value-type="float" office:value="2876646" calcext:value-type="float">
            <text:p>2,876,6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369" calcext:value-type="float">
            <text:p>5,369 </text:p>
          </table:table-cell>
          <table:table-cell table:style-name="ce55" office:value-type="float" office:value="23725" calcext:value-type="float">
            <text:p>23,72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259863" calcext:value-type="float">
            <text:p>4,259,863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5200466" calcext:value-type="float">
            <text:p>5,200,466 </text:p>
          </table:table-cell>
          <table:table-cell table:style-name="ce37" office:value-type="float" office:value="3369238" calcext:value-type="float">
            <text:p>3,369,238 </text:p>
          </table:table-cell>
          <table:table-cell table:style-name="ce37" office:value-type="float" office:value="559394" calcext:value-type="float">
            <text:p>559,3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16" calcext:value-type="float">
            <text:p>4,916 </text:p>
          </table:table-cell>
          <table:table-cell table:style-name="ce55" office:value-type="float" office:value="14995" calcext:value-type="float">
            <text:p>14,99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30" calcext:value-type="float">
            <text:p>230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759156" calcext:value-type="float">
            <text:p>2,759,15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548" calcext:value-type="float">
            <text:p>30,548 </text:p>
          </table:table-cell>
          <table:table-cell table:style-name="ce55" office:value-type="float" office:value="221107" calcext:value-type="float">
            <text:p>221,10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610120" calcext:value-type="float">
            <text:p>1,610,120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545088" calcext:value-type="float">
            <text:p>3,545,088 </text:p>
          </table:table-cell>
          <table:table-cell table:style-name="ce37" office:value-type="float" office:value="2944475" calcext:value-type="float">
            <text:p>2,944,475 </text:p>
          </table:table-cell>
          <table:table-cell table:style-name="ce37" office:value-type="float" office:value="447137" calcext:value-type="float">
            <text:p>447,1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00" calcext:value-type="float">
            <text:p>2,800 </text:p>
          </table:table-cell>
          <table:table-cell table:style-name="ce55" office:value-type="float" office:value="9085" calcext:value-type="float">
            <text:p>9,08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57" calcext:value-type="float">
            <text:p>357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484428" calcext:value-type="float">
            <text:p>2,484,42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68" calcext:value-type="float">
            <text:p>668 </text:p>
          </table:table-cell>
          <table:table-cell table:style-name="ce55" office:value-type="float" office:value="241355" calcext:value-type="float">
            <text:p>241,35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59257" calcext:value-type="float">
            <text:p>359,257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0288409" calcext:value-type="float">
            <text:p>10,288,409 </text:p>
          </table:table-cell>
          <table:table-cell table:style-name="ce37" office:value-type="float" office:value="4654967" calcext:value-type="float">
            <text:p>4,654,967 </text:p>
          </table:table-cell>
          <table:table-cell table:style-name="ce37" office:value-type="float" office:value="744924" calcext:value-type="float">
            <text:p>744,9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29" calcext:value-type="float">
            <text:p>4,429 </text:p>
          </table:table-cell>
          <table:table-cell table:style-name="ce55" office:value-type="float" office:value="16507" calcext:value-type="float">
            <text:p>16,50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78" calcext:value-type="float">
            <text:p>1,278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870821" calcext:value-type="float">
            <text:p>3,870,82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007" calcext:value-type="float">
            <text:p>17,007 </text:p>
          </table:table-cell>
          <table:table-cell table:style-name="ce55" office:value-type="float" office:value="38621" calcext:value-type="float">
            <text:p>38,62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594821" calcext:value-type="float">
            <text:p>5,594,821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837020" calcext:value-type="float">
            <text:p>1,837,020 </text:p>
          </table:table-cell>
          <table:table-cell table:style-name="ce37" office:value-type="float" office:value="2235225" calcext:value-type="float">
            <text:p>2,235,225 </text:p>
          </table:table-cell>
          <table:table-cell table:style-name="ce37" office:value-type="float" office:value="455718" calcext:value-type="float">
            <text:p>455,7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43" calcext:value-type="float">
            <text:p>6,443 </text:p>
          </table:table-cell>
          <table:table-cell table:style-name="ce55" office:value-type="float" office:value="12655" calcext:value-type="float">
            <text:p>12,65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5461" calcext:value-type="float">
            <text:p>105,461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638749" calcext:value-type="float">
            <text:p>1,638,749 </text:p>
          </table:table-cell>
          <table:table-cell table:style-name="ce37" office:value-type="float" office:value="11000" calcext:value-type="float">
            <text:p>1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99" calcext:value-type="float">
            <text:p>5,199 </text:p>
          </table:table-cell>
          <table:table-cell table:style-name="ce55" office:value-type="float" office:value="32364" calcext:value-type="float">
            <text:p>32,36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430568" calcext:value-type="float">
            <text:p>-430,568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913538" calcext:value-type="float">
            <text:p>2,913,538 </text:p>
          </table:table-cell>
          <table:table-cell table:style-name="ce37" office:value-type="float" office:value="2978302" calcext:value-type="float">
            <text:p>2,978,302 </text:p>
          </table:table-cell>
          <table:table-cell table:style-name="ce37" office:value-type="float" office:value="424682" calcext:value-type="float">
            <text:p>424,6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952" calcext:value-type="float">
            <text:p>21,952 </text:p>
          </table:table-cell>
          <table:table-cell table:style-name="ce55" office:value-type="float" office:value="10938" calcext:value-type="float">
            <text:p>10,93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408" calcext:value-type="float">
            <text:p>11,408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224" calcext:value-type="float">
            <text:p>224 </text:p>
          </table:table-cell>
          <table:table-cell table:style-name="ce37" office:value-type="float" office:value="2480090" calcext:value-type="float">
            <text:p>2,480,09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9008" calcext:value-type="float">
            <text:p>29,008 </text:p>
          </table:table-cell>
          <table:table-cell table:style-name="ce55" office:value-type="float" office:value="224257" calcext:value-type="float">
            <text:p>224,25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289021" calcext:value-type="float">
            <text:p>-289,021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258573" calcext:value-type="float">
            <text:p>1,258,573 </text:p>
          </table:table-cell>
          <table:table-cell table:style-name="ce37" office:value-type="float" office:value="1003877" calcext:value-type="float">
            <text:p>1,003,877 </text:p>
          </table:table-cell>
          <table:table-cell table:style-name="ce37" office:value-type="float" office:value="205615" calcext:value-type="float">
            <text:p>205,6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8" calcext:value-type="float">
            <text:p>318 </text:p>
          </table:table-cell>
          <table:table-cell table:style-name="ce55" office:value-type="float" office:value="6004" calcext:value-type="float">
            <text:p>6,00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827" calcext:value-type="float">
            <text:p>10,827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779411" calcext:value-type="float">
            <text:p>779,41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02" calcext:value-type="float">
            <text:p>1,702 </text:p>
          </table:table-cell>
          <table:table-cell table:style-name="ce55" office:value-type="float" office:value="1851" calcext:value-type="float">
            <text:p>1,85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52844" calcext:value-type="float">
            <text:p>252,844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3933760" calcext:value-type="float">
            <text:p>3,933,760 </text:p>
          </table:table-cell>
          <table:table-cell table:style-name="ce37" office:value-type="float" office:value="2043049" calcext:value-type="float">
            <text:p>2,043,049 </text:p>
          </table:table-cell>
          <table:table-cell table:style-name="ce37" office:value-type="float" office:value="351154" calcext:value-type="float">
            <text:p>351,1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37" calcext:value-type="float">
            <text:p>1,937 </text:p>
          </table:table-cell>
          <table:table-cell table:style-name="ce55" office:value-type="float" office:value="13221" calcext:value-type="float">
            <text:p>13,22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137" calcext:value-type="float">
            <text:p>19,137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624711" calcext:value-type="float">
            <text:p>1,624,711 </text:p>
          </table:table-cell>
          <table:table-cell table:style-name="ce37" office:value-type="float" office:value="575" calcext:value-type="float">
            <text:p>5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314" calcext:value-type="float">
            <text:p>32,314 </text:p>
          </table:table-cell>
          <table:table-cell table:style-name="ce55" office:value-type="float" office:value="-30565" calcext:value-type="float">
            <text:p>-30,56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21276" calcext:value-type="float">
            <text:p>1,921,276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5443758" calcext:value-type="float">
            <text:p>5,443,758 </text:p>
          </table:table-cell>
          <table:table-cell table:style-name="ce37" office:value-type="float" office:value="1584996" calcext:value-type="float">
            <text:p>1,584,996 </text:p>
          </table:table-cell>
          <table:table-cell table:style-name="ce37" office:value-type="float" office:value="391955" calcext:value-type="float">
            <text:p>391,9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73" calcext:value-type="float">
            <text:p>5,273 </text:p>
          </table:table-cell>
          <table:table-cell table:style-name="ce55" office:value-type="float" office:value="42837" calcext:value-type="float">
            <text:p>42,83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099" calcext:value-type="float">
            <text:p>4,099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097986" calcext:value-type="float">
            <text:p>1,097,986 </text:p>
          </table:table-cell>
          <table:table-cell table:style-name="ce37" office:value-type="float" office:value="40826" calcext:value-type="float">
            <text:p>40,8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20" calcext:value-type="float">
            <text:p>2,020 </text:p>
          </table:table-cell>
          <table:table-cell table:style-name="ce55" office:value-type="float" office:value="175136" calcext:value-type="float">
            <text:p>175,13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683626" calcext:value-type="float">
            <text:p>3,683,626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983577" calcext:value-type="float">
            <text:p>1,983,577 </text:p>
          </table:table-cell>
          <table:table-cell table:style-name="ce37" office:value-type="float" office:value="1580947" calcext:value-type="float">
            <text:p>1,580,947 </text:p>
          </table:table-cell>
          <table:table-cell table:style-name="ce37" office:value-type="float" office:value="219252" calcext:value-type="float">
            <text:p>219,2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64" calcext:value-type="float">
            <text:p>5,664 </text:p>
          </table:table-cell>
          <table:table-cell table:style-name="ce55" office:value-type="float" office:value="23923" calcext:value-type="float">
            <text:p>23,92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932" calcext:value-type="float">
            <text:p>9,932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316096" calcext:value-type="float">
            <text:p>1,316,096 </text:p>
          </table:table-cell>
          <table:table-cell table:style-name="ce37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71" calcext:value-type="float">
            <text:p>6,071 </text:p>
          </table:table-cell>
          <table:table-cell table:style-name="ce55" office:value-type="float" office:value="38178" calcext:value-type="float">
            <text:p>38,17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64453" calcext:value-type="float">
            <text:p>364,453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6108645" calcext:value-type="float">
            <text:p>6,108,645 </text:p>
          </table:table-cell>
          <table:table-cell table:style-name="ce36" office:value-type="float" office:value="4984074" calcext:value-type="float">
            <text:p>4,984,074 </text:p>
          </table:table-cell>
          <table:table-cell table:style-name="ce36" office:value-type="float" office:value="3084812" calcext:value-type="float">
            <text:p>3,084,812 </text:p>
          </table:table-cell>
          <table:table-cell table:style-name="ce36" office:value-type="float" office:value="8" calcext:value-type="float">
            <text:p>8 </text:p>
          </table:table-cell>
          <table:table-cell table:style-name="ce54" office:value-type="float" office:value="8643" calcext:value-type="float">
            <text:p>8,643 </text:p>
          </table:table-cell>
          <table:table-cell table:style-name="ce54" office:value-type="float" office:value="286538" calcext:value-type="float">
            <text:p>286,538 </text:p>
          </table:table-cell>
          <table:table-cell table:style-name="ce54" office:value-type="float" office:value="267" calcext:value-type="float">
            <text:p>267 </text:p>
          </table:table-cell>
          <table:table-cell table:style-name="ce74" office:value-type="float" office:value="179655" calcext:value-type="float">
            <text:p>179,655 </text:p>
          </table:table-cell>
          <table:table-cell table:style-name="ce82" office:value-type="string" calcext:value-type="string">
            <text:p>Township Treasuries</text:p>
          </table:table-cell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85084" calcext:value-type="float">
            <text:p>85,084 </text:p>
          </table:table-cell>
          <table:table-cell table:style-name="ce36" office:value-type="float" office:value="1132415" calcext:value-type="float">
            <text:p>1,132,415 </text:p>
          </table:table-cell>
          <table:table-cell table:style-name="ce36" office:value-type="float" office:value="92878" calcext:value-type="float">
            <text:p>92,8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3774" calcext:value-type="float">
            <text:p>113,774 </text:p>
          </table:table-cell>
          <table:table-cell table:style-name="ce54" office:value-type="float" office:value="626965" calcext:value-type="float">
            <text:p>626,96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97606" calcext:value-type="float">
            <text:p>497,606 </text:p>
          </table:table-cell>
          <table:table-cell table:style-name="ce82" office:value-type="string" calcext:value-type="string">
            <text:p>Township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67223" calcext:value-type="float">
            <text:p>367,223 </text:p>
          </table:table-cell>
          <table:table-cell table:style-name="ce37" office:value-type="float" office:value="334588" calcext:value-type="float">
            <text:p>334,588 </text:p>
          </table:table-cell>
          <table:table-cell table:style-name="ce37" office:value-type="float" office:value="161767" calcext:value-type="float">
            <text:p>161,7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7" calcext:value-type="float">
            <text:p>297 </text:p>
          </table:table-cell>
          <table:table-cell table:style-name="ce55" office:value-type="float" office:value="60157" calcext:value-type="float">
            <text:p>60,15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754" calcext:value-type="float">
            <text:p>19,754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2584" calcext:value-type="float">
            <text:p>2,584 </text:p>
          </table:table-cell>
          <table:table-cell table:style-name="ce37" office:value-type="float" office:value="83820" calcext:value-type="float">
            <text:p>83,820 </text:p>
          </table:table-cell>
          <table:table-cell table:style-name="ce37" office:value-type="float" office:value="5842" calcext:value-type="float">
            <text:p>5,8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7" calcext:value-type="float">
            <text:p>367 </text:p>
          </table:table-cell>
          <table:table-cell table:style-name="ce55" office:value-type="float" office:value="21049" calcext:value-type="float">
            <text:p>21,04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587" calcext:value-type="float">
            <text:p>11,587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425978" calcext:value-type="float">
            <text:p>1,425,978 </text:p>
          </table:table-cell>
          <table:table-cell table:style-name="ce37" office:value-type="float" office:value="1236346" calcext:value-type="float">
            <text:p>1,236,346 </text:p>
          </table:table-cell>
          <table:table-cell table:style-name="ce37" office:value-type="float" office:value="956991" calcext:value-type="float">
            <text:p>956,9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09" calcext:value-type="float">
            <text:p>2,809 </text:p>
          </table:table-cell>
          <table:table-cell table:style-name="ce55" office:value-type="float" office:value="52595" calcext:value-type="float">
            <text:p>52,595 </text:p>
          </table:table-cell>
          <table:table-cell table:style-name="ce55" office:value-type="float" office:value="267" calcext:value-type="float">
            <text:p>267 </text:p>
          </table:table-cell>
          <table:table-cell table:style-name="ce75" office:value-type="float" office:value="63187" calcext:value-type="float">
            <text:p>63,187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84132" calcext:value-type="float">
            <text:p>84,132 </text:p>
          </table:table-cell>
          <table:table-cell table:style-name="ce37" office:value-type="float" office:value="39733" calcext:value-type="float">
            <text:p>39,7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632" calcext:value-type="float">
            <text:p>36,632 </text:p>
          </table:table-cell>
          <table:table-cell table:style-name="ce55" office:value-type="float" office:value="157142" calcext:value-type="float">
            <text:p>157,14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2490" calcext:value-type="float">
            <text:p>32,490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26951" calcext:value-type="float">
            <text:p>326,951 </text:p>
          </table:table-cell>
          <table:table-cell table:style-name="ce37" office:value-type="float" office:value="226784" calcext:value-type="float">
            <text:p>226,784 </text:p>
          </table:table-cell>
          <table:table-cell table:style-name="ce37" office:value-type="float" office:value="155870" calcext:value-type="float">
            <text:p>155,8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" calcext:value-type="float">
            <text:p>139 </text:p>
          </table:table-cell>
          <table:table-cell table:style-name="ce55" office:value-type="float" office:value="9597" calcext:value-type="float">
            <text:p>9,59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8981" calcext:value-type="float">
            <text:p>18,981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1900" calcext:value-type="float">
            <text:p>31,900 </text:p>
          </table:table-cell>
          <table:table-cell table:style-name="ce37" office:value-type="float" office:value="289" calcext:value-type="float">
            <text:p>2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009" calcext:value-type="float">
            <text:p>10,009 </text:p>
          </table:table-cell>
          <table:table-cell table:style-name="ce55" office:value-type="float" office:value="64015" calcext:value-type="float">
            <text:p>64,01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6152" calcext:value-type="float">
            <text:p>36,152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463344" calcext:value-type="float">
            <text:p>463,344 </text:p>
          </table:table-cell>
          <table:table-cell table:style-name="ce37" office:value-type="float" office:value="318764" calcext:value-type="float">
            <text:p>318,764 </text:p>
          </table:table-cell>
          <table:table-cell table:style-name="ce37" office:value-type="float" office:value="232425" calcext:value-type="float">
            <text:p>232,4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1" calcext:value-type="float">
            <text:p>1,161 </text:p>
          </table:table-cell>
          <table:table-cell table:style-name="ce55" office:value-type="float" office:value="19167" calcext:value-type="float">
            <text:p>19,16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666" calcext:value-type="float">
            <text:p>4,666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14000" calcext:value-type="float">
            <text:p>14,000 </text:p>
          </table:table-cell>
          <table:table-cell table:style-name="ce37" office:value-type="float" office:value="27073" calcext:value-type="float">
            <text:p>27,073 </text:p>
          </table:table-cell>
          <table:table-cell table:style-name="ce37" office:value-type="float" office:value="2242" calcext:value-type="float">
            <text:p>2,2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031" calcext:value-type="float">
            <text:p>18,031 </text:p>
          </table:table-cell>
          <table:table-cell table:style-name="ce55" office:value-type="float" office:value="132628" calcext:value-type="float">
            <text:p>132,62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951" calcext:value-type="float">
            <text:p>11,951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600844" calcext:value-type="float">
            <text:p>600,844 </text:p>
          </table:table-cell>
          <table:table-cell table:style-name="ce37" office:value-type="float" office:value="663622" calcext:value-type="float">
            <text:p>663,622 </text:p>
          </table:table-cell>
          <table:table-cell table:style-name="ce37" office:value-type="float" office:value="325485" calcext:value-type="float">
            <text:p>325,485 </text:p>
          </table:table-cell>
          <table:table-cell table:style-name="ce37" office:value-type="float" office:value="8" calcext:value-type="float">
            <text:p>8 </text:p>
          </table:table-cell>
          <table:table-cell table:style-name="ce55" office:value-type="float" office:value="1547" calcext:value-type="float">
            <text:p>1,547 </text:p>
          </table:table-cell>
          <table:table-cell table:style-name="ce55" office:value-type="float" office:value="30488" calcext:value-type="float">
            <text:p>30,48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404" calcext:value-type="float">
            <text:p>8,404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29500" calcext:value-type="float">
            <text:p>29,500 </text:p>
          </table:table-cell>
          <table:table-cell table:style-name="ce37" office:value-type="float" office:value="255456" calcext:value-type="float">
            <text:p>255,456 </text:p>
          </table:table-cell>
          <table:table-cell table:style-name="ce37" office:value-type="float" office:value="505" calcext:value-type="float">
            <text:p>5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230" calcext:value-type="float">
            <text:p>12,230 </text:p>
          </table:table-cell>
          <table:table-cell table:style-name="ce55" office:value-type="float" office:value="86777" calcext:value-type="float">
            <text:p>86,77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149555" calcext:value-type="float">
            <text:p>-149,555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73766" calcext:value-type="float">
            <text:p>273,766 </text:p>
          </table:table-cell>
          <table:table-cell table:style-name="ce37" office:value-type="float" office:value="152410" calcext:value-type="float">
            <text:p>152,410 </text:p>
          </table:table-cell>
          <table:table-cell table:style-name="ce37" office:value-type="float" office:value="97160" calcext:value-type="float">
            <text:p>97,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1" calcext:value-type="float">
            <text:p>541 </text:p>
          </table:table-cell>
          <table:table-cell table:style-name="ce55" office:value-type="float" office:value="3513" calcext:value-type="float">
            <text:p>3,51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203" calcext:value-type="float">
            <text:p>6,203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7" office:value-type="float" office:value="17128" calcext:value-type="float">
            <text:p>17,128 </text:p>
          </table:table-cell>
          <table:table-cell table:style-name="ce37" office:value-type="float" office:value="6416" calcext:value-type="float">
            <text:p>6,4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49" calcext:value-type="float">
            <text:p>1,449 </text:p>
          </table:table-cell>
          <table:table-cell table:style-name="ce55" office:value-type="float" office:value="44142" calcext:value-type="float">
            <text:p>44,14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7215" calcext:value-type="float">
            <text:p>77,215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667565" calcext:value-type="float">
            <text:p>667,565 </text:p>
          </table:table-cell>
          <table:table-cell table:style-name="ce37" office:value-type="float" office:value="438986" calcext:value-type="float">
            <text:p>438,986 </text:p>
          </table:table-cell>
          <table:table-cell table:style-name="ce37" office:value-type="float" office:value="320199" calcext:value-type="float">
            <text:p>320,1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7" calcext:value-type="float">
            <text:p>377 </text:p>
          </table:table-cell>
          <table:table-cell table:style-name="ce55" office:value-type="float" office:value="14014" calcext:value-type="float">
            <text:p>14,01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156" calcext:value-type="float">
            <text:p>12,156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37" office:value-type="float" office:value="85916" calcext:value-type="float">
            <text:p>85,916 </text:p>
          </table:table-cell>
          <table:table-cell table:style-name="ce37" office:value-type="float" office:value="126" calcext:value-type="float">
            <text:p>1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98" calcext:value-type="float">
            <text:p>4,198 </text:p>
          </table:table-cell>
          <table:table-cell table:style-name="ce55" office:value-type="float" office:value="21224" calcext:value-type="float">
            <text:p>21,22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07355" calcext:value-type="float">
            <text:p>207,355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501721" calcext:value-type="float">
            <text:p>501,721 </text:p>
          </table:table-cell>
          <table:table-cell table:style-name="ce37" office:value-type="float" office:value="342453" calcext:value-type="float">
            <text:p>342,453 </text:p>
          </table:table-cell>
          <table:table-cell table:style-name="ce37" office:value-type="float" office:value="248962" calcext:value-type="float">
            <text:p>248,9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" calcext:value-type="float">
            <text:p>218 </text:p>
          </table:table-cell>
          <table:table-cell table:style-name="ce55" office:value-type="float" office:value="5635" calcext:value-type="float">
            <text:p>5,63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520" calcext:value-type="float">
            <text:p>2,520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37" office:value-type="float" office:value="67834" calcext:value-type="float">
            <text:p>67,834 </text:p>
          </table:table-cell>
          <table:table-cell table:style-name="ce37" office:value-type="float" office:value="11051" calcext:value-type="float">
            <text:p>11,0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34" calcext:value-type="float">
            <text:p>1,234 </text:p>
          </table:table-cell>
          <table:table-cell table:style-name="ce55" office:value-type="float" office:value="4027" calcext:value-type="float">
            <text:p>4,02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55241" calcext:value-type="float">
            <text:p>155,241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720280" calcext:value-type="float">
            <text:p>720,280 </text:p>
          </table:table-cell>
          <table:table-cell table:style-name="ce37" office:value-type="float" office:value="646014" calcext:value-type="float">
            <text:p>646,014 </text:p>
          </table:table-cell>
          <table:table-cell table:style-name="ce37" office:value-type="float" office:value="220758" calcext:value-type="float">
            <text:p>220,7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1" calcext:value-type="float">
            <text:p>371 </text:p>
          </table:table-cell>
          <table:table-cell table:style-name="ce55" office:value-type="float" office:value="30745" calcext:value-type="float">
            <text:p>30,74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116" calcext:value-type="float">
            <text:p>5,116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25" office:value-type="float" office:value="12000" calcext:value-type="float">
            <text:p>12,000 </text:p>
          </table:table-cell>
          <table:table-cell table:style-name="ce37" office:value-type="float" office:value="340351" calcext:value-type="float">
            <text:p>340,351 </text:p>
          </table:table-cell>
          <table:table-cell table:style-name="ce37" office:value-type="float" office:value="25927" calcext:value-type="float">
            <text:p>25,9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747" calcext:value-type="float">
            <text:p>10,747 </text:p>
          </table:table-cell>
          <table:table-cell table:style-name="ce55" office:value-type="float" office:value="53241" calcext:value-type="float">
            <text:p>53,24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1025" calcext:value-type="float">
            <text:p>21,025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95831" calcext:value-type="float">
            <text:p>295,831 </text:p>
          </table:table-cell>
          <table:table-cell table:style-name="ce37" office:value-type="float" office:value="274584" calcext:value-type="float">
            <text:p>274,584 </text:p>
          </table:table-cell>
          <table:table-cell table:style-name="ce37" office:value-type="float" office:value="172473" calcext:value-type="float">
            <text:p>172,4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8" calcext:value-type="float">
            <text:p>558 </text:p>
          </table:table-cell>
          <table:table-cell table:style-name="ce55" office:value-type="float" office:value="50089" calcext:value-type="float">
            <text:p>50,08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890" calcext:value-type="float">
            <text:p>1,890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6902" calcext:value-type="float">
            <text:p>36,902 </text:p>
          </table:table-cell>
          <table:table-cell table:style-name="ce37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668" calcext:value-type="float">
            <text:p>12,668 </text:p>
          </table:table-cell>
          <table:table-cell table:style-name="ce55" office:value-type="float" office:value="6700" calcext:value-type="float">
            <text:p>6,70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547" calcext:value-type="float">
            <text:p>14,547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90897" calcext:value-type="float">
            <text:p>290,897 </text:p>
          </table:table-cell>
          <table:table-cell table:style-name="ce37" office:value-type="float" office:value="230397" calcext:value-type="float">
            <text:p>230,397 </text:p>
          </table:table-cell>
          <table:table-cell table:style-name="ce37" office:value-type="float" office:value="123876" calcext:value-type="float">
            <text:p>123,8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9" calcext:value-type="float">
            <text:p>259 </text:p>
          </table:table-cell>
          <table:table-cell table:style-name="ce55" office:value-type="float" office:value="8794" calcext:value-type="float">
            <text:p>8,79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05" calcext:value-type="float">
            <text:p>1,905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90853" calcext:value-type="float">
            <text:p>90,853 </text:p>
          </table:table-cell>
          <table:table-cell table:style-name="ce37" office:value-type="float" office:value="725" calcext:value-type="float">
            <text:p>7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87" calcext:value-type="float">
            <text:p>3,987 </text:p>
          </table:table-cell>
          <table:table-cell table:style-name="ce55" office:value-type="float" office:value="14107" calcext:value-type="float">
            <text:p>14,10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6393" calcext:value-type="float">
            <text:p>46,393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74245" calcext:value-type="float">
            <text:p>174,245 </text:p>
          </table:table-cell>
          <table:table-cell table:style-name="ce37" office:value-type="float" office:value="119125" calcext:value-type="float">
            <text:p>119,125 </text:p>
          </table:table-cell>
          <table:table-cell table:style-name="ce37" office:value-type="float" office:value="68846" calcext:value-type="float">
            <text:p>68,8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7" calcext:value-type="float">
            <text:p>367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4873" calcext:value-type="float">
            <text:p>34,873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1051" calcext:value-type="float">
            <text:p>11,051 </text:p>
          </table:table-cell>
          <table:table-cell table:style-name="ce37" office:value-type="float" office:value="19" calcext:value-type="float">
            <text:p>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2" calcext:value-type="float">
            <text:p>2,222 </text:p>
          </table:table-cell>
          <table:table-cell table:style-name="ce55" office:value-type="float" office:value="21915" calcext:value-type="float">
            <text:p>21,91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3205" calcext:value-type="float">
            <text:p>33,205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5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6" table:formula="of:=SUBSTITUTE([.F50]&amp;[.H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7"/>
          <table:table-cell table:style-name="ce56" table:number-columns-spanned="5" table:number-rows-spanned="1"/>
          <table:covered-table-cell table:number-columns-repeated="4" table:style-name="ce65"/>
          <table:table-cell table:style-name="ce99" table:number-columns-repeated="1004"/>
        </table:table-row>
        <table:table-row table:style-name="ro8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5" table:number-rows-spanned="1">
            <text:p>附　　註：本月數字不包括上年度結束整理收支。</text:p>
          </table:table-cell>
          <table:covered-table-cell table:number-columns-repeated="4" table:style-name="ce28"/>
          <table:table-cell table:style-name="ce57" table:formula="of:=SUBSTITUTE([.F51]&amp;[.G51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8"/>
          <table:table-cell table:style-name="ce57" table:number-columns-spanned="5" table:number-rows-spanned="1"/>
          <table:covered-table-cell table:number-columns-repeated="4" table:style-name="ce66"/>
          <table:table-cell table:style-name="ce99" table:number-columns-repeated="1004"/>
        </table:table-row>
        <table:table-row table:style-name="ro9">
          <table:table-cell table:style-name="ce13" table:formula="of:=[.B52]" office:value-type="string" office:string-value="※請參閱編製說明4。" calcext:value-type="string" table:number-columns-spanned="5" table:number-rows-spanned="1">
            <text:p>※請參閱編製說明4。</text:p>
          </table:table-cell>
          <table:covered-table-cell table:number-columns-repeated="4" table:style-name="ce29"/>
          <table:table-cell table:style-name="ce58" table:formula="of:=[.G52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67"/>
          <table:table-cell table:style-name="ce13" table:number-columns-spanned="5" table:number-rows-spanned="1"/>
          <table:covered-table-cell table:number-columns-repeated="4" table:style-name="ce29"/>
          <table:table-cell table:style-name="ce58" table:number-columns-spanned="5" table:number-rows-spanned="1"/>
          <table:covered-table-cell table:number-columns-repeated="4" table:style-name="ce67"/>
          <table:table-cell table:style-name="ce100" table:number-columns-repeated="1004"/>
        </table:table-row>
        <table:table-row table:style-name="ro10">
          <table:table-cell table:style-name="ce14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the budget of last FY adjustment are not included.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4"/>
          <table:table-cell table:style-name="ce15" office:value-type="string" calcext:value-type="string">
            <text:p>※Please refer to introductory notes 4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07:53</dc:date>
    <meta:print-date>2014-03-04T18:07:53</meta:print-date>
    <meta:document-statistic meta:table-count="1" meta:cell-count="787" meta:object-count="0"/>
    <meta:generator>NDC_ODF_Application_Tools/1.0.3$Windows_X86_64 LibreOffice_project/8ad3e16aadc5e73175a2d44b1abec8638aa18880</meta:generator>
  </office:meta>
</office:document-meta>
</file>