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5.22mm"/>
    </style:style>
    <style:style style:name="co9" style:family="table-column">
      <style:table-column-properties fo:break-before="auto" style:column-width="6.21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20.44mm" fo:break-before="auto" style:use-optimal-row-height="fals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144.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8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0"/>
        <table:table-column table:style-name="co5" table:default-cell-style-name="ce70"/>
        <table:table-column table:style-name="co6" table:number-columns-repeated="4" table:default-cell-style-name="ce70"/>
        <table:table-column table:style-name="co6" table:default-cell-style-name="ce20"/>
        <table:table-column table:style-name="co6" table:number-columns-repeated="2" table:default-cell-style-name="ce70"/>
        <table:table-column table:style-name="co7" table:default-cell-style-name="ce70"/>
        <table:table-column table:style-name="co6" table:number-columns-repeated="3" table:default-cell-style-name="ce70"/>
        <table:table-column table:style-name="co8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10. 國庫支出－按政事別分</text:p>
          </table:table-cell>
          <table:covered-table-cell table:number-columns-repeated="10" table:style-name="ce21"/>
          <table:table-cell table:style-name="ce96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11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0"/>
          <table:table-cell table:style-name="ce54"/>
          <table:table-cell table:style-name="ce71" table:number-columns-repeated="3"/>
          <table:table-cell table:style-name="ce88" office:value-type="string" calcext:value-type="string" table:number-columns-spanned="3" table:number-rows-spanned="1">
            <text:p>單位：新臺幣千元</text:p>
          </table:table-cell>
          <table:covered-table-cell table:style-name="ce88"/>
          <table:covered-table-cell table:style-name="ce93"/>
          <table:table-cell/>
          <table:table-cell table:style-name="ce54" table:number-columns-repeated="5"/>
          <table:table-cell table:style-name="ce71"/>
          <table:table-cell table:style-name="ce14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0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5" office:value-type="string" calcext:value-type="string">
            <text:p>總　　計</text:p>
          </table:table-cell>
          <table:table-cell table:style-name="ce72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5"/>
          <table:covered-table-cell table:number-columns-repeated="3" table:style-name="ce89"/>
          <table:table-cell table:style-name="ce97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97"/>
          <table:table-cell table:style-name="ce124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4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6" office:value-type="string" calcext:value-type="string" table:number-columns-spanned="1" table:number-rows-spanned="2">
            <text:p>預算外</text:p>
            <text:p>支　出</text:p>
            <text:p><text:span text:style-name="T1">④</text:span></text:p>
          </table:table-cell>
          <table:table-cell table:style-name="ce141" office:value-type="string" calcext:value-type="string" table:number-columns-spanned="4" table:number-rows-spanned="3">
            <text:p>Period</text:p>
          </table:table-cell>
          <table:covered-table-cell table:number-columns-repeated="3" table:style-name="ce155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6"/>
          <table:table-cell table:style-name="ce73" office:value-type="string" calcext:value-type="string">
            <text:p>合　　計</text:p>
          </table:table-cell>
          <table:table-cell table:style-name="ce86" office:value-type="string" calcext:value-type="string">
            <text:p>一般政務及</text:p>
            <text:p>國防支出</text:p>
          </table:table-cell>
          <table:table-cell table:style-name="ce86" office:value-type="string" calcext:value-type="string">
            <text:p>教育科學</text:p>
            <text:p>文化支出</text:p>
          </table:table-cell>
          <table:table-cell table:style-name="ce86" office:value-type="string" calcext:value-type="string">
            <text:p>經濟發展</text:p>
            <text:p>支　　出</text:p>
          </table:table-cell>
          <table:table-cell table:style-name="ce86" office:value-type="string" calcext:value-type="string">
            <text:p>社會安全</text:p>
            <text:p>支　　出</text:p>
          </table:table-cell>
          <table:table-cell table:style-name="ce94" office:value-type="string" calcext:value-type="string">
            <text:p>退休撫卹</text:p>
            <text:p>支　　出</text:p>
          </table:table-cell>
          <table:table-cell table:style-name="ce98" office:value-type="string" calcext:value-type="string">
            <text:p>債務支出</text:p>
          </table:table-cell>
          <table:table-cell table:style-name="ce94" office:value-type="string" calcext:value-type="string">
            <text:p>補助支出</text:p>
            <text:p><text:span text:style-name="T1">③　</text:span></text:p>
          </table:table-cell>
          <table:table-cell table:style-name="ce94" office:value-type="string" calcext:value-type="string">
            <text:p>調整待遇</text:p>
            <text:p>支　　出</text:p>
          </table:table-cell>
          <table:table-cell table:style-name="ce123" office:value-type="string" calcext:value-type="string">
            <text:p>其他支出</text:p>
          </table:table-cell>
          <table:covered-table-cell table:style-name="ce73"/>
          <table:covered-table-cell table:style-name="ce125"/>
          <table:covered-table-cell table:style-name="ce127"/>
          <table:covered-table-cell table:style-name="ce142"/>
          <table:covered-table-cell table:number-columns-repeated="3" table:style-name="ce156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7" office:value-type="string" calcext:value-type="string">
            <text:p>Grand Total</text:p>
          </table:table-cell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General Admi-</text:p>
            <text:p>nistration and</text:p>
            <text:p>National Defense</text:p>
          </table:table-cell>
          <table:table-cell table:style-name="ce74" office:value-type="string" calcext:value-type="string">
            <text:p>Education,</text:p>
            <text:p>Science and</text:p>
            <text:p>Culture</text:p>
          </table:table-cell>
          <table:table-cell table:style-name="ce74" office:value-type="string" calcext:value-type="string">
            <text:p>Economic</text:p>
            <text:p>Development</text:p>
          </table:table-cell>
          <table:table-cell table:style-name="ce74" office:value-type="string" calcext:value-type="string">
            <text:p>Social</text:p>
            <text:p>Security</text:p>
          </table:table-cell>
          <table:table-cell table:style-name="ce74" office:value-type="string" calcext:value-type="string">
            <text:p>Pension</text:p>
            <text:p>Fund</text:p>
          </table:table-cell>
          <table:table-cell table:style-name="ce99" office:value-type="string" calcext:value-type="string">
            <text:p>Obligations</text:p>
          </table:table-cell>
          <table:table-cell table:style-name="ce74" office:value-type="string" calcext:value-type="string">
            <text:p>Aid</text:p>
          </table:table-cell>
          <table:table-cell table:style-name="ce74" office:value-type="string" calcext:value-type="string">
            <text:p>Raising Sala-</text:p>
            <text:p>ries of Gov't</text:p>
            <text:p>Employees</text:p>
          </table:table-cell>
          <table:table-cell table:style-name="ce74" office:value-type="string" calcext:value-type="string">
            <text:p>Others</text:p>
          </table:table-cell>
          <table:table-cell table:style-name="ce74" office:value-type="string" calcext:value-type="string">
            <text:p>Budgets of</text:p>
            <text:p>Previous Years</text:p>
          </table:table-cell>
          <table:table-cell table:style-name="ce74" office:value-type="string" calcext:value-type="string">
            <text:p>Special</text:p>
            <text:p>Budget</text:p>
          </table:table-cell>
          <table:table-cell table:style-name="ce128" office:value-type="string" calcext:value-type="string">
            <text:p>Extra-budget</text:p>
          </table:table-cell>
          <table:covered-table-cell table:style-name="ce143"/>
          <table:covered-table-cell table:number-columns-repeated="3" table:style-name="ce157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5" table:number-columns-repeated="3"/>
          <table:table-cell table:style-name="ce90" table:number-columns-repeated="3"/>
          <table:table-cell table:style-name="ce12"/>
          <table:table-cell table:style-name="ce112" table:number-columns-repeated="5"/>
          <table:table-cell table:style-name="ce129"/>
          <table:table-cell table:style-name="ce144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666665609" calcext:value-type="float">
            <text:p>1,666,665,609 </text:p>
          </table:table-cell>
          <table:table-cell table:style-name="ce76" office:value-type="float" office:value="1551615653" calcext:value-type="float">
            <text:p>1,551,615,653 </text:p>
          </table:table-cell>
          <table:table-cell table:style-name="ce76" office:value-type="float" office:value="386680017" calcext:value-type="float">
            <text:p>386,680,017 </text:p>
          </table:table-cell>
          <table:table-cell table:style-name="ce76" office:value-type="float" office:value="290817579" calcext:value-type="float">
            <text:p>290,817,579 </text:p>
          </table:table-cell>
          <table:table-cell table:style-name="ce76" office:value-type="float" office:value="251227994" calcext:value-type="float">
            <text:p>251,227,994 </text:p>
          </table:table-cell>
          <table:table-cell table:style-name="ce76" office:value-type="float" office:value="308393267" calcext:value-type="float">
            <text:p>308,393,267 </text:p>
          </table:table-cell>
          <table:table-cell table:style-name="ce76" office:value-type="float" office:value="126068216" calcext:value-type="float">
            <text:p>126,068,216 </text:p>
          </table:table-cell>
          <table:table-cell table:style-name="ce100" office:value-type="float" office:value="144624770" calcext:value-type="float">
            <text:p>144,624,770 </text:p>
          </table:table-cell>
          <table:table-cell table:style-name="ce100" office:value-type="float" office:value="39747102" calcext:value-type="float">
            <text:p>39,747,10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0" office:value-type="float" office:value="4056708" calcext:value-type="float">
            <text:p>4,056,708 </text:p>
          </table:table-cell>
          <table:table-cell table:style-name="ce100" office:value-type="float" office:value="43932706" calcext:value-type="float">
            <text:p>43,932,706 </text:p>
          </table:table-cell>
          <table:table-cell table:style-name="ce100" office:value-type="float" office:value="22364135" calcext:value-type="float">
            <text:p>22,364,135 </text:p>
          </table:table-cell>
          <table:table-cell table:style-name="ce130" office:value-type="float" office:value="48753114" calcext:value-type="float">
            <text:p>48,753,114 </text:p>
          </table:table-cell>
          <table:table-cell table:style-name="ce145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3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706126693" calcext:value-type="float">
            <text:p>1,706,126,693 </text:p>
          </table:table-cell>
          <table:table-cell table:style-name="ce76" office:value-type="float" office:value="1540438123" calcext:value-type="float">
            <text:p>1,540,438,123 </text:p>
          </table:table-cell>
          <table:table-cell table:style-name="ce76" office:value-type="float" office:value="408774303" calcext:value-type="float">
            <text:p>408,774,303 </text:p>
          </table:table-cell>
          <table:table-cell table:style-name="ce76" office:value-type="float" office:value="298817201" calcext:value-type="float">
            <text:p>298,817,201 </text:p>
          </table:table-cell>
          <table:table-cell table:style-name="ce76" office:value-type="float" office:value="234496332" calcext:value-type="float">
            <text:p>234,496,332 </text:p>
          </table:table-cell>
          <table:table-cell table:style-name="ce76" office:value-type="float" office:value="303224351" calcext:value-type="float">
            <text:p>303,224,351 </text:p>
          </table:table-cell>
          <table:table-cell table:style-name="ce76" office:value-type="float" office:value="123329095" calcext:value-type="float">
            <text:p>123,329,095 </text:p>
          </table:table-cell>
          <table:table-cell table:style-name="ce100" office:value-type="float" office:value="127055046" calcext:value-type="float">
            <text:p>127,055,046 </text:p>
          </table:table-cell>
          <table:table-cell table:style-name="ce100" office:value-type="float" office:value="40677115" calcext:value-type="float">
            <text:p>40,677,11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0" office:value-type="float" office:value="4064681" calcext:value-type="float">
            <text:p>4,064,681 </text:p>
          </table:table-cell>
          <table:table-cell table:style-name="ce100" office:value-type="float" office:value="41036334" calcext:value-type="float">
            <text:p>41,036,334 </text:p>
          </table:table-cell>
          <table:table-cell table:style-name="ce100" office:value-type="float" office:value="67872115" calcext:value-type="float">
            <text:p>67,872,115 </text:p>
          </table:table-cell>
          <table:table-cell table:style-name="ce130" office:value-type="float" office:value="56780121" calcext:value-type="float">
            <text:p>56,780,121 </text:p>
          </table:table-cell>
          <table:table-cell table:style-name="ce145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4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834032931" calcext:value-type="float">
            <text:p>1,834,032,931 </text:p>
          </table:table-cell>
          <table:table-cell table:style-name="ce76" office:value-type="float" office:value="1544242824" calcext:value-type="float">
            <text:p>1,544,242,824 </text:p>
          </table:table-cell>
          <table:table-cell table:style-name="ce76" office:value-type="float" office:value="398885400" calcext:value-type="float">
            <text:p>398,885,400 </text:p>
          </table:table-cell>
          <table:table-cell table:style-name="ce76" office:value-type="float" office:value="296844540" calcext:value-type="float">
            <text:p>296,844,540 </text:p>
          </table:table-cell>
          <table:table-cell table:style-name="ce76" office:value-type="float" office:value="238417170" calcext:value-type="float">
            <text:p>238,417,170 </text:p>
          </table:table-cell>
          <table:table-cell table:style-name="ce76" office:value-type="float" office:value="309769309" calcext:value-type="float">
            <text:p>309,769,309 </text:p>
          </table:table-cell>
          <table:table-cell table:style-name="ce76" office:value-type="float" office:value="127821915" calcext:value-type="float">
            <text:p>127,821,915 </text:p>
          </table:table-cell>
          <table:table-cell table:style-name="ce100" office:value-type="float" office:value="117869748" calcext:value-type="float">
            <text:p>117,869,748 </text:p>
          </table:table-cell>
          <table:table-cell table:style-name="ce100" office:value-type="float" office:value="39461202" calcext:value-type="float">
            <text:p>39,461,202 </text:p>
          </table:table-cell>
          <table:table-cell table:style-name="ce100" office:value-type="float" office:value="9438945" calcext:value-type="float">
            <text:p>9,438,945 </text:p>
          </table:table-cell>
          <table:table-cell table:style-name="ce100" office:value-type="float" office:value="5734595" calcext:value-type="float">
            <text:p>5,734,595 </text:p>
          </table:table-cell>
          <table:table-cell table:style-name="ce100" office:value-type="float" office:value="24959426" calcext:value-type="float">
            <text:p>24,959,426 </text:p>
          </table:table-cell>
          <table:table-cell table:style-name="ce100" office:value-type="float" office:value="193846962" calcext:value-type="float">
            <text:p>193,846,962 </text:p>
          </table:table-cell>
          <table:table-cell table:style-name="ce130" office:value-type="float" office:value="70983719" calcext:value-type="float">
            <text:p>70,983,719 </text:p>
          </table:table-cell>
          <table:table-cell table:style-name="ce145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671590060" calcext:value-type="float">
            <text:p>1,671,590,060 </text:p>
          </table:table-cell>
          <table:table-cell table:style-name="ce76" office:value-type="float" office:value="1498128179" calcext:value-type="float">
            <text:p>1,498,128,179 </text:p>
          </table:table-cell>
          <table:table-cell table:style-name="ce76" office:value-type="float" office:value="392312213" calcext:value-type="float">
            <text:p>392,312,213 </text:p>
          </table:table-cell>
          <table:table-cell table:style-name="ce76" office:value-type="float" office:value="295071524" calcext:value-type="float">
            <text:p>295,071,524 </text:p>
          </table:table-cell>
          <table:table-cell table:style-name="ce76" office:value-type="float" office:value="187490770" calcext:value-type="float">
            <text:p>187,490,770 </text:p>
          </table:table-cell>
          <table:table-cell table:style-name="ce76" office:value-type="float" office:value="321441250" calcext:value-type="float">
            <text:p>321,441,250 </text:p>
          </table:table-cell>
          <table:table-cell table:style-name="ce76" office:value-type="float" office:value="134749591" calcext:value-type="float">
            <text:p>134,749,591 </text:p>
          </table:table-cell>
          <table:table-cell table:style-name="ce100" office:value-type="float" office:value="125200177" calcext:value-type="float">
            <text:p>125,200,177 </text:p>
          </table:table-cell>
          <table:table-cell table:style-name="ce100" office:value-type="float" office:value="37597947" calcext:value-type="float">
            <text:p>37,597,94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0" office:value-type="float" office:value="4264706" calcext:value-type="float">
            <text:p>4,264,706 </text:p>
          </table:table-cell>
          <table:table-cell table:style-name="ce100" office:value-type="float" office:value="23250750" calcext:value-type="float">
            <text:p>23,250,750 </text:p>
          </table:table-cell>
          <table:table-cell table:style-name="ce100" office:value-type="float" office:value="83852925" calcext:value-type="float">
            <text:p>83,852,925 </text:p>
          </table:table-cell>
          <table:table-cell table:style-name="ce130" office:value-type="float" office:value="66358206" calcext:value-type="float">
            <text:p>66,358,206 </text:p>
          </table:table-cell>
          <table:table-cell table:style-name="ce145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679739741" calcext:value-type="float">
            <text:p>1,679,739,741 </text:p>
          </table:table-cell>
          <table:table-cell table:style-name="ce76" office:value-type="float" office:value="1526155579" calcext:value-type="float">
            <text:p>1,526,155,579 </text:p>
          </table:table-cell>
          <table:table-cell table:style-name="ce76" office:value-type="float" office:value="416175589" calcext:value-type="float">
            <text:p>416,175,589 </text:p>
          </table:table-cell>
          <table:table-cell table:style-name="ce76" office:value-type="float" office:value="301857308" calcext:value-type="float">
            <text:p>301,857,308 </text:p>
          </table:table-cell>
          <table:table-cell table:style-name="ce76" office:value-type="float" office:value="184857060" calcext:value-type="float">
            <text:p>184,857,060 </text:p>
          </table:table-cell>
          <table:table-cell table:style-name="ce76" office:value-type="float" office:value="322551161" calcext:value-type="float">
            <text:p>322,551,161 </text:p>
          </table:table-cell>
          <table:table-cell table:style-name="ce76" office:value-type="float" office:value="134633653" calcext:value-type="float">
            <text:p>134,633,653 </text:p>
          </table:table-cell>
          <table:table-cell table:style-name="ce100" office:value-type="float" office:value="123996767" calcext:value-type="float">
            <text:p>123,996,767 </text:p>
          </table:table-cell>
          <table:table-cell table:style-name="ce100" office:value-type="float" office:value="37022567" calcext:value-type="float">
            <text:p>37,022,56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0" office:value-type="float" office:value="5061475" calcext:value-type="float">
            <text:p>5,061,475 </text:p>
          </table:table-cell>
          <table:table-cell table:style-name="ce100" office:value-type="float" office:value="31440932" calcext:value-type="float">
            <text:p>31,440,932 </text:p>
          </table:table-cell>
          <table:table-cell table:style-name="ce100" office:value-type="float" office:value="114701157" calcext:value-type="float">
            <text:p>114,701,157 </text:p>
          </table:table-cell>
          <table:table-cell table:style-name="ce130" office:value-type="float" office:value="7442073" calcext:value-type="float">
            <text:p>7,442,073 </text:p>
          </table:table-cell>
          <table:table-cell table:style-name="ce145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8"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820480998" calcext:value-type="float">
            <text:p>1,820,480,998 </text:p>
          </table:table-cell>
          <table:table-cell table:style-name="ce76" office:value-type="float" office:value="1574562744" calcext:value-type="float">
            <text:p>1,574,562,744 </text:p>
          </table:table-cell>
          <table:table-cell table:style-name="ce76" office:value-type="float" office:value="423268913" calcext:value-type="float">
            <text:p>423,268,913 </text:p>
          </table:table-cell>
          <table:table-cell table:style-name="ce76" office:value-type="float" office:value="305149883" calcext:value-type="float">
            <text:p>305,149,883 </text:p>
          </table:table-cell>
          <table:table-cell table:style-name="ce76" office:value-type="float" office:value="194868706" calcext:value-type="float">
            <text:p>194,868,706 </text:p>
          </table:table-cell>
          <table:table-cell table:style-name="ce76" office:value-type="float" office:value="311113806" calcext:value-type="float">
            <text:p>311,113,806 </text:p>
          </table:table-cell>
          <table:table-cell table:style-name="ce76" office:value-type="float" office:value="135253857" calcext:value-type="float">
            <text:p>135,253,857 </text:p>
          </table:table-cell>
          <table:table-cell table:style-name="ce100" office:value-type="float" office:value="117434882" calcext:value-type="float">
            <text:p>117,434,882 </text:p>
          </table:table-cell>
          <table:table-cell table:style-name="ce100" office:value-type="float" office:value="82338871" calcext:value-type="float">
            <text:p>82,338,87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0" office:value-type="float" office:value="5133826" calcext:value-type="float">
            <text:p>5,133,826 </text:p>
          </table:table-cell>
          <table:table-cell table:style-name="ce100" office:value-type="float" office:value="26967852" calcext:value-type="float">
            <text:p>26,967,852 </text:p>
          </table:table-cell>
          <table:table-cell table:style-name="ce100" office:value-type="float" office:value="152780976" calcext:value-type="float">
            <text:p>152,780,976 </text:p>
          </table:table-cell>
          <table:table-cell table:style-name="ce130" office:value-type="float" office:value="66169426" calcext:value-type="float">
            <text:p>66,169,426 </text:p>
          </table:table-cell>
          <table:table-cell table:style-name="ce145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53491509" calcext:value-type="float">
            <text:p>2,053,491,509 </text:p>
          </table:table-cell>
          <table:table-cell table:style-name="ce76" office:value-type="float" office:value="1682730836" calcext:value-type="float">
            <text:p>1,682,730,836 </text:p>
          </table:table-cell>
          <table:table-cell table:style-name="ce76" office:value-type="float" office:value="443279618" calcext:value-type="float">
            <text:p>443,279,618 </text:p>
          </table:table-cell>
          <table:table-cell table:style-name="ce76" office:value-type="float" office:value="322295954" calcext:value-type="float">
            <text:p>322,295,954 </text:p>
          </table:table-cell>
          <table:table-cell table:style-name="ce76" office:value-type="float" office:value="232654187" calcext:value-type="float">
            <text:p>232,654,187 </text:p>
          </table:table-cell>
          <table:table-cell table:style-name="ce76" office:value-type="float" office:value="340233770" calcext:value-type="float">
            <text:p>340,233,770 </text:p>
          </table:table-cell>
          <table:table-cell table:style-name="ce76" office:value-type="float" office:value="135192420" calcext:value-type="float">
            <text:p>135,192,420 </text:p>
          </table:table-cell>
          <table:table-cell table:style-name="ce100" office:value-type="float" office:value="116752240" calcext:value-type="float">
            <text:p>116,752,240 </text:p>
          </table:table-cell>
          <table:table-cell table:style-name="ce100" office:value-type="float" office:value="89059353" calcext:value-type="float">
            <text:p>89,059,35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0" office:value-type="float" office:value="3263294" calcext:value-type="float">
            <text:p>3,263,294 </text:p>
          </table:table-cell>
          <table:table-cell table:style-name="ce100" office:value-type="float" office:value="40038087" calcext:value-type="float">
            <text:p>40,038,087 </text:p>
          </table:table-cell>
          <table:table-cell table:style-name="ce100" office:value-type="float" office:value="263717817" calcext:value-type="float">
            <text:p>263,717,817 </text:p>
          </table:table-cell>
          <table:table-cell table:style-name="ce130" office:value-type="float" office:value="67004769" calcext:value-type="float">
            <text:p>67,004,769 </text:p>
          </table:table-cell>
          <table:table-cell table:style-name="ce145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7918244" calcext:value-type="float">
            <text:p>1,947,918,244 </text:p>
          </table:table-cell>
          <table:table-cell table:style-name="ce76" office:value-type="float" office:value="1622464805" calcext:value-type="float">
            <text:p>1,622,464,805 </text:p>
          </table:table-cell>
          <table:table-cell table:style-name="ce76" office:value-type="float" office:value="437427169" calcext:value-type="float">
            <text:p>437,427,169 </text:p>
          </table:table-cell>
          <table:table-cell table:style-name="ce76" office:value-type="float" office:value="337971961" calcext:value-type="float">
            <text:p>337,971,961 </text:p>
          </table:table-cell>
          <table:table-cell table:style-name="ce76" office:value-type="float" office:value="183591058" calcext:value-type="float">
            <text:p>183,591,058 </text:p>
          </table:table-cell>
          <table:table-cell table:style-name="ce76" office:value-type="float" office:value="334607167" calcext:value-type="float">
            <text:p>334,607,167 </text:p>
          </table:table-cell>
          <table:table-cell table:style-name="ce76" office:value-type="float" office:value="135555325" calcext:value-type="float">
            <text:p>135,555,325 </text:p>
          </table:table-cell>
          <table:table-cell table:style-name="ce100" office:value-type="float" office:value="109805363" calcext:value-type="float">
            <text:p>109,805,363 </text:p>
          </table:table-cell>
          <table:table-cell table:style-name="ce100" office:value-type="float" office:value="79779814" calcext:value-type="float">
            <text:p>79,779,81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0" office:value-type="float" office:value="3726947" calcext:value-type="float">
            <text:p>3,726,947 </text:p>
          </table:table-cell>
          <table:table-cell table:style-name="ce100" office:value-type="float" office:value="42761850" calcext:value-type="float">
            <text:p>42,761,850 </text:p>
          </table:table-cell>
          <table:table-cell table:style-name="ce100" office:value-type="float" office:value="215815510" calcext:value-type="float">
            <text:p>215,815,510 </text:p>
          </table:table-cell>
          <table:table-cell table:style-name="ce130" office:value-type="float" office:value="66876079" calcext:value-type="float">
            <text:p>66,876,079 </text:p>
          </table:table-cell>
          <table:table-cell table:style-name="ce145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63502092" calcext:value-type="float">
            <text:p>1,963,502,092 </text:p>
          </table:table-cell>
          <table:table-cell table:style-name="ce76" office:value-type="float" office:value="1706724212" calcext:value-type="float">
            <text:p>1,706,724,212 </text:p>
          </table:table-cell>
          <table:table-cell table:style-name="ce76" office:value-type="float" office:value="453258846" calcext:value-type="float">
            <text:p>453,258,846 </text:p>
          </table:table-cell>
          <table:table-cell table:style-name="ce76" office:value-type="float" office:value="350705777" calcext:value-type="float">
            <text:p>350,705,777 </text:p>
          </table:table-cell>
          <table:table-cell table:style-name="ce76" office:value-type="float" office:value="204459172" calcext:value-type="float">
            <text:p>204,459,172 </text:p>
          </table:table-cell>
          <table:table-cell table:style-name="ce76" office:value-type="float" office:value="349834928" calcext:value-type="float">
            <text:p>349,834,928 </text:p>
          </table:table-cell>
          <table:table-cell table:style-name="ce76" office:value-type="float" office:value="137278865" calcext:value-type="float">
            <text:p>137,278,865 </text:p>
          </table:table-cell>
          <table:table-cell table:style-name="ce100" office:value-type="float" office:value="111753010" calcext:value-type="float">
            <text:p>111,753,010 </text:p>
          </table:table-cell>
          <table:table-cell table:style-name="ce100" office:value-type="float" office:value="90003019" calcext:value-type="float">
            <text:p>90,003,019 </text:p>
          </table:table-cell>
          <table:table-cell table:style-name="ce100" office:value-type="float" office:value="4262185" calcext:value-type="float">
            <text:p>4,262,185 </text:p>
          </table:table-cell>
          <table:table-cell table:style-name="ce100" office:value-type="float" office:value="5168409" calcext:value-type="float">
            <text:p>5,168,409 </text:p>
          </table:table-cell>
          <table:table-cell table:style-name="ce100" office:value-type="float" office:value="46110289" calcext:value-type="float">
            <text:p>46,110,289 </text:p>
          </table:table-cell>
          <table:table-cell table:style-name="ce100" office:value-type="float" office:value="143888216" calcext:value-type="float">
            <text:p>143,888,216 </text:p>
          </table:table-cell>
          <table:table-cell table:style-name="ce130" office:value-type="float" office:value="66779375" calcext:value-type="float">
            <text:p>66,779,375 </text:p>
          </table:table-cell>
          <table:table-cell table:style-name="ce145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07830215" calcext:value-type="float">
            <text:p>2,107,830,215 </text:p>
          </table:table-cell>
          <table:table-cell table:style-name="ce76" office:value-type="float" office:value="1857169209" calcext:value-type="float">
            <text:p>1,857,169,209 </text:p>
          </table:table-cell>
          <table:table-cell table:style-name="ce76" office:value-type="float" office:value="473177735" calcext:value-type="float">
            <text:p>473,177,735 </text:p>
          </table:table-cell>
          <table:table-cell table:style-name="ce76" office:value-type="float" office:value="353372976" calcext:value-type="float">
            <text:p>353,372,976 </text:p>
          </table:table-cell>
          <table:table-cell table:style-name="ce76" office:value-type="float" office:value="250770990" calcext:value-type="float">
            <text:p>250,770,990 </text:p>
          </table:table-cell>
          <table:table-cell table:style-name="ce76" office:value-type="float" office:value="435287223" calcext:value-type="float">
            <text:p>435,287,223 </text:p>
          </table:table-cell>
          <table:table-cell table:style-name="ce76" office:value-type="float" office:value="138774245" calcext:value-type="float">
            <text:p>138,774,245 </text:p>
          </table:table-cell>
          <table:table-cell table:style-name="ce100" office:value-type="float" office:value="114520124" calcext:value-type="float">
            <text:p>114,520,124 </text:p>
          </table:table-cell>
          <table:table-cell table:style-name="ce100" office:value-type="float" office:value="86712863" calcext:value-type="float">
            <text:p>86,712,86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0" office:value-type="float" office:value="4553053" calcext:value-type="float">
            <text:p>4,553,053 </text:p>
          </table:table-cell>
          <table:table-cell table:style-name="ce100" office:value-type="float" office:value="29251385" calcext:value-type="float">
            <text:p>29,251,385 </text:p>
          </table:table-cell>
          <table:table-cell table:style-name="ce100" office:value-type="float" office:value="125442910" calcext:value-type="float">
            <text:p>125,442,910 </text:p>
          </table:table-cell>
          <table:table-cell table:style-name="ce130" office:value-type="float" office:value="95966712" calcext:value-type="float">
            <text:p>95,966,712 </text:p>
          </table:table-cell>
          <table:table-cell table:style-name="ce145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60"/>
          <table:table-cell table:style-name="ce77" table:number-columns-repeated="3"/>
          <table:table-cell table:style-name="ce91" table:number-columns-repeated="3"/>
          <table:table-cell table:style-name="ce101"/>
          <table:table-cell table:style-name="ce113" table:number-columns-repeated="5"/>
          <table:table-cell table:style-name="ce131"/>
          <table:table-cell table:style-name="ce146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02年 1月</text:p>
          </table:table-cell>
          <table:table-cell table:style-name="ce33" office:value-type="string" calcext:value-type="string">
            <text:p></text:p>
          </table:table-cell>
          <table:table-cell table:style-name="ce46"/>
          <table:table-cell table:style-name="ce61" office:value-type="float" office:value="332316069" calcext:value-type="float">
            <text:p>332,316,069 </text:p>
          </table:table-cell>
          <table:table-cell table:style-name="ce78" office:value-type="float" office:value="310903218" calcext:value-type="float">
            <text:p>310,903,218 </text:p>
          </table:table-cell>
          <table:table-cell table:style-name="ce78" office:value-type="float" office:value="64132109" calcext:value-type="float">
            <text:p>64,132,109 </text:p>
          </table:table-cell>
          <table:table-cell table:style-name="ce78" office:value-type="float" office:value="32078639" calcext:value-type="float">
            <text:p>32,078,639 </text:p>
          </table:table-cell>
          <table:table-cell table:style-name="ce78" office:value-type="float" office:value="30457609" calcext:value-type="float">
            <text:p>30,457,609 </text:p>
          </table:table-cell>
          <table:table-cell table:style-name="ce78" office:value-type="float" office:value="101437218" calcext:value-type="float">
            <text:p>101,437,218 </text:p>
          </table:table-cell>
          <table:table-cell table:style-name="ce78" office:value-type="float" office:value="53783293" calcext:value-type="float">
            <text:p>53,783,293 </text:p>
          </table:table-cell>
          <table:table-cell table:style-name="ce102" office:value-type="float" office:value="14242197" calcext:value-type="float">
            <text:p>14,242,197 </text:p>
          </table:table-cell>
          <table:table-cell table:style-name="ce102" office:value-type="float" office:value="14645212" calcext:value-type="float">
            <text:p>14,645,21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2" office:value-type="float" office:value="126941" calcext:value-type="float">
            <text:p>126,941 </text:p>
          </table:table-cell>
          <table:table-cell table:style-name="ce102" office:value-type="float" office:value="583900" calcext:value-type="float">
            <text:p>583,900 </text:p>
          </table:table-cell>
          <table:table-cell table:style-name="ce102" office:value-type="float" office:value="20828950" calcext:value-type="float">
            <text:p>20,828,95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</text:p>
          </table:table-cell>
          <table:table-cell table:style-name="ce167" office:value-type="string" calcext:value-type="string">
            <text:p>　 Jan. 2013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3"/>
          <table:table-cell table:style-name="ce46"/>
          <table:table-cell table:style-name="ce62" office:value-type="float" office:value="-12278882" calcext:value-type="float">
            <text:p>-12,278,882 </text:p>
          </table:table-cell>
          <table:table-cell table:style-name="ce79" office:value-type="float" office:value="51933515" calcext:value-type="float">
            <text:p>51,933,515 </text:p>
          </table:table-cell>
          <table:table-cell table:style-name="ce79" office:value-type="float" office:value="12688778" calcext:value-type="float">
            <text:p>12,688,778 </text:p>
          </table:table-cell>
          <table:table-cell table:style-name="ce79" office:value-type="float" office:value="9215183" calcext:value-type="float">
            <text:p>9,215,183 </text:p>
          </table:table-cell>
          <table:table-cell table:style-name="ce79" office:value-type="float" office:value="15143838" calcext:value-type="float">
            <text:p>15,143,838 </text:p>
          </table:table-cell>
          <table:table-cell table:style-name="ce79" office:value-type="float" office:value="14209050" calcext:value-type="float">
            <text:p>14,209,050 </text:p>
          </table:table-cell>
          <table:table-cell table:style-name="ce79" office:value-type="float" office:value="83622" calcext:value-type="float">
            <text:p>83,622 </text:p>
          </table:table-cell>
          <table:table-cell table:style-name="ce103" office:value-type="float" office:value="-798671" calcext:value-type="float">
            <text:p>-798,671 </text:p>
          </table:table-cell>
          <table:table-cell table:style-name="ce103" office:value-type="float" office:value="642379" calcext:value-type="float">
            <text:p>642,379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749335" calcext:value-type="float">
            <text:p>749,335 </text:p>
          </table:table-cell>
          <table:table-cell table:style-name="ce103" office:value-type="float" office:value="1955365" calcext:value-type="float">
            <text:p>1,955,365 </text:p>
          </table:table-cell>
          <table:table-cell table:style-name="ce103" office:value-type="float" office:value="-12862558" calcext:value-type="float">
            <text:p>-12,862,558 </text:p>
          </table:table-cell>
          <table:table-cell table:style-name="ce133" office:value-type="float" office:value="-53305204" calcext:value-type="float">
            <text:p>-53,305,204 </text:p>
          </table:table-cell>
          <table:table-cell table:style-name="ce147"/>
          <table:table-cell table:style-name="ce159"/>
          <table:table-cell table:style-name="ce167"/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</text:p>
          </table:table-cell>
          <table:table-cell table:style-name="ce46"/>
          <table:table-cell table:style-name="ce61" office:value-type="float" office:value="107493141" calcext:value-type="float">
            <text:p>107,493,141 </text:p>
          </table:table-cell>
          <table:table-cell table:style-name="ce78" office:value-type="float" office:value="104309448" calcext:value-type="float">
            <text:p>104,309,448 </text:p>
          </table:table-cell>
          <table:table-cell table:style-name="ce78" office:value-type="float" office:value="23932857" calcext:value-type="float">
            <text:p>23,932,857 </text:p>
          </table:table-cell>
          <table:table-cell table:style-name="ce78" office:value-type="float" office:value="24900625" calcext:value-type="float">
            <text:p>24,900,625 </text:p>
          </table:table-cell>
          <table:table-cell table:style-name="ce78" office:value-type="float" office:value="9720410" calcext:value-type="float">
            <text:p>9,720,410 </text:p>
          </table:table-cell>
          <table:table-cell table:style-name="ce78" office:value-type="float" office:value="17901074" calcext:value-type="float">
            <text:p>17,901,074 </text:p>
          </table:table-cell>
          <table:table-cell table:style-name="ce78" office:value-type="float" office:value="4578172" calcext:value-type="float">
            <text:p>4,578,172 </text:p>
          </table:table-cell>
          <table:table-cell table:style-name="ce102" office:value-type="float" office:value="19082358" calcext:value-type="float">
            <text:p>19,082,358 </text:p>
          </table:table-cell>
          <table:table-cell table:style-name="ce102" office:value-type="float" office:value="3903899" calcext:value-type="float">
            <text:p>3,903,89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2" office:value-type="float" office:value="290052" calcext:value-type="float">
            <text:p>290,052 </text:p>
          </table:table-cell>
          <table:table-cell table:style-name="ce102" office:value-type="float" office:value="1909266" calcext:value-type="float">
            <text:p>1,909,266 </text:p>
          </table:table-cell>
          <table:table-cell table:style-name="ce102" office:value-type="float" office:value="1274427" calcext:value-type="float">
            <text:p>1,274,42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</text:p>
          </table:table-cell>
          <table:table-cell table:style-name="ce167" office:value-type="string" calcext:value-type="string">
            <text:p>　 Feb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3"/>
          <table:table-cell table:style-name="ce46"/>
          <table:table-cell table:style-name="ce62" office:value-type="float" office:value="6981" calcext:value-type="float">
            <text:p>6,981 </text:p>
          </table:table-cell>
          <table:table-cell table:style-name="ce79" office:value-type="float" office:value="-2275" calcext:value-type="float">
            <text:p>-2,275 </text:p>
          </table:table-cell>
          <table:table-cell table:style-name="ce79" office:value-type="float" office:value="690581" calcext:value-type="float">
            <text:p>690,581 </text:p>
          </table:table-cell>
          <table:table-cell table:style-name="ce79" office:value-type="float" office:value="986460" calcext:value-type="float">
            <text:p>986,460 </text:p>
          </table:table-cell>
          <table:table-cell table:style-name="ce79" office:value-type="float" office:value="1133402" calcext:value-type="float">
            <text:p>1,133,402 </text:p>
          </table:table-cell>
          <table:table-cell table:style-name="ce79" office:value-type="float" office:value="2211752" calcext:value-type="float">
            <text:p>2,211,752 </text:p>
          </table:table-cell>
          <table:table-cell table:style-name="ce79" office:value-type="float" office:value="394075" calcext:value-type="float">
            <text:p>394,075 </text:p>
          </table:table-cell>
          <table:table-cell table:number-columns-repeated="3" table:style-name="ce104" office:value-type="float" office:value="0" calcext:value-type="float">
            <text:p><text:s text:c="13"/>－ </text:p>
          </table:table-cell>
          <table:table-cell table:style-name="ce103" office:value-type="float" office:value="-5418545" calcext:value-type="float">
            <text:p>-5,418,545 </text:p>
          </table:table-cell>
          <table:table-cell table:style-name="ce103" office:value-type="float" office:value="9256" calcext:value-type="float">
            <text:p>9,256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/>
          <table:table-cell table:style-name="ce159"/>
          <table:table-cell table:style-name="ce167"/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</text:p>
          </table:table-cell>
          <table:table-cell table:style-name="ce46"/>
          <table:table-cell table:style-name="ce61" office:value-type="float" office:value="145986450" calcext:value-type="float">
            <text:p>145,986,450 </text:p>
          </table:table-cell>
          <table:table-cell table:style-name="ce78" office:value-type="float" office:value="143112892" calcext:value-type="float">
            <text:p>143,112,892 </text:p>
          </table:table-cell>
          <table:table-cell table:style-name="ce78" office:value-type="float" office:value="47260374" calcext:value-type="float">
            <text:p>47,260,374 </text:p>
          </table:table-cell>
          <table:table-cell table:style-name="ce78" office:value-type="float" office:value="26062968" calcext:value-type="float">
            <text:p>26,062,968 </text:p>
          </table:table-cell>
          <table:table-cell table:style-name="ce78" office:value-type="float" office:value="12618853" calcext:value-type="float">
            <text:p>12,618,853 </text:p>
          </table:table-cell>
          <table:table-cell table:style-name="ce78" office:value-type="float" office:value="28429031" calcext:value-type="float">
            <text:p>28,429,031 </text:p>
          </table:table-cell>
          <table:table-cell table:style-name="ce78" office:value-type="float" office:value="3701372" calcext:value-type="float">
            <text:p>3,701,372 </text:p>
          </table:table-cell>
          <table:table-cell table:style-name="ce102" office:value-type="float" office:value="19907049" calcext:value-type="float">
            <text:p>19,907,049 </text:p>
          </table:table-cell>
          <table:table-cell table:style-name="ce102" office:value-type="float" office:value="4722002" calcext:value-type="float">
            <text:p>4,722,00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2" office:value-type="float" office:value="411244" calcext:value-type="float">
            <text:p>411,244 </text:p>
          </table:table-cell>
          <table:table-cell table:style-name="ce102" office:value-type="float" office:value="1459805" calcext:value-type="float">
            <text:p>1,459,805 </text:p>
          </table:table-cell>
          <table:table-cell table:style-name="ce102" office:value-type="float" office:value="1413753" calcext:value-type="float">
            <text:p>1,413,753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</text:p>
          </table:table-cell>
          <table:table-cell table:style-name="ce167" office:value-type="string" calcext:value-type="string">
            <text:p>　 Mar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3"/>
          <table:table-cell table:style-name="ce46"/>
          <table:table-cell table:style-name="ce62" office:value-type="float" office:value="1966791" calcext:value-type="float">
            <text:p>1,966,791 </text:p>
          </table:table-cell>
          <table:table-cell table:number-columns-repeated="2" table:style-name="ce80" office:value-type="float" office:value="0" calcext:value-type="float">
            <text:p>-0 </text:p>
          </table:table-cell>
          <table:table-cell table:number-columns-repeated="4" table:style-name="ce87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03" office:value-type="float" office:value="79" calcext:value-type="float">
            <text:p>79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33" office:value-type="float" office:value="1966712" calcext:value-type="float">
            <text:p>1,966,712 </text:p>
          </table:table-cell>
          <table:table-cell table:style-name="ce147"/>
          <table:table-cell table:style-name="ce159"/>
          <table:table-cell table:style-name="ce167"/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3"/>
          <table:table-cell table:style-name="ce46"/>
          <table:table-cell table:style-name="ce61" office:value-type="float" office:value="112554938" calcext:value-type="float">
            <text:p>112,554,938 </text:p>
          </table:table-cell>
          <table:table-cell table:style-name="ce78" office:value-type="float" office:value="107603579" calcext:value-type="float">
            <text:p>107,603,579 </text:p>
          </table:table-cell>
          <table:table-cell table:style-name="ce78" office:value-type="float" office:value="26987591" calcext:value-type="float">
            <text:p>26,987,591 </text:p>
          </table:table-cell>
          <table:table-cell table:style-name="ce78" office:value-type="float" office:value="25956804" calcext:value-type="float">
            <text:p>25,956,804 </text:p>
          </table:table-cell>
          <table:table-cell table:style-name="ce78" office:value-type="float" office:value="15521708" calcext:value-type="float">
            <text:p>15,521,708 </text:p>
          </table:table-cell>
          <table:table-cell table:style-name="ce78" office:value-type="float" office:value="25836956" calcext:value-type="float">
            <text:p>25,836,956 </text:p>
          </table:table-cell>
          <table:table-cell table:style-name="ce78" office:value-type="float" office:value="3007349" calcext:value-type="float">
            <text:p>3,007,349 </text:p>
          </table:table-cell>
          <table:table-cell table:style-name="ce102" office:value-type="float" office:value="3294236" calcext:value-type="float">
            <text:p>3,294,236 </text:p>
          </table:table-cell>
          <table:table-cell table:style-name="ce102" office:value-type="float" office:value="6795115" calcext:value-type="float">
            <text:p>6,795,11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2" office:value-type="float" office:value="203820" calcext:value-type="float">
            <text:p>203,820 </text:p>
          </table:table-cell>
          <table:table-cell table:style-name="ce102" office:value-type="float" office:value="2714757" calcext:value-type="float">
            <text:p>2,714,757 </text:p>
          </table:table-cell>
          <table:table-cell table:style-name="ce102" office:value-type="float" office:value="2236602" calcext:value-type="float">
            <text:p>2,236,602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Apr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3"/>
          <table:table-cell table:style-name="ce46"/>
          <table:table-cell table:style-name="ce61" office:value-type="float" office:value="185058196" calcext:value-type="float">
            <text:p>185,058,196 </text:p>
          </table:table-cell>
          <table:table-cell table:style-name="ce78" office:value-type="float" office:value="108682614" calcext:value-type="float">
            <text:p>108,682,614 </text:p>
          </table:table-cell>
          <table:table-cell table:style-name="ce78" office:value-type="float" office:value="30322357" calcext:value-type="float">
            <text:p>30,322,357 </text:p>
          </table:table-cell>
          <table:table-cell table:style-name="ce78" office:value-type="float" office:value="23566234" calcext:value-type="float">
            <text:p>23,566,234 </text:p>
          </table:table-cell>
          <table:table-cell table:style-name="ce78" office:value-type="float" office:value="17198530" calcext:value-type="float">
            <text:p>17,198,530 </text:p>
          </table:table-cell>
          <table:table-cell table:style-name="ce78" office:value-type="float" office:value="22825449" calcext:value-type="float">
            <text:p>22,825,449 </text:p>
          </table:table-cell>
          <table:table-cell table:style-name="ce78" office:value-type="float" office:value="3168820" calcext:value-type="float">
            <text:p>3,168,820 </text:p>
          </table:table-cell>
          <table:table-cell table:style-name="ce102" office:value-type="float" office:value="5386300" calcext:value-type="float">
            <text:p>5,386,300 </text:p>
          </table:table-cell>
          <table:table-cell table:style-name="ce102" office:value-type="float" office:value="5658810" calcext:value-type="float">
            <text:p>5,658,81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2" office:value-type="float" office:value="556114" calcext:value-type="float">
            <text:p>556,114 </text:p>
          </table:table-cell>
          <table:table-cell table:style-name="ce102" office:value-type="float" office:value="3990768" calcext:value-type="float">
            <text:p>3,990,768 </text:p>
          </table:table-cell>
          <table:table-cell table:style-name="ce102" office:value-type="float" office:value="2384814" calcext:value-type="float">
            <text:p>2,384,814 </text:p>
          </table:table-cell>
          <table:table-cell table:style-name="ce135" office:value-type="float" office:value="70000000" calcext:value-type="float">
            <text:p>70,000,000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May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3"/>
          <table:table-cell table:style-name="ce46"/>
          <table:table-cell table:style-name="ce61" office:value-type="float" office:value="198488473" calcext:value-type="float">
            <text:p>198,488,473 </text:p>
          </table:table-cell>
          <table:table-cell table:style-name="ce78" office:value-type="float" office:value="187851109" calcext:value-type="float">
            <text:p>187,851,109 </text:p>
          </table:table-cell>
          <table:table-cell table:style-name="ce78" office:value-type="float" office:value="41325354" calcext:value-type="float">
            <text:p>41,325,354 </text:p>
          </table:table-cell>
          <table:table-cell table:style-name="ce78" office:value-type="float" office:value="33498560" calcext:value-type="float">
            <text:p>33,498,560 </text:p>
          </table:table-cell>
          <table:table-cell table:style-name="ce78" office:value-type="float" office:value="18653644" calcext:value-type="float">
            <text:p>18,653,644 </text:p>
          </table:table-cell>
          <table:table-cell table:style-name="ce78" office:value-type="float" office:value="44140766" calcext:value-type="float">
            <text:p>44,140,766 </text:p>
          </table:table-cell>
          <table:table-cell table:style-name="ce78" office:value-type="float" office:value="45120661" calcext:value-type="float">
            <text:p>45,120,661 </text:p>
          </table:table-cell>
          <table:table-cell table:style-name="ce102" office:value-type="float" office:value="1732604" calcext:value-type="float">
            <text:p>1,732,604 </text:p>
          </table:table-cell>
          <table:table-cell table:style-name="ce102" office:value-type="float" office:value="3169195" calcext:value-type="float">
            <text:p>3,169,19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2" office:value-type="float" office:value="210324" calcext:value-type="float">
            <text:p>210,324 </text:p>
          </table:table-cell>
          <table:table-cell table:style-name="ce102" office:value-type="float" office:value="1680958" calcext:value-type="float">
            <text:p>1,680,958 </text:p>
          </table:table-cell>
          <table:table-cell table:style-name="ce102" office:value-type="float" office:value="1956406" calcext:value-type="float">
            <text:p>1,956,406 </text:p>
          </table:table-cell>
          <table:table-cell table:style-name="ce135" office:value-type="float" office:value="7000000" calcext:value-type="float">
            <text:p>7,000,000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June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3"/>
          <table:table-cell table:style-name="ce46"/>
          <table:table-cell table:style-name="ce61" office:value-type="float" office:value="210618063" calcext:value-type="float">
            <text:p>210,618,063 </text:p>
          </table:table-cell>
          <table:table-cell table:style-name="ce78" office:value-type="float" office:value="204716899" calcext:value-type="float">
            <text:p>204,716,899 </text:p>
          </table:table-cell>
          <table:table-cell table:style-name="ce78" office:value-type="float" office:value="28988415" calcext:value-type="float">
            <text:p>28,988,415 </text:p>
          </table:table-cell>
          <table:table-cell table:style-name="ce78" office:value-type="float" office:value="35586764" calcext:value-type="float">
            <text:p>35,586,764 </text:p>
          </table:table-cell>
          <table:table-cell table:style-name="ce78" office:value-type="float" office:value="21197434" calcext:value-type="float">
            <text:p>21,197,434 </text:p>
          </table:table-cell>
          <table:table-cell table:style-name="ce78" office:value-type="float" office:value="80325335" calcext:value-type="float">
            <text:p>80,325,335 </text:p>
          </table:table-cell>
          <table:table-cell table:style-name="ce78" office:value-type="float" office:value="13249936" calcext:value-type="float">
            <text:p>13,249,936 </text:p>
          </table:table-cell>
          <table:table-cell table:style-name="ce102" office:value-type="float" office:value="8484490" calcext:value-type="float">
            <text:p>8,484,490 </text:p>
          </table:table-cell>
          <table:table-cell table:style-name="ce102" office:value-type="float" office:value="16720476" calcext:value-type="float">
            <text:p>16,720,47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2" office:value-type="float" office:value="164049" calcext:value-type="float">
            <text:p>164,049 </text:p>
          </table:table-cell>
          <table:table-cell table:style-name="ce102" office:value-type="float" office:value="2751625" calcext:value-type="float">
            <text:p>2,751,625 </text:p>
          </table:table-cell>
          <table:table-cell table:style-name="ce102" office:value-type="float" office:value="3149539" calcext:value-type="float">
            <text:p>3,149,539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July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3"/>
          <table:table-cell table:style-name="ce46"/>
          <table:table-cell table:style-name="ce61" office:value-type="float" office:value="124993008" calcext:value-type="float">
            <text:p>124,993,008 </text:p>
          </table:table-cell>
          <table:table-cell table:style-name="ce78" office:value-type="float" office:value="121171000" calcext:value-type="float">
            <text:p>121,171,000 </text:p>
          </table:table-cell>
          <table:table-cell table:style-name="ce78" office:value-type="float" office:value="33919889" calcext:value-type="float">
            <text:p>33,919,889 </text:p>
          </table:table-cell>
          <table:table-cell table:style-name="ce78" office:value-type="float" office:value="24584358" calcext:value-type="float">
            <text:p>24,584,358 </text:p>
          </table:table-cell>
          <table:table-cell table:style-name="ce78" office:value-type="float" office:value="17122038" calcext:value-type="float">
            <text:p>17,122,038 </text:p>
          </table:table-cell>
          <table:table-cell table:style-name="ce78" office:value-type="float" office:value="23499094" calcext:value-type="float">
            <text:p>23,499,094 </text:p>
          </table:table-cell>
          <table:table-cell table:style-name="ce78" office:value-type="float" office:value="3917024" calcext:value-type="float">
            <text:p>3,917,024 </text:p>
          </table:table-cell>
          <table:table-cell table:style-name="ce102" office:value-type="float" office:value="13650375" calcext:value-type="float">
            <text:p>13,650,375 </text:p>
          </table:table-cell>
          <table:table-cell table:style-name="ce102" office:value-type="float" office:value="3704025" calcext:value-type="float">
            <text:p>3,704,02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2" office:value-type="float" office:value="774197" calcext:value-type="float">
            <text:p>774,197 </text:p>
          </table:table-cell>
          <table:table-cell table:style-name="ce102" office:value-type="float" office:value="1130571" calcext:value-type="float">
            <text:p>1,130,571 </text:p>
          </table:table-cell>
          <table:table-cell table:style-name="ce102" office:value-type="float" office:value="2691436" calcext:value-type="float">
            <text:p>2,691,436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Aug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3"/>
          <table:table-cell table:style-name="ce46"/>
          <table:table-cell table:style-name="ce61" office:value-type="float" office:value="138740187" calcext:value-type="float">
            <text:p>138,740,187 </text:p>
          </table:table-cell>
          <table:table-cell table:style-name="ce78" office:value-type="float" office:value="133881364" calcext:value-type="float">
            <text:p>133,881,364 </text:p>
          </table:table-cell>
          <table:table-cell table:style-name="ce78" office:value-type="float" office:value="41596046" calcext:value-type="float">
            <text:p>41,596,046 </text:p>
          </table:table-cell>
          <table:table-cell table:style-name="ce78" office:value-type="float" office:value="32192027" calcext:value-type="float">
            <text:p>32,192,027 </text:p>
          </table:table-cell>
          <table:table-cell table:style-name="ce78" office:value-type="float" office:value="17755408" calcext:value-type="float">
            <text:p>17,755,408 </text:p>
          </table:table-cell>
          <table:table-cell table:style-name="ce78" office:value-type="float" office:value="23413093" calcext:value-type="float">
            <text:p>23,413,093 </text:p>
          </table:table-cell>
          <table:table-cell table:style-name="ce78" office:value-type="float" office:value="801620" calcext:value-type="float">
            <text:p>801,620 </text:p>
          </table:table-cell>
          <table:table-cell table:style-name="ce102" office:value-type="float" office:value="15302847" calcext:value-type="float">
            <text:p>15,302,847 </text:p>
          </table:table-cell>
          <table:table-cell table:style-name="ce102" office:value-type="float" office:value="1611932" calcext:value-type="float">
            <text:p>1,611,93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2" office:value-type="float" office:value="1208391" calcext:value-type="float">
            <text:p>1,208,391 </text:p>
          </table:table-cell>
          <table:table-cell table:style-name="ce102" office:value-type="float" office:value="968156" calcext:value-type="float">
            <text:p>968,156 </text:p>
          </table:table-cell>
          <table:table-cell table:style-name="ce102" office:value-type="float" office:value="3890667" calcext:value-type="float">
            <text:p>3,890,66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Sept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3"/>
          <table:table-cell table:style-name="ce46"/>
          <table:table-cell table:style-name="ce61" office:value-type="float" office:value="114247666" calcext:value-type="float">
            <text:p>114,247,666 </text:p>
          </table:table-cell>
          <table:table-cell table:style-name="ce78" office:value-type="float" office:value="110824954" calcext:value-type="float">
            <text:p>110,824,954 </text:p>
          </table:table-cell>
          <table:table-cell table:style-name="ce78" office:value-type="float" office:value="33592974" calcext:value-type="float">
            <text:p>33,592,974 </text:p>
          </table:table-cell>
          <table:table-cell table:style-name="ce78" office:value-type="float" office:value="22402111" calcext:value-type="float">
            <text:p>22,402,111 </text:p>
          </table:table-cell>
          <table:table-cell table:style-name="ce78" office:value-type="float" office:value="16777349" calcext:value-type="float">
            <text:p>16,777,349 </text:p>
          </table:table-cell>
          <table:table-cell table:style-name="ce78" office:value-type="float" office:value="26383764" calcext:value-type="float">
            <text:p>26,383,764 </text:p>
          </table:table-cell>
          <table:table-cell table:style-name="ce78" office:value-type="float" office:value="694899" calcext:value-type="float">
            <text:p>694,899 </text:p>
          </table:table-cell>
          <table:table-cell table:style-name="ce102" office:value-type="float" office:value="5183107" calcext:value-type="float">
            <text:p>5,183,107 </text:p>
          </table:table-cell>
          <table:table-cell table:style-name="ce102" office:value-type="float" office:value="4060275" calcext:value-type="float">
            <text:p>4,060,27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2" office:value-type="float" office:value="1730477" calcext:value-type="float">
            <text:p>1,730,477 </text:p>
          </table:table-cell>
          <table:table-cell table:style-name="ce102" office:value-type="float" office:value="1249440" calcext:value-type="float">
            <text:p>1,249,440 </text:p>
          </table:table-cell>
          <table:table-cell table:style-name="ce102" office:value-type="float" office:value="2173272" calcext:value-type="float">
            <text:p>2,173,272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Oct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3"/>
          <table:table-cell table:style-name="ce46"/>
          <table:table-cell table:style-name="ce61" office:value-type="float" office:value="116328882" calcext:value-type="float">
            <text:p>116,328,882 </text:p>
          </table:table-cell>
          <table:table-cell table:style-name="ce78" office:value-type="float" office:value="111084472" calcext:value-type="float">
            <text:p>111,084,472 </text:p>
          </table:table-cell>
          <table:table-cell table:style-name="ce78" office:value-type="float" office:value="32202433" calcext:value-type="float">
            <text:p>32,202,433 </text:p>
          </table:table-cell>
          <table:table-cell table:style-name="ce78" office:value-type="float" office:value="24045602" calcext:value-type="float">
            <text:p>24,045,602 </text:p>
          </table:table-cell>
          <table:table-cell table:style-name="ce78" office:value-type="float" office:value="17288839" calcext:value-type="float">
            <text:p>17,288,839 </text:p>
          </table:table-cell>
          <table:table-cell table:style-name="ce78" office:value-type="float" office:value="21281560" calcext:value-type="float">
            <text:p>21,281,560 </text:p>
          </table:table-cell>
          <table:table-cell table:style-name="ce78" office:value-type="float" office:value="628726" calcext:value-type="float">
            <text:p>628,726 </text:p>
          </table:table-cell>
          <table:table-cell table:style-name="ce102" office:value-type="float" office:value="9175223" calcext:value-type="float">
            <text:p>9,175,223 </text:p>
          </table:table-cell>
          <table:table-cell table:style-name="ce102" office:value-type="float" office:value="3760569" calcext:value-type="float">
            <text:p>3,760,56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2" office:value-type="float" office:value="2701520" calcext:value-type="float">
            <text:p>2,701,520 </text:p>
          </table:table-cell>
          <table:table-cell table:style-name="ce102" office:value-type="float" office:value="1293222" calcext:value-type="float">
            <text:p>1,293,222 </text:p>
          </table:table-cell>
          <table:table-cell table:style-name="ce102" office:value-type="float" office:value="3951188" calcext:value-type="float">
            <text:p>3,951,188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Nov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3"/>
          <table:table-cell table:style-name="ce46"/>
          <table:table-cell table:style-name="ce61" office:value-type="float" office:value="183289713" calcext:value-type="float">
            <text:p>183,289,713 </text:p>
          </table:table-cell>
          <table:table-cell table:style-name="ce78" office:value-type="float" office:value="126343306" calcext:value-type="float">
            <text:p>126,343,306 </text:p>
          </table:table-cell>
          <table:table-cell table:style-name="ce78" office:value-type="float" office:value="38841779" calcext:value-type="float">
            <text:p>38,841,779 </text:p>
          </table:table-cell>
          <table:table-cell table:style-name="ce78" office:value-type="float" office:value="34280189" calcext:value-type="float">
            <text:p>34,280,189 </text:p>
          </table:table-cell>
          <table:table-cell table:style-name="ce78" office:value-type="float" office:value="24754795" calcext:value-type="float">
            <text:p>24,754,795 </text:p>
          </table:table-cell>
          <table:table-cell table:style-name="ce78" office:value-type="float" office:value="21744531" calcext:value-type="float">
            <text:p>21,744,531 </text:p>
          </table:table-cell>
          <table:table-cell table:style-name="ce78" office:value-type="float" office:value="327944" calcext:value-type="float">
            <text:p>327,944 </text:p>
          </table:table-cell>
          <table:table-cell table:style-name="ce102" office:value-type="float" office:value="2670774" calcext:value-type="float">
            <text:p>2,670,774 </text:p>
          </table:table-cell>
          <table:table-cell table:style-name="ce102" office:value-type="float" office:value="1736240" calcext:value-type="float">
            <text:p>1,736,24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2" office:value-type="float" office:value="1987054" calcext:value-type="float">
            <text:p>1,987,054 </text:p>
          </table:table-cell>
          <table:table-cell table:style-name="ce102" office:value-type="float" office:value="4512289" calcext:value-type="float">
            <text:p>4,512,289 </text:p>
          </table:table-cell>
          <table:table-cell table:style-name="ce102" office:value-type="float" office:value="3667130" calcext:value-type="float">
            <text:p>3,667,130 </text:p>
          </table:table-cell>
          <table:table-cell table:style-name="ce135" office:value-type="float" office:value="48766987" calcext:value-type="float">
            <text:p>48,766,987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Dec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03年 1月</text:p>
          </table:table-cell>
          <table:table-cell table:style-name="ce33" office:value-type="string" calcext:value-type="string">
            <text:p></text:p>
          </table:table-cell>
          <table:table-cell table:style-name="ce46"/>
          <table:table-cell table:style-name="ce61" office:value-type="float" office:value="312979557" calcext:value-type="float">
            <text:p>312,979,557 </text:p>
          </table:table-cell>
          <table:table-cell table:style-name="ce78" office:value-type="float" office:value="311073753" calcext:value-type="float">
            <text:p>311,073,753 </text:p>
          </table:table-cell>
          <table:table-cell table:style-name="ce78" office:value-type="float" office:value="64480820" calcext:value-type="float">
            <text:p>64,480,820 </text:p>
          </table:table-cell>
          <table:table-cell table:style-name="ce78" office:value-type="float" office:value="36461499" calcext:value-type="float">
            <text:p>36,461,499 </text:p>
          </table:table-cell>
          <table:table-cell table:style-name="ce78" office:value-type="float" office:value="31386679" calcext:value-type="float">
            <text:p>31,386,679 </text:p>
          </table:table-cell>
          <table:table-cell table:style-name="ce78" office:value-type="float" office:value="93140341" calcext:value-type="float">
            <text:p>93,140,341 </text:p>
          </table:table-cell>
          <table:table-cell table:style-name="ce78" office:value-type="float" office:value="53811897" calcext:value-type="float">
            <text:p>53,811,897 </text:p>
          </table:table-cell>
          <table:table-cell table:style-name="ce102" office:value-type="float" office:value="16602328" calcext:value-type="float">
            <text:p>16,602,328 </text:p>
          </table:table-cell>
          <table:table-cell table:style-name="ce102" office:value-type="float" office:value="15148691" calcext:value-type="float">
            <text:p>15,148,69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2" office:value-type="float" office:value="41497" calcext:value-type="float">
            <text:p>41,497 </text:p>
          </table:table-cell>
          <table:table-cell table:style-name="ce102" office:value-type="float" office:value="1367681" calcext:value-type="float">
            <text:p>1,367,681 </text:p>
          </table:table-cell>
          <table:table-cell table:style-name="ce102" office:value-type="float" office:value="538123" calcext:value-type="float">
            <text:p>538,123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</text:p>
          </table:table-cell>
          <table:table-cell table:style-name="ce167" office:value-type="string" calcext:value-type="string">
            <text:p>　 Jan. 2014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3"/>
          <table:table-cell table:style-name="ce46"/>
          <table:table-cell table:style-name="ce62" office:value-type="float" office:value="16378239" calcext:value-type="float">
            <text:p>16,378,239 </text:p>
          </table:table-cell>
          <table:table-cell table:style-name="ce79" office:value-type="float" office:value="61314685" calcext:value-type="float">
            <text:p>61,314,685 </text:p>
          </table:table-cell>
          <table:table-cell table:style-name="ce79" office:value-type="float" office:value="15721012" calcext:value-type="float">
            <text:p>15,721,012 </text:p>
          </table:table-cell>
          <table:table-cell table:style-name="ce79" office:value-type="float" office:value="11350094" calcext:value-type="float">
            <text:p>11,350,094 </text:p>
          </table:table-cell>
          <table:table-cell table:style-name="ce79" office:value-type="float" office:value="21166894" calcext:value-type="float">
            <text:p>21,166,894 </text:p>
          </table:table-cell>
          <table:table-cell table:style-name="ce79" office:value-type="float" office:value="12571894" calcext:value-type="float">
            <text:p>12,571,894 </text:p>
          </table:table-cell>
          <table:table-cell table:style-name="ce79" office:value-type="float" office:value="126742" calcext:value-type="float">
            <text:p>126,742 </text:p>
          </table:table-cell>
          <table:table-cell table:style-name="ce103" office:value-type="float" office:value="-675898" calcext:value-type="float">
            <text:p>-675,898 </text:p>
          </table:table-cell>
          <table:table-cell table:style-name="ce103" office:value-type="float" office:value="355293" calcext:value-type="float">
            <text:p>355,29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698653" calcext:value-type="float">
            <text:p>698,653 </text:p>
          </table:table-cell>
          <table:table-cell table:style-name="ce103" office:value-type="float" office:value="1673611" calcext:value-type="float">
            <text:p>1,673,611 </text:p>
          </table:table-cell>
          <table:table-cell table:style-name="ce103" office:value-type="float" office:value="2156929" calcext:value-type="float">
            <text:p>2,156,929 </text:p>
          </table:table-cell>
          <table:table-cell table:style-name="ce133" office:value-type="float" office:value="-48766987" calcext:value-type="float">
            <text:p>-48,766,987 </text:p>
          </table:table-cell>
          <table:table-cell table:style-name="ce147"/>
          <table:table-cell table:style-name="ce159"/>
          <table:table-cell table:style-name="ce167"/>
          <table:table-cell table:style-name="ce172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60"/>
          <table:table-cell table:style-name="ce77" table:number-columns-repeated="3"/>
          <table:table-cell table:style-name="ce91" table:number-columns-repeated="3"/>
          <table:table-cell table:style-name="ce101"/>
          <table:table-cell table:style-name="ce113" table:number-columns-repeated="5"/>
          <table:table-cell table:style-name="ce131"/>
          <table:table-cell table:style-name="ce146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/>
          <table:table-cell table:style-name="ce47" office:value-type="string" calcext:value-type="string">
            <text:p></text:p>
          </table:table-cell>
          <table:table-cell table:style-name="ce63" office:value-type="float" office:value="312979557" calcext:value-type="float">
            <text:p>312,979,557 </text:p>
          </table:table-cell>
          <table:table-cell table:style-name="ce81" office:value-type="float" office:value="311073753" calcext:value-type="float">
            <text:p>311,073,753 </text:p>
          </table:table-cell>
          <table:table-cell table:style-name="ce81" office:value-type="float" office:value="64480820" calcext:value-type="float">
            <text:p>64,480,820 </text:p>
          </table:table-cell>
          <table:table-cell table:style-name="ce81" office:value-type="float" office:value="36461499" calcext:value-type="float">
            <text:p>36,461,499 </text:p>
          </table:table-cell>
          <table:table-cell table:style-name="ce81" office:value-type="float" office:value="31386679" calcext:value-type="float">
            <text:p>31,386,679 </text:p>
          </table:table-cell>
          <table:table-cell table:style-name="ce81" office:value-type="float" office:value="93140341" calcext:value-type="float">
            <text:p>93,140,341 </text:p>
          </table:table-cell>
          <table:table-cell table:style-name="ce81" office:value-type="float" office:value="53811897" calcext:value-type="float">
            <text:p>53,811,897 </text:p>
          </table:table-cell>
          <table:table-cell table:style-name="ce105" office:value-type="float" office:value="16602328" calcext:value-type="float">
            <text:p>16,602,328 </text:p>
          </table:table-cell>
          <table:table-cell table:style-name="ce105" office:value-type="float" office:value="15148691" calcext:value-type="float">
            <text:p>15,148,69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5" office:value-type="float" office:value="41497" calcext:value-type="float">
            <text:p>41,497 </text:p>
          </table:table-cell>
          <table:table-cell table:style-name="ce105" office:value-type="float" office:value="1367681" calcext:value-type="float">
            <text:p>1,367,681 </text:p>
          </table:table-cell>
          <table:table-cell table:style-name="ce105" office:value-type="float" office:value="538123" calcext:value-type="float">
            <text:p>538,123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</text:p>
          </table:table-cell>
          <table:table-cell table:style-name="ce160" office:value-type="string" calcext:value-type="string">
            <text:p>Cumulation Jan. to Date</text:p>
          </table:table-cell>
          <table:table-cell table:style-name="ce168"/>
          <table:table-cell table:style-name="ce173"/>
          <table:table-cell table:number-columns-repeated="1002"/>
        </table:table-row>
        <table:table-row table:style-name="ro11">
          <table:table-cell table:style-name="ce11"/>
          <table:table-cell table:style-name="ce24" table:number-columns-repeated="2"/>
          <table:table-cell table:style-name="ce48" office:value-type="string" calcext:value-type="string">
            <text:p></text:p>
          </table:table-cell>
          <table:table-cell table:style-name="ce64"/>
          <table:table-cell table:style-name="ce82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7"/>
          <table:table-cell table:style-name="ce149" office:value-type="string" calcext:value-type="string">
            <text:p><text:s/>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9"/>
          <table:table-cell table:style-name="ce61" office:value-type="float" office:value="-19336512" calcext:value-type="float">
            <text:p>-19,336,512 </text:p>
          </table:table-cell>
          <table:table-cell table:style-name="ce78" office:value-type="float" office:value="170535" calcext:value-type="float">
            <text:p>170,535 </text:p>
          </table:table-cell>
          <table:table-cell table:style-name="ce78" office:value-type="float" office:value="348711" calcext:value-type="float">
            <text:p>348,711 </text:p>
          </table:table-cell>
          <table:table-cell table:style-name="ce78" office:value-type="float" office:value="4382860" calcext:value-type="float">
            <text:p>4,382,860 </text:p>
          </table:table-cell>
          <table:table-cell table:style-name="ce78" office:value-type="float" office:value="929070" calcext:value-type="float">
            <text:p>929,070 </text:p>
          </table:table-cell>
          <table:table-cell table:style-name="ce78" office:value-type="float" office:value="-8296877" calcext:value-type="float">
            <text:p>-8,296,877 </text:p>
          </table:table-cell>
          <table:table-cell table:style-name="ce78" office:value-type="float" office:value="28604" calcext:value-type="float">
            <text:p>28,604 </text:p>
          </table:table-cell>
          <table:table-cell table:style-name="ce102" office:value-type="float" office:value="2360131" calcext:value-type="float">
            <text:p>2,360,131 </text:p>
          </table:table-cell>
          <table:table-cell table:style-name="ce102" office:value-type="float" office:value="503479" calcext:value-type="float">
            <text:p>503,47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2" office:value-type="float" office:value="-85444" calcext:value-type="float">
            <text:p>-85,444 </text:p>
          </table:table-cell>
          <table:table-cell table:style-name="ce102" office:value-type="float" office:value="783780" calcext:value-type="float">
            <text:p>783,780 </text:p>
          </table:table-cell>
          <table:table-cell table:style-name="ce102" office:value-type="float" office:value="-20290827" calcext:value-type="float">
            <text:p>-20,290,82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2" table:number-columns-repeated="2"/>
          <table:covered-table-cell table:style-name="ce175"/>
          <table:table-cell table:number-columns-repeated="1002"/>
        </table:table-row>
        <table:table-row table:style-name="ro12">
          <table:table-cell table:style-name="ce12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5"/>
          <table:covered-table-cell table:style-name="ce50"/>
          <table:table-cell table:style-name="ce65" office:value-type="float" office:value="-5.8" calcext:value-type="float">
            <text:p>-5.8 </text:p>
          </table:table-cell>
          <table:table-cell table:style-name="ce83" office:value-type="float" office:value="0.1" calcext:value-type="float">
            <text:p>0.1 </text:p>
          </table:table-cell>
          <table:table-cell table:style-name="ce83" office:value-type="float" office:value="0.5" calcext:value-type="float">
            <text:p>0.5 </text:p>
          </table:table-cell>
          <table:table-cell table:style-name="ce83" office:value-type="float" office:value="13.7" calcext:value-type="float">
            <text:p>13.7 </text:p>
          </table:table-cell>
          <table:table-cell table:style-name="ce83" office:value-type="float" office:value="3.1" calcext:value-type="float">
            <text:p>3.1 </text:p>
          </table:table-cell>
          <table:table-cell table:style-name="ce83" office:value-type="float" office:value="-8.2" calcext:value-type="float">
            <text:p>-8.2 </text:p>
          </table:table-cell>
          <table:table-cell table:style-name="ce83" office:value-type="float" office:value="0.1" calcext:value-type="float">
            <text:p>0.1 </text:p>
          </table:table-cell>
          <table:table-cell table:style-name="ce107" office:value-type="float" office:value="16.6" calcext:value-type="float">
            <text:p>16.6 </text:p>
          </table:table-cell>
          <table:table-cell table:style-name="ce107" office:value-type="float" office:value="3.4" calcext:value-type="float">
            <text:p>3.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7" office:value-type="float" office:value="-67.3" calcext:value-type="float">
            <text:p>-67.3 </text:p>
          </table:table-cell>
          <table:table-cell table:style-name="ce107" office:value-type="float" office:value="134.2" calcext:value-type="float">
            <text:p>134.2 </text:p>
          </table:table-cell>
          <table:table-cell table:style-name="ce107" office:value-type="float" office:value="-97.4" calcext:value-type="float">
            <text:p>-97.4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3" table:number-columns-repeated="2"/>
          <table:covered-table-cell table:style-name="ce176"/>
          <table:table-cell table:number-columns-repeated="1002"/>
        </table:table-row>
        <table:table-row table:style-name="ro11">
          <table:table-cell table:style-name="ce11"/>
          <table:table-cell table:style-name="ce24" table:number-columns-repeated="2"/>
          <table:table-cell table:style-name="ce48" office:value-type="string" calcext:value-type="string">
            <text:p></text:p>
          </table:table-cell>
          <table:table-cell table:style-name="ce64"/>
          <table:table-cell table:style-name="ce82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7"/>
          <table:table-cell table:style-name="ce149" office:value-type="string" calcext:value-type="string">
            <text:p><text:s/>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1"/>
          <table:table-cell table:style-name="ce61" office:value-type="float" office:value="-19336512" calcext:value-type="float">
            <text:p>-19,336,512 </text:p>
          </table:table-cell>
          <table:table-cell table:style-name="ce78" office:value-type="float" office:value="170535" calcext:value-type="float">
            <text:p>170,535 </text:p>
          </table:table-cell>
          <table:table-cell table:style-name="ce78" office:value-type="float" office:value="348711" calcext:value-type="float">
            <text:p>348,711 </text:p>
          </table:table-cell>
          <table:table-cell table:style-name="ce78" office:value-type="float" office:value="4382860" calcext:value-type="float">
            <text:p>4,382,860 </text:p>
          </table:table-cell>
          <table:table-cell table:style-name="ce78" office:value-type="float" office:value="929070" calcext:value-type="float">
            <text:p>929,070 </text:p>
          </table:table-cell>
          <table:table-cell table:style-name="ce78" office:value-type="float" office:value="-8296877" calcext:value-type="float">
            <text:p>-8,296,877 </text:p>
          </table:table-cell>
          <table:table-cell table:style-name="ce78" office:value-type="float" office:value="28604" calcext:value-type="float">
            <text:p>28,604 </text:p>
          </table:table-cell>
          <table:table-cell table:style-name="ce102" office:value-type="float" office:value="2360131" calcext:value-type="float">
            <text:p>2,360,131 </text:p>
          </table:table-cell>
          <table:table-cell table:style-name="ce102" office:value-type="float" office:value="503479" calcext:value-type="float">
            <text:p>503,47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2" office:value-type="float" office:value="-85444" calcext:value-type="float">
            <text:p>-85,444 </text:p>
          </table:table-cell>
          <table:table-cell table:style-name="ce102" office:value-type="float" office:value="783780" calcext:value-type="float">
            <text:p>783,780 </text:p>
          </table:table-cell>
          <table:table-cell table:style-name="ce102" office:value-type="float" office:value="-20290827" calcext:value-type="float">
            <text:p>-20,290,82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2" table:number-columns-repeated="2"/>
          <table:covered-table-cell table:style-name="ce177"/>
          <table:table-cell table:number-columns-repeated="1002"/>
        </table:table-row>
        <table:table-row table:style-name="ro12">
          <table:table-cell table:style-name="ce12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5"/>
          <table:covered-table-cell table:style-name="ce50"/>
          <table:table-cell table:style-name="ce65" office:value-type="float" office:value="-5.8" calcext:value-type="float">
            <text:p>-5.8 </text:p>
          </table:table-cell>
          <table:table-cell table:style-name="ce83" office:value-type="float" office:value="0.1" calcext:value-type="float">
            <text:p>0.1 </text:p>
          </table:table-cell>
          <table:table-cell table:style-name="ce83" office:value-type="float" office:value="0.5" calcext:value-type="float">
            <text:p>0.5 </text:p>
          </table:table-cell>
          <table:table-cell table:style-name="ce83" office:value-type="float" office:value="13.7" calcext:value-type="float">
            <text:p>13.7 </text:p>
          </table:table-cell>
          <table:table-cell table:style-name="ce83" office:value-type="float" office:value="3.1" calcext:value-type="float">
            <text:p>3.1 </text:p>
          </table:table-cell>
          <table:table-cell table:style-name="ce83" office:value-type="float" office:value="-8.2" calcext:value-type="float">
            <text:p>-8.2 </text:p>
          </table:table-cell>
          <table:table-cell table:style-name="ce83" office:value-type="float" office:value="0.1" calcext:value-type="float">
            <text:p>0.1 </text:p>
          </table:table-cell>
          <table:table-cell table:style-name="ce107" office:value-type="float" office:value="16.6" calcext:value-type="float">
            <text:p>16.6 </text:p>
          </table:table-cell>
          <table:table-cell table:style-name="ce107" office:value-type="float" office:value="3.4" calcext:value-type="float">
            <text:p>3.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7" office:value-type="float" office:value="-67.3" calcext:value-type="float">
            <text:p>-67.3 </text:p>
          </table:table-cell>
          <table:table-cell table:style-name="ce107" office:value-type="float" office:value="134.2" calcext:value-type="float">
            <text:p>134.2 </text:p>
          </table:table-cell>
          <table:table-cell table:style-name="ce107" office:value-type="float" office:value="-97.4" calcext:value-type="float">
            <text:p>-97.4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3" table:number-columns-repeated="2"/>
          <table:covered-table-cell table:style-name="ce178"/>
          <table:table-cell table:number-columns-repeated="1002"/>
        </table:table-row>
        <table:table-row table:style-name="ro6">
          <table:table-cell table:style-name="ce13"/>
          <table:table-cell table:style-name="ce27" table:number-columns-spanned="3" table:number-rows-spanned="1"/>
          <table:covered-table-cell table:style-name="ce37"/>
          <table:covered-table-cell table:style-name="ce52"/>
          <table:table-cell table:style-name="ce64"/>
          <table:table-cell table:style-name="ce82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7"/>
          <table:table-cell table:style-name="ce15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4"/>
          <table:covered-table-cell table:style-name="ce169"/>
          <table:table-cell table:style-name="ce179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6"/>
          <table:covered-table-cell table:style-name="ce51"/>
          <table:table-cell table:style-name="ce66" office:value-type="float" office:value="0" calcext:value-type="float">
            <text:p><text:s text:c="13"/>－ </text:p>
          </table:table-cell>
          <table:table-cell table:style-name="ce78" office:value-type="float" office:value="1940732242" calcext:value-type="float">
            <text:p>1,940,732,242 </text:p>
          </table:table-cell>
          <table:table-cell table:style-name="ce78" office:value-type="float" office:value="489422769" calcext:value-type="float">
            <text:p>489,422,769 </text:p>
          </table:table-cell>
          <table:table-cell table:style-name="ce78" office:value-type="float" office:value="370358929" calcext:value-type="float">
            <text:p>370,358,929 </text:p>
          </table:table-cell>
          <table:table-cell table:style-name="ce78" office:value-type="float" office:value="283181468" calcext:value-type="float">
            <text:p>283,181,468 </text:p>
          </table:table-cell>
          <table:table-cell table:style-name="ce78" office:value-type="float" office:value="442062628" calcext:value-type="float">
            <text:p>442,062,628 </text:p>
          </table:table-cell>
          <table:table-cell table:style-name="ce78" office:value-type="float" office:value="138394889" calcext:value-type="float">
            <text:p>138,394,889 </text:p>
          </table:table-cell>
          <table:table-cell table:style-name="ce102" office:value-type="float" office:value="128682000" calcext:value-type="float">
            <text:p>128,682,000 </text:p>
          </table:table-cell>
          <table:table-cell table:style-name="ce102" office:value-type="float" office:value="75326952" calcext:value-type="float">
            <text:p>75,326,95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2" office:value-type="float" office:value="13302607" calcext:value-type="float">
            <text:p>13,302,60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53"/>
          <table:covered-table-cell table:style-name="ce165"/>
          <table:covered-table-cell table:style-name="ce170"/>
          <table:covered-table-cell table:style-name="ce180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8"/>
          <table:covered-table-cell table:style-name="ce53"/>
          <table:table-cell table:style-name="ce67" office:value-type="float" office:value="0" calcext:value-type="float">
            <text:p><text:s text:c="13"/>－ </text:p>
          </table:table-cell>
          <table:table-cell table:style-name="ce83" office:value-type="float" office:value="16" calcext:value-type="float">
            <text:p>16.0 </text:p>
          </table:table-cell>
          <table:table-cell table:style-name="ce83" office:value-type="float" office:value="13.2" calcext:value-type="float">
            <text:p>13.2 </text:p>
          </table:table-cell>
          <table:table-cell table:style-name="ce83" office:value-type="float" office:value="9.8" calcext:value-type="float">
            <text:p>9.8 </text:p>
          </table:table-cell>
          <table:table-cell table:style-name="ce83" office:value-type="float" office:value="11.1" calcext:value-type="float">
            <text:p>11.1 </text:p>
          </table:table-cell>
          <table:table-cell table:style-name="ce83" office:value-type="float" office:value="21.1" calcext:value-type="float">
            <text:p>21.1 </text:p>
          </table:table-cell>
          <table:table-cell table:style-name="ce83" office:value-type="float" office:value="38.9" calcext:value-type="float">
            <text:p>38.9 </text:p>
          </table:table-cell>
          <table:table-cell table:style-name="ce107" office:value-type="float" office:value="12.9" calcext:value-type="float">
            <text:p>12.9 </text:p>
          </table:table-cell>
          <table:table-cell table:style-name="ce107" office:value-type="float" office:value="20.1" calcext:value-type="float">
            <text:p>20.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7" office:value-type="float" office:value="0.3" calcext:value-type="float">
            <text:p>0.3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covered-table-cell table:style-name="ce153"/>
          <table:covered-table-cell table:style-name="ce165"/>
          <table:covered-table-cell table:style-name="ce170"/>
          <table:covered-table-cell table:style-name="ce180"/>
          <table:table-cell table:number-columns-repeated="1002"/>
        </table:table-row>
        <table:table-row table:style-name="ro6">
          <table:table-cell table:style-name="ce15"/>
          <table:table-cell table:style-name="ce29" table:number-columns-repeated="3"/>
          <table:table-cell table:style-name="ce68"/>
          <table:table-cell table:style-name="ce84" table:number-columns-repeated="5"/>
          <table:table-cell table:style-name="ce95"/>
          <table:table-cell table:style-name="ce15"/>
          <table:table-cell table:style-name="ce115" table:number-columns-repeated="5"/>
          <table:table-cell table:style-name="ce139"/>
          <table:covered-table-cell table:style-name="ce154"/>
          <table:covered-table-cell table:style-name="ce166"/>
          <table:covered-table-cell table:style-name="ce171"/>
          <table:covered-table-cell table:style-name="ce181"/>
          <table:table-cell table:number-columns-repeated="1002"/>
        </table:table-row>
        <table:table-row table:style-name="ro13">
          <table:table-cell table:style-name="ce16" table:formula="of:=SUBSTITUTE([.A51]&amp;[.B51];CHAR(10);CHAR(10)&amp;&quot;　　　　　&quot;)" office:value-type="string" office:string-value="附　　註：本月數字按當年度收支與上年度結束整理收支分列，後者均以斜體字列示以資區別。&#10;　　　　　不包括上年度結束整理收支。&#10;　　　　　自88年度起僅包括一般補助支出。&#10;　　　　　預算外支出包括融資性支出(債務還本)。" calcext:value-type="string" table:number-columns-spanned="11" table:number-rows-spanned="1">
            <text:p>附　　註：本月數字按當年度收支與上年度結束整理收支分列，後者均以斜體字列示以資區別。</text:p>
            <text:p>　　　　　不包括上年度結束整理收支。</text:p>
            <text:p>　　　　　自88年度起僅包括一般補助支出。</text:p>
            <text:p>　　　　　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9"/>
          <table:table-cell table:style-name="ce108" table:formula="of:=SUBSTITUTE([.L51]&amp;[.M51];CHAR(10);CHAR(10)&amp;&quot;　　　&quot;)" office:value-type="string" office:string-value="Note：Figures of the first row are those of the budget of current FY; figures of the second row in italics are those of the budget of last FY.&#10;　　　Figures of the budget of last FY adjustment are not included.&#10;　　　Figures are those of general aids not elsewhere classified since FY 1999.&#10;　　　Extra-budget expenditures include the expenditures of financing(principal repayment)." calcext:value-type="string" table:number-columns-spanned="11" table:number-rows-spanned="1">
            <text:p>Note：Figures of the first row are those of the budget of current FY; figures of the second row in italics are those of the budget of last FY.</text:p>
            <text:p>　　　Figures of the budget of last FY adjustment are not included.</text:p>
            <text:p>　　　Figures are those of general aids not elsewhere classified since FY 1999.</text:p>
            <text:p>　　　Extra-budget expenditures include the expenditures of financing(principal repayment).</text:p>
          </table:table-cell>
          <table:covered-table-cell table:number-columns-repeated="10" table:style-name="ce116"/>
          <table:table-cell table:style-name="ce182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30"/>
          <table:covered-table-cell table:number-columns-repeated="9" table:style-name="ce39"/>
          <table:table-cell table:style-name="ce109" table:number-columns-spanned="11" table:number-rows-spanned="1"/>
          <table:covered-table-cell table:number-columns-repeated="10" table:style-name="ce117"/>
          <table:table-cell table:style-name="ce183" table:number-columns-repeated="1002"/>
        </table:table-row>
        <table:table-row table:style-name="ro11" table:number-rows-repeated="2">
          <table:table-cell table:style-name="ce18" table:number-columns-repeated="22"/>
          <table:table-cell table:style-name="ce183" table:number-columns-repeated="1002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1" office:value-type="string" calcext:value-type="string">
            <text:p>本月數字按當年度收支與上年度結束整理收支分列，後者均以斜體字列示以資區別。</text:p>
            <text:p>不包括上年度結束整理收支。</text:p>
            <text:p>自88年度起僅包括一般補助支出。</text:p>
            <text:p>預算外支出包括融資性支出(債務還本)。</text:p>
          </table:table-cell>
          <table:table-cell table:number-columns-repeated="9"/>
          <table:table-cell table:style-name="ce110" office:value-type="string" calcext:value-type="string">
            <text:p>Note：</text:p>
          </table:table-cell>
          <table:table-cell table:style-name="ce118" office:value-type="string" calcext:value-type="string">
            <text:p>Figures of the first row are those of the budget of current FY; figures of the second row in italics are those of the budget of last FY.</text:p>
            <text:p>Figures of the budget of last FY adjustment are not included.</text:p>
            <text:p>Figures are those of general aids not elsewhere classified since FY 1999.</text:p>
            <text:p>Extra-budget expenditures include the expenditures of financing(principal repayment).</text:p>
          </table:table-cell>
          <table:table-cell table:number-columns-repeated="1011"/>
        </table:table-row>
        <table:table-row table:style-name="ro16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V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03-04T18:10:10</dc:date>
    <meta:print-date>2014-03-04T18:10:10</meta:print-date>
    <meta:document-statistic meta:table-count="1" meta:cell-count="613" meta:object-count="0"/>
    <meta:generator>NDC_ODF_Application_Tools/1.0.3$Windows_X86_64 LibreOffice_project/8ad3e16aadc5e73175a2d44b1abec8638aa18880</meta:generator>
  </office:meta>
</office:document-meta>
</file>