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3.0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3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4. 各級政府債務未償餘額</text:p>
          </table:table-cell>
          <table:covered-table-cell table:number-columns-repeated="7" table:style-name="ce16"/>
          <table:table-cell table:style-name="ce55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6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一年以上非自償性債務)</text:p>
          </table:table-cell>
          <table:covered-table-cell table:number-columns-repeated="7" table:style-name="ce17"/>
          <table:table-cell table:style-name="ce56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0"/>
          <table:table-cell table:number-columns-repeated="1007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4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0" table:number-columns-repeated="2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48" office:value-type="string" calcext:value-type="string" table:number-columns-spanned="1" table:number-rows-spanned="2">
            <text:p>中央政府</text:p>
          </table:table-cell>
          <table:table-cell table:style-name="ce52" office:value-type="string" calcext:value-type="string" table:number-columns-spanned="1" table:number-rows-spanned="2">
            <text:p>新北市政府</text:p>
          </table:table-cell>
          <table:table-cell table:style-name="ce52" office:value-type="string" calcext:value-type="string" table:number-columns-spanned="1" table:number-rows-spanned="2">
            <text:p>臺北市政府</text:p>
          </table:table-cell>
          <table:table-cell table:style-name="ce57" office:value-type="string" calcext:value-type="string" table:number-columns-spanned="1" table:number-rows-spanned="2">
            <text:p>臺中市政府</text:p>
          </table:table-cell>
          <table:table-cell table:style-name="ce71" office:value-type="string" calcext:value-type="string" table:number-columns-spanned="1" table:number-rows-spanned="2">
            <text:p>臺南市政府</text:p>
          </table:table-cell>
          <table:table-cell table:style-name="ce71" office:value-type="string" calcext:value-type="string" table:number-columns-spanned="1" table:number-rows-spanned="2">
            <text:p>高雄市政府</text:p>
          </table:table-cell>
          <table:table-cell table:style-name="ce71" office:value-type="string" calcext:value-type="string" table:number-columns-spanned="1" table:number-rows-spanned="2">
            <text:p>省政府</text:p>
          </table:table-cell>
          <table:table-cell table:style-name="ce71" office:value-type="string" calcext:value-type="string" table:number-columns-spanned="1" table:number-rows-spanned="2">
            <text:p>各縣市政府</text:p>
          </table:table-cell>
          <table:table-cell table:style-name="ce84" office:value-type="string" calcext:value-type="string" table:number-columns-spanned="1" table:number-rows-spanned="2">
            <text:p>各鄉鎮市公所</text:p>
          </table:table-cell>
          <table:table-cell table:style-name="ce91" office:value-type="string" calcext:value-type="string" table:number-columns-spanned="3" table:number-rows-spanned="4">
            <text:p>End of FY (Month)</text:p>
          </table:table-cell>
          <table:covered-table-cell table:style-name="ce100"/>
          <table:covered-table-cell table:style-name="ce105"/>
          <table:table-cell table:number-columns-repeated="1007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0" office:value-type="string" calcext:value-type="string">
            <text:p>占當年度<text:span text:style-name="T1">GDP</text:span></text:p>
            <text:p><text:span text:style-name="T4">之比率</text:span></text:p>
          </table:table-cell>
          <table:covered-table-cell table:style-name="ce49"/>
          <table:covered-table-cell table:number-columns-repeated="2" table:style-name="ce53"/>
          <table:covered-table-cell table:style-name="ce58"/>
          <table:covered-table-cell table:number-columns-repeated="4" table:style-name="ce72"/>
          <table:covered-table-cell table:style-name="ce85"/>
          <table:covered-table-cell table:style-name="ce92"/>
          <table:covered-table-cell table:style-name="ce101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Provincial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2"/>
          <table:covered-table-cell table:style-name="ce101"/>
          <table:covered-table-cell table:style-name="ce106"/>
          <table:table-cell table:number-columns-repeated="1007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number-columns-repeated="2" table:style-name="ce42"/>
          <table:covered-table-cell table:number-columns-repeated="3" table:style-name="ce50"/>
          <table:covered-table-cell table:style-name="ce60"/>
          <table:covered-table-cell table:number-columns-repeated="5" table:style-name="ce73"/>
          <table:covered-table-cell table:style-name="ce93"/>
          <table:covered-table-cell table:number-columns-repeated="2" table:style-name="ce102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5"/>
          <table:table-cell table:style-name="ce61"/>
          <table:table-cell table:style-name="ce74" table:number-columns-repeated="3"/>
          <table:table-cell table:style-name="ce81"/>
          <table:table-cell table:style-name="ce86"/>
          <table:table-cell table:style-name="ce94" table:number-columns-repeated="3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5年度</text:p>
          </table:table-cell>
          <table:table-cell table:style-name="ce34" office:value-type="float" office:value="1937388" calcext:value-type="float">
            <text:p>1,937,38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1" office:value-type="float" office:value="1223895" calcext:value-type="float">
            <text:p>1,223,8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30200" calcext:value-type="float">
            <text:p>130,20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1100" calcext:value-type="float">
            <text:p>41,100 </text:p>
          </table:table-cell>
          <table:table-cell table:style-name="ce63" office:value-type="float" office:value="495400" calcext:value-type="float">
            <text:p>495,400 </text:p>
          </table:table-cell>
          <table:table-cell table:style-name="ce51" office:value-type="float" office:value="31900" calcext:value-type="float">
            <text:p>31,900 </text:p>
          </table:table-cell>
          <table:table-cell table:style-name="ce87" office:value-type="float" office:value="13900" calcext:value-type="float">
            <text:p>13,900 </text:p>
          </table:table-cell>
          <table:table-cell table:style-name="ce95" office:value-type="float" office:value="1996" calcext:value-type="float" table:number-columns-spanned="2" table:number-rows-spanned="1">
            <text:p>1996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6年度</text:p>
          </table:table-cell>
          <table:table-cell table:style-name="ce34" office:value-type="float" office:value="2173902" calcext:value-type="float">
            <text:p>2,173,90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1" office:value-type="float" office:value="1381310" calcext:value-type="float">
            <text:p>1,381,3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3883" calcext:value-type="float">
            <text:p>113,883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5333" calcext:value-type="float">
            <text:p>45,333 </text:p>
          </table:table-cell>
          <table:table-cell table:style-name="ce63" office:value-type="float" office:value="582188" calcext:value-type="float">
            <text:p>582,188 </text:p>
          </table:table-cell>
          <table:table-cell table:style-name="ce51" office:value-type="float" office:value="38026" calcext:value-type="float">
            <text:p>38,026 </text:p>
          </table:table-cell>
          <table:table-cell table:style-name="ce87" office:value-type="float" office:value="13162" calcext:value-type="float">
            <text:p>13,162 </text:p>
          </table:table-cell>
          <table:table-cell table:style-name="ce95" office:value-type="float" office:value="1997" calcext:value-type="float" table:number-columns-spanned="2" table:number-rows-spanned="1">
            <text:p>1997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7年度</text:p>
          </table:table-cell>
          <table:table-cell table:style-name="ce34" office:value-type="float" office:value="2217843" calcext:value-type="float">
            <text:p>2,217,84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51" office:value-type="float" office:value="1368674" calcext:value-type="float">
            <text:p>1,368,67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08260" calcext:value-type="float">
            <text:p>108,26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49293" calcext:value-type="float">
            <text:p>49,293 </text:p>
          </table:table-cell>
          <table:table-cell table:style-name="ce63" office:value-type="float" office:value="637419" calcext:value-type="float">
            <text:p>637,419 </text:p>
          </table:table-cell>
          <table:table-cell table:style-name="ce51" office:value-type="float" office:value="42041" calcext:value-type="float">
            <text:p>42,041 </text:p>
          </table:table-cell>
          <table:table-cell table:style-name="ce87" office:value-type="float" office:value="12156" calcext:value-type="float">
            <text:p>12,156 </text:p>
          </table:table-cell>
          <table:table-cell table:style-name="ce95" office:value-type="float" office:value="1998" calcext:value-type="float" table:number-columns-spanned="2" table:number-rows-spanned="1">
            <text:p>1998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8年度</text:p>
          </table:table-cell>
          <table:table-cell table:style-name="ce34" office:value-type="float" office:value="2322102" calcext:value-type="float">
            <text:p>2,322,10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51" office:value-type="float" office:value="1312256" calcext:value-type="float">
            <text:p>1,312,2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09959" calcext:value-type="float">
            <text:p>109,9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57374" calcext:value-type="float">
            <text:p>57,374 </text:p>
          </table:table-cell>
          <table:table-cell table:style-name="ce63" office:value-type="float" office:value="768940" calcext:value-type="float">
            <text:p>768,940 </text:p>
          </table:table-cell>
          <table:table-cell table:style-name="ce51" office:value-type="float" office:value="61749" calcext:value-type="float">
            <text:p>61,749 </text:p>
          </table:table-cell>
          <table:table-cell table:style-name="ce87" office:value-type="float" office:value="11824" calcext:value-type="float">
            <text:p>11,824 </text:p>
          </table:table-cell>
          <table:table-cell table:style-name="ce95" office:value-type="float" office:value="1999" calcext:value-type="float" table:number-columns-spanned="2" table:number-rows-spanned="1">
            <text:p>1999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9年度</text:p>
          </table:table-cell>
          <table:table-cell table:style-name="ce34" office:value-type="float" office:value="2708502" calcext:value-type="float">
            <text:p>2,708,502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51" office:value-type="float" office:value="2450138" calcext:value-type="float">
            <text:p>2,450,13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3527" calcext:value-type="float">
            <text:p>113,527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1157" calcext:value-type="float">
            <text:p>71,15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63881" calcext:value-type="float">
            <text:p>63,881 </text:p>
          </table:table-cell>
          <table:table-cell table:style-name="ce87" office:value-type="float" office:value="9799" calcext:value-type="float">
            <text:p>9,799 </text:p>
          </table:table-cell>
          <table:table-cell table:style-name="ce95" office:value-type="float" office:value="2000" calcext:value-type="float" table:number-columns-spanned="2" table:number-rows-spanned="1">
            <text:p>2000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0年</text:p>
          </table:table-cell>
          <table:table-cell table:style-name="ce34" office:value-type="float" office:value="3048270" calcext:value-type="float">
            <text:p>3,048,270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1" office:value-type="float" office:value="2759121" calcext:value-type="float">
            <text:p>2,759,1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24164" calcext:value-type="float">
            <text:p>124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76360" calcext:value-type="float">
            <text:p>76,36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78857" calcext:value-type="float">
            <text:p>78,857 </text:p>
          </table:table-cell>
          <table:table-cell table:style-name="ce87" office:value-type="float" office:value="9768" calcext:value-type="float">
            <text:p>9,768 </text:p>
          </table:table-cell>
          <table:table-cell table:style-name="ce95" office:value-type="string" calcext:value-type="string" table:number-columns-spanned="2" table:number-rows-spanned="1">
            <text:p>CY <text:s/>2001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628" calcext:value-type="float">
            <text:p>3,165,62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44" office:value-type="float" office:value="30.4" calcext:value-type="float">
            <text:p>30.4 </text:p>
          </table:table-cell>
          <table:table-cell table:style-name="ce51" office:value-type="float" office:value="2849272" calcext:value-type="float">
            <text:p>2,849,2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89382" calcext:value-type="float">
            <text:p>89,38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7" office:value-type="float" office:value="8747" calcext:value-type="float">
            <text:p>8,747 </text:p>
          </table:table-cell>
          <table:table-cell table:style-name="ce95" office:value-type="string" calcext:value-type="string" table:number-columns-spanned="2" table:number-rows-spanned="1">
            <text:p>CY <text:s/>2002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7" office:value-type="float" office:value="8610" calcext:value-type="float">
            <text:p>8,610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7" office:value-type="float" office:value="9470" calcext:value-type="float">
            <text:p>9,47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941" calcext:value-type="float">
            <text:p>4,100,941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1" office:value-type="float" office:value="3549926" calcext:value-type="float">
            <text:p>3,549,9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600" calcext:value-type="float">
            <text:p>4,186,60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51" office:value-type="float" office:value="3622951" calcext:value-type="float">
            <text:p>3,622,95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7" office:value-type="float" office:value="7783" calcext:value-type="float">
            <text:p>7,783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810" calcext:value-type="float">
            <text:p>4,297,810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718632" calcext:value-type="float">
            <text:p>3,718,6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7" office:value-type="float" office:value="6808" calcext:value-type="float">
            <text:p>6,808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5029" calcext:value-type="float">
            <text:p>4,375,029 </text:p>
          </table:table-cell>
          <table:table-cell table:number-columns-repeated="2" table:style-name="ce44" office:value-type="float" office:value="34.7" calcext:value-type="float">
            <text:p>34.7 </text:p>
          </table:table-cell>
          <table:table-cell table:style-name="ce51" office:value-type="float" office:value="3778786" calcext:value-type="float">
            <text:p>3,778,78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7" office:value-type="float" office:value="6256" calcext:value-type="float">
            <text:p>6,256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3981" calcext:value-type="float">
            <text:p>4,743,981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44" office:value-type="float" office:value="38" calcext:value-type="float">
            <text:p>38.0 </text:p>
          </table:table-cell>
          <table:table-cell table:style-name="ce51" office:value-type="float" office:value="4127411" calcext:value-type="float">
            <text:p>4,127,4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97501" calcext:value-type="float">
            <text:p>297,501 </text:p>
          </table:table-cell>
          <table:table-cell table:style-name="ce87" office:value-type="float" office:value="6186" calcext:value-type="float">
            <text:p>6,186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8389" calcext:value-type="float">
            <text:p>5,188,389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537966" calcext:value-type="float">
            <text:p>4,537,96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330662" calcext:value-type="float">
            <text:p>330,662 </text:p>
          </table:table-cell>
          <table:table-cell table:style-name="ce87" office:value-type="float" office:value="4360" calcext:value-type="float">
            <text:p>4,360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82457" calcext:value-type="float">
            <text:p>5,482,457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40" calcext:value-type="float">
            <text:p>40.0 </text:p>
          </table:table-cell>
          <table:table-cell table:style-name="ce51" office:value-type="float" office:value="4764594" calcext:value-type="float">
            <text:p>4,764,594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7" office:value-type="float" office:value="1841" calcext:value-type="float">
            <text:p>1,841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69602" calcext:value-type="float">
            <text:p>5,769,602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44" office:value-type="float" office:value="41" calcext:value-type="float">
            <text:p>41.0 </text:p>
          </table:table-cell>
          <table:table-cell table:style-name="ce51" office:value-type="float" office:value="5011525" calcext:value-type="float">
            <text:p>5,011,525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7" office:value-type="float" office:value="1552" calcext:value-type="float">
            <text:p>1,552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6050232" calcext:value-type="float">
            <text:p>6,050,232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51" office:value-type="float" office:value="5214831" calcext:value-type="float">
            <text:p>5,214,831 </text:p>
          </table:table-cell>
          <table:table-cell table:style-name="ce51" office:value-type="float" office:value="64814" calcext:value-type="float">
            <text:p>64,814 </text:p>
          </table:table-cell>
          <table:table-cell table:style-name="ce51" office:value-type="float" office:value="235906" calcext:value-type="float">
            <text:p>235,906 </text:p>
          </table:table-cell>
          <table:table-cell table:style-name="ce63" office:value-type="float" office:value="63931" calcext:value-type="float">
            <text:p>63,931 </text:p>
          </table:table-cell>
          <table:table-cell table:style-name="ce63" office:value-type="float" office:value="43675" calcext:value-type="float">
            <text:p>43,675 </text:p>
          </table:table-cell>
          <table:table-cell table:style-name="ce63" office:value-type="float" office:value="223800" calcext:value-type="float">
            <text:p>223,80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0247" calcext:value-type="float">
            <text:p>200,247 </text:p>
          </table:table-cell>
          <table:table-cell table:style-name="ce87" office:value-type="float" office:value="3028" calcext:value-type="float">
            <text:p>3,028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7"/>
          <table:table-cell table:number-columns-repeated="1007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5"/>
          <table:table-cell table:style-name="ce64"/>
          <table:table-cell table:style-name="ce75" table:number-columns-repeated="3"/>
          <table:table-cell table:style-name="ce82"/>
          <table:table-cell table:style-name="ce88"/>
          <table:table-cell table:style-name="ce96" table:number-columns-repeated="2"/>
          <table:table-cell table:style-name="ce107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3年預算數</text:p>
          </table:table-cell>
          <table:table-cell table:style-name="ce34" office:value-type="float" office:value="6302390" calcext:value-type="float">
            <text:p>6,302,390 </text:p>
          </table:table-cell>
          <table:table-cell table:style-name="ce44" office:value-type="float" office:value="44.6" calcext:value-type="float">
            <text:p>44.6 </text:p>
          </table:table-cell>
          <table:table-cell table:style-name="ce44" office:value-type="float" office:value="41.9" calcext:value-type="float">
            <text:p>41.9 </text:p>
          </table:table-cell>
          <table:table-cell table:style-name="ce51" office:value-type="float" office:value="5424166" calcext:value-type="float">
            <text:p>5,424,166 </text:p>
          </table:table-cell>
          <table:table-cell table:style-name="ce51" office:value-type="float" office:value="70068" calcext:value-type="float">
            <text:p>70,068 </text:p>
          </table:table-cell>
          <table:table-cell table:style-name="ce51" office:value-type="float" office:value="244944" calcext:value-type="float">
            <text:p>244,944 </text:p>
          </table:table-cell>
          <table:table-cell table:style-name="ce63" office:value-type="float" office:value="68549" calcext:value-type="float">
            <text:p>68,549 </text:p>
          </table:table-cell>
          <table:table-cell table:style-name="ce63" office:value-type="float" office:value="50638" calcext:value-type="float">
            <text:p>50,638 </text:p>
          </table:table-cell>
          <table:table-cell table:style-name="ce63" office:value-type="float" office:value="235798" calcext:value-type="float">
            <text:p>235,79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205789" calcext:value-type="float">
            <text:p>205,789 </text:p>
          </table:table-cell>
          <table:table-cell table:style-name="ce87" office:value-type="float" office:value="2438" calcext:value-type="float">
            <text:p>2,438 </text:p>
          </table:table-cell>
          <table:table-cell table:style-name="ce97" office:value-type="string" calcext:value-type="string" table:number-columns-spanned="3" table:number-rows-spanned="1">
            <text:p><text:s/>2014, Budget accounts</text:p>
          </table:table-cell>
          <table:covered-table-cell table:style-name="ce103"/>
          <table:covered-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3年 1月底</text:p>
          </table:table-cell>
          <table:table-cell table:style-name="ce34" office:value-type="float" office:value="5903922" calcext:value-type="float">
            <text:p>5,903,922 </text:p>
          </table:table-cell>
          <table:table-cell table:style-name="ce44" office:value-type="float" office:value="41.8" calcext:value-type="float">
            <text:p>41.8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51" office:value-type="float" office:value="5192280" calcext:value-type="float">
            <text:p>5,192,280 </text:p>
          </table:table-cell>
          <table:table-cell table:style-name="ce51" office:value-type="float" office:value="57786" calcext:value-type="float">
            <text:p>57,786 </text:p>
          </table:table-cell>
          <table:table-cell table:style-name="ce51" office:value-type="float" office:value="165067" calcext:value-type="float">
            <text:p>165,067 </text:p>
          </table:table-cell>
          <table:table-cell table:style-name="ce63" office:value-type="float" office:value="33858" calcext:value-type="float">
            <text:p>33,858 </text:p>
          </table:table-cell>
          <table:table-cell table:style-name="ce63" office:value-type="float" office:value="45838" calcext:value-type="float">
            <text:p>45,838 </text:p>
          </table:table-cell>
          <table:table-cell table:style-name="ce63" office:value-type="float" office:value="221100" calcext:value-type="float">
            <text:p>221,10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51" office:value-type="float" office:value="186745" calcext:value-type="float">
            <text:p>186,745 </text:p>
          </table:table-cell>
          <table:table-cell table:style-name="ce87" office:value-type="float" office:value="1248" calcext:value-type="float">
            <text:p>1,248 </text:p>
          </table:table-cell>
          <table:table-cell table:style-name="ce97" office:value-type="string" calcext:value-type="string" table:number-columns-spanned="3" table:number-rows-spanned="1">
            <text:p><text:s/>Jan. 2014</text:p>
          </table:table-cell>
          <table:covered-table-cell table:style-name="ce103"/>
          <table:covered-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5"/>
          <table:table-cell table:style-name="ce64"/>
          <table:table-cell table:style-name="ce75" table:number-columns-repeated="3"/>
          <table:table-cell table:style-name="ce82"/>
          <table:table-cell table:style-name="ce88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07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5"/>
          <table:table-cell table:style-name="ce65"/>
          <table:table-cell table:style-name="ce76" table:number-columns-repeated="3"/>
          <table:table-cell table:style-name="ce83"/>
          <table:table-cell table:style-name="ce89"/>
          <table:table-cell table:style-name="ce99" table:number-columns-repeated="2"/>
          <table:table-cell table:style-name="ce110"/>
          <table:table-cell table:number-columns-repeated="1007"/>
        </table:table-row>
        <table:table-row table:style-name="ro10">
          <table:table-cell table:style-name="ce11" table:formula="of:=[.A36]&amp;[.B36]" office:value-type="string" office:string-value="資料來源：財政部國庫署。" calcext:value-type="string" table:number-columns-spanned="8" table:number-rows-spanned="1">
            <text:p>資料來源：財政部國庫署。</text:p>
          </table:table-cell>
          <table:covered-table-cell table:number-columns-repeated="7" table:style-name="ce25"/>
          <table:table-cell table:style-name="ce66" table:formula="of:=SUBSTITUTE([.I36]&amp;[.J36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6"/>
          <table:covered-table-cell table:number-columns-repeated="6" table:style-name="ce79"/>
          <table:table-cell table:style-name="ce111" table:number-columns-repeated="1007"/>
        </table:table-row>
        <table:table-row table:style-name="ro11">
          <table:table-cell table:style-name="ce12" table:formula="of:=SUBSTITUTE([.A37]&amp;[.B37];CHAR(10);CHAR(10)&amp;&quot;　　　　　&quot;)&amp;CHAR(10)&amp;&quot;　　　　　&quot;&amp;[.A38]&amp;[.B38]&amp;[.C38]" office:value-type="string" office:string-value="說    明：1.中央政府101年(含)以前為決算審定數，102年為初估決算數。&#10;　　　　　2.地方政府92年(含)以前為實際數，93年(含)至101年為決算審定數(鄉鎮市為決算數)，102年為預算數。&#10;　　　　　3.本表自100年1月起，配合縣市改制直轄市(請參閱編製說明第七點)修正。&#10;　　　　　4.*配合「公共債務法」修正，自103年1月起為對GDP之比率，102年(含)以前為對GNP之比率。&#10;　　　　　5.國民（內）生產毛額為行政院主計總處103年2月發布資料。" calcext:value-type="string" table:number-columns-spanned="8" table:number-rows-spanned="2">
            <text:p>說    明：1.中央政府101年(含)以前為決算審定數，102年為初估決算數。</text:p>
            <text:p>　　　　　2.地方政府92年(含)以前為實際數，93年(含)至101年為決算審定數(鄉鎮市為決算數)，102年為預算數。</text:p>
            <text:p>　　　　　3.本表自100年1月起，配合縣市改制直轄市(請參閱編製說明第七點)修正。</text:p>
            <text:p>　　　　　4.*配合「公共債務法」修正，自103年1月起為對GDP之比率，102年(含)以前為對GNP之比率。</text:p>
            <text:p>　　　　　5.國民（內）生產毛額為行政院主計總處103年2月發布資料。</text:p>
          </table:table-cell>
          <table:covered-table-cell table:number-columns-repeated="7" table:style-name="ce26"/>
          <table:table-cell table:style-name="ce67" table:formula="of:=SUBSTITUTE([.I37]&amp;[.J37];CHAR(10);CHAR(10)&amp;&quot;　　　　　  &quot;)" office:value-type="string" office:string-value="Explanation：1.Central Government: The figures for 2012 and the previous years are final audit accounts; figures for 2013 are final accounts.&#10;　　　　　  2.Local Government: The figures for 2003 and the previous years are actual figures; figures for 2004 to 2012 are final audit&#10;　　　　　     accounts(figures for township offices are  final accounts); figures for 2013 are budget accounts .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the previous years are % of Average GNP of the last three FYs.&#10;　　　　　  5.GNP、GDP data from DGBAS." calcext:value-type="string" table:number-columns-spanned="9" table:number-rows-spanned="2">
            <text:p>Explanation：1.Central Government: The figures for 2012 and the previous years are final audit accounts; figures for 2013 are final accounts.</text:p>
            <text:p>　　　　　  2.Local Government: The figures for 2003 and the previous years are actual figures; figures for 2004 to 2012 are final audit</text:p>
            <text:p>　　　　　     accounts(figures for township offices are  final accounts); figures for 2013 are budget accounts .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the previous years are % of Average GNP of the last three FYs.</text:p>
            <text:p>　　　　　  5.GNP、GDP data from DGBAS.</text:p>
          </table:table-cell>
          <table:covered-table-cell table:number-columns-repeated="8" table:style-name="ce77"/>
          <table:table-cell table:style-name="ce112" table:number-columns-repeated="1007"/>
        </table:table-row>
        <table:table-row table:style-name="ro12">
          <table:covered-table-cell table:number-columns-repeated="8" table:style-name="ce13"/>
          <table:covered-table-cell table:number-columns-repeated="9" table:style-name="ce68"/>
          <table:table-cell table:style-name="ce112" table:number-columns-repeated="1007"/>
        </table:table-row>
        <table:table-row table:style-name="ro10">
          <table:table-cell table:style-name="ce14" table:number-columns-repeated="17"/>
          <table:table-cell table:style-name="ce112" table:number-columns-repeated="1007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6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1年(含)以前為決算審定數，102年為初估決算數。</text:p>
            <text:p>2.地方政府92年(含)以前為實際數，93年(含)至101年為決算審定數(鄉鎮市為決算數)，102年為預算數。</text:p>
            <text:p>3.本表自100年1月起，配合縣市改制直轄市(請參閱編製說明第七點)修正。</text:p>
            <text:p>4.*配合「公共債務法」修正，自103年1月起為對GDP之比率，102年(含)以前為對GNP之比率。</text:p>
          </table:table-cell>
          <table:table-cell table:number-columns-repeated="6"/>
          <table:table-cell table:style-name="ce28" office:value-type="string" calcext:value-type="string">
            <text:p>Explanation：</text:p>
          </table:table-cell>
          <table:table-cell table:style-name="ce78" office:value-type="string" calcext:value-type="string">
            <text:p>1.Central Government: The figures for 2012 and the previous years are final audit accounts; figures for 2013 are final accounts.</text:p>
            <text:p>2.Local Government: The figures for 2003 and the previous years are actual figures; figures for 2004 to 2012 are final audit</text:p>
            <text:p>   accounts(figures for township offices are  final accounts); figures for 2013 are budget accounts 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the previous years are % of Average GNP of the last three FYs.</text:p>
            <text:p>5.GNP、GDP data from DGBAS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5.國民（內）生產毛額為行政院主計總處</text:p>
          </table:table-cell>
          <table:table-cell table:style-name="ce28" office:value-type="string" calcext:value-type="string">
            <text:p>103年</text:p>
          </table:table-cell>
          <table:table-cell table:style-name="ce28" office:value-type="string" calcext:value-type="string">
            <text:p>2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3-07T14:47:19</dc:date>
    <meta:print-date>2014-03-07T14:25:10</meta:print-date>
    <meta:document-statistic meta:table-count="1" meta:cell-count="329" meta:object-count="0"/>
    <meta:generator>NDC_ODF_Application_Tools/1.0.3$Windows_X86_64 LibreOffice_project/8ad3e16aadc5e73175a2d44b1abec8638aa18880</meta:generator>
  </office:meta>
</office:document-meta>
</file>