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4年度</text:p>
          </table:table-cell>
          <table:table-cell table:style-name="ce38" office:value-type="float" office:value="230407" calcext:value-type="float">
            <text:p>230,407 </text:p>
          </table:table-cell>
          <table:table-cell table:style-name="ce48" office:value-type="float" office:value="230407" calcext:value-type="float">
            <text:p>230,407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155113" calcext:value-type="float">
            <text:p>1,155,113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68" office:value-type="float" office:value="1995" calcext:value-type="float" table:number-columns-spanned="2" table:number-rows-spanned="1">
            <text:p>199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5年度</text:p>
          </table:table-cell>
          <table:table-cell table:style-name="ce38" office:value-type="float" office:value="214202" calcext:value-type="float">
            <text:p>214,202 </text:p>
          </table:table-cell>
          <table:table-cell table:style-name="ce48" office:value-type="float" office:value="214202" calcext:value-type="float">
            <text:p>214,202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04279" calcext:value-type="float">
            <text:p>1,204,279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8" office:value-type="float" office:value="1996" calcext:value-type="float" table:number-columns-spanned="2" table:number-rows-spanned="1">
            <text:p>199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6年度</text:p>
          </table:table-cell>
          <table:table-cell table:style-name="ce38" office:value-type="float" office:value="263919" calcext:value-type="float">
            <text:p>263,919 </text:p>
          </table:table-cell>
          <table:table-cell table:style-name="ce48" office:value-type="float" office:value="263919" calcext:value-type="float">
            <text:p>263,91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68" office:value-type="float" office:value="1997" calcext:value-type="float" table:number-columns-spanned="2" table:number-rows-spanned="1">
            <text:p>199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7年度</text:p>
          </table:table-cell>
          <table:table-cell table:style-name="ce38" office:value-type="float" office:value="97355" calcext:value-type="float">
            <text:p>97,355 </text:p>
          </table:table-cell>
          <table:table-cell table:style-name="ce48" office:value-type="float" office:value="97355" calcext:value-type="float">
            <text:p>97,3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1998" calcext:value-type="float" table:number-columns-spanned="2" table:number-rows-spanned="1">
            <text:p>199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8年度</text:p>
          </table:table-cell>
          <table:table-cell table:style-name="ce38" office:value-type="float" office:value="66366" calcext:value-type="float">
            <text:p>66,366 </text:p>
          </table:table-cell>
          <table:table-cell table:style-name="ce48" office:value-type="float" office:value="66366" calcext:value-type="float">
            <text:p>66,366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1999" calcext:value-type="float" table:number-columns-spanned="2" table:number-rows-spanned="1">
            <text:p>199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89年度</text:p>
          </table:table-cell>
          <table:table-cell table:style-name="ce38" office:value-type="float" office:value="467920" calcext:value-type="float">
            <text:p>467,920 </text:p>
          </table:table-cell>
          <table:table-cell table:style-name="ce48" office:value-type="float" office:value="387920" calcext:value-type="float">
            <text:p>387,920 </text:p>
          </table:table-cell>
          <table:table-cell table:style-name="ce48" office:value-type="float" office:value="80000" calcext:value-type="float">
            <text:p>80,000 </text:p>
          </table:table-cell>
          <table:table-cell table:style-name="ce48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8" office:value-type="float" office:value="2000" calcext:value-type="float" table:number-columns-spanned="2" table:number-rows-spanned="1">
            <text:p>200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0年</text:p>
          </table:table-cell>
          <table:table-cell table:style-name="ce38" office:value-type="float" office:value="355075" calcext:value-type="float">
            <text:p>355,075 </text:p>
          </table:table-cell>
          <table:table-cell table:style-name="ce48" office:value-type="float" office:value="277000" calcext:value-type="float">
            <text:p>277,000 </text:p>
          </table:table-cell>
          <table:table-cell table:style-name="ce48" office:value-type="float" office:value="78075" calcext:value-type="float">
            <text:p>78,075 </text:p>
          </table:table-cell>
          <table:table-cell table:style-name="ce48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8" office:value-type="string" calcext:value-type="string" table:number-columns-spanned="2" table:number-rows-spanned="1">
            <text:p>CY <text:s/>200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409" calcext:value-type="float">
            <text:p>251,409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7009" calcext:value-type="float">
            <text:p>107,009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681" calcext:value-type="float">
            <text:p>101,68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681" calcext:value-type="float">
            <text:p>101,681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5153" calcext:value-type="float">
            <text:p>125,15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5153" calcext:value-type="float">
            <text:p>125,15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626" calcext:value-type="float">
            <text:p>413,626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626" calcext:value-type="float">
            <text:p>248,626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629" calcext:value-type="float">
            <text:p>476,629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929" calcext:value-type="float">
            <text:p>251,929 </text:p>
          </table:table-cell>
          <table:table-cell table:style-name="ce48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92548" calcext:value-type="float">
            <text:p>292,548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64783" calcext:value-type="float">
            <text:p>164,783 </text:p>
          </table:table-cell>
          <table:table-cell table:style-name="ce48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41031" calcext:value-type="float">
            <text:p>341,031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2531" calcext:value-type="float">
            <text:p>52,531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80518" calcext:value-type="float">
            <text:p>280,518 </text:p>
          </table:table-cell>
          <table:table-cell table:style-name="ce48" office:value-type="float" office:value="251308" calcext:value-type="float">
            <text:p>251,308 </text:p>
          </table:table-cell>
          <table:table-cell table:style-name="ce48" office:value-type="float" office:value="29210" calcext:value-type="float">
            <text:p>29,210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03年預算數</text:p>
          </table:table-cell>
          <table:table-cell table:style-name="ce38" office:value-type="float" office:value="273335" calcext:value-type="float">
            <text:p>273,335 </text:p>
          </table:table-cell>
          <table:table-cell table:style-name="ce48" office:value-type="float" office:value="273335" calcext:value-type="float">
            <text:p>273,33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70" office:value-type="string" calcext:value-type="string" table:number-columns-spanned="3" table:number-rows-spanned="1">
            <text:p><text:s/>201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<text:s text:c="2"/>103年 1月實際數</text:p>
          </table:table-cell>
          <table:table-cell table:style-name="ce38" office:value-type="float" office:value="70000" calcext:value-type="float">
            <text:p>70,000 </text:p>
          </table:table-cell>
          <table:table-cell table:style-name="ce48" office:value-type="float" office:value="70000" calcext:value-type="float">
            <text:p>70,000 </text:p>
          </table:table-cell>
          <table:table-cell table:number-columns-repeated="2" table:style-name="ce49" office:value-type="float" office:value="0" calcext:value-type="float">
            <text:p><text:s text:c="9"/>－ </text:p>
          </table:table-cell>
          <table:table-cell table:style-name="ce58" office:value-type="float" office:value="3.7" calcext:value-type="float">
            <text:p>3.7 </text:p>
          </table:table-cell>
          <table:table-cell table:style-name="ce70" office:value-type="string" calcext:value-type="string" table:number-columns-spanned="3" table:number-rows-spanned="1">
            <text:p><text:s/>Jan. 201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0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說    明：1.101年（含）以前為決算審定數。&#10;　　　　　2.歲出為預算數，僅含列入債限部分，90年以前含債務還本。" calcext:value-type="string" table:number-columns-spanned="10" table:number-rows-spanned="1">
            <text:p>說    明：1.101年（含）以前為決算審定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2 and the previous years are final audi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2 and the previous years are final audi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0">
          <table:table-cell table:style-name="ce15" table:number-columns-repeated="10"/>
          <table:table-cell table:style-name="ce85" table:number-columns-repeated="1014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101年（含）以前為決算審定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8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2 and the previous years are final audi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3-03T12:12:42</dc:date>
    <meta:print-date>2014-03-03T12:12:42</meta:print-date>
    <meta:document-statistic meta:table-count="1" meta:cell-count="177" meta:object-count="0"/>
    <meta:generator>NDC_ODF_Application_Tools/1.0.3$Windows_X86_64 LibreOffice_project/8ad3e16aadc5e73175a2d44b1abec8638aa18880</meta:generator>
  </office:meta>
</office:document-meta>
</file>