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8" calcext:value-type="float">
            <text:p>6,1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0" calcext:value-type="float">
            <text:p>5,800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558" calcext:value-type="float">
            <text:p>366,5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583" calcext:value-type="float">
            <text:p>211,583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4"/>－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256" calcext:value-type="float">
            <text:p>2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0.8" calcext:value-type="float">
            <text:p>0.8 </text:p>
          </table:table-cell>
          <table:table-cell table:style-name="ce37" office:value-type="float" office:value="6458" calcext:value-type="float">
            <text:p>6,4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452" calcext:value-type="float">
            <text:p>6,4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81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338" calcext:value-type="float">
            <text:p>3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4" calcext:value-type="float">
            <text:p>33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1.2" calcext:value-type="float">
            <text:p>1.2 </text:p>
          </table:table-cell>
          <table:table-cell table:style-name="ce37" office:value-type="float" office:value="8738" calcext:value-type="float">
            <text:p>8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35" calcext:value-type="float">
            <text:p>8,7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489" calcext:value-type="float">
            <text:p>4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1" office:value-type="float" office:value="90.8" calcext:value-type="float">
            <text:p>90.8 </text:p>
          </table:table-cell>
          <table:table-cell table:style-name="ce37" office:value-type="float" office:value="45" calcext:value-type="float">
            <text:p>45 </text:p>
          </table:table-cell>
          <table:table-cell table:style-name="ce54" office:value-type="float" office:value="9.2" calcext:value-type="float">
            <text:p>9.2 </text:p>
          </table:table-cell>
          <table:table-cell table:style-name="ce37" office:value-type="float" office:value="49776" calcext:value-type="float">
            <text:p>49,7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813" calcext:value-type="float">
            <text:p>13,813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37" office:value-type="float" office:value="35963" calcext:value-type="float">
            <text:p>35,963 </text:p>
          </table:table-cell>
          <table:table-cell table:style-name="ce81" office:value-type="float" office:value="72.2" calcext:value-type="float">
            <text:p>72.2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944" calcext:value-type="float">
            <text:p>9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3" calcext:value-type="float">
            <text:p>773 </text:p>
          </table:table-cell>
          <table:table-cell table:style-name="ce31" office:value-type="float" office:value="81.9" calcext:value-type="float">
            <text:p>81.9 </text:p>
          </table:table-cell>
          <table:table-cell table:style-name="ce37" office:value-type="float" office:value="171" calcext:value-type="float">
            <text:p>171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37" office:value-type="float" office:value="107307" calcext:value-type="float">
            <text:p>107,3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46" calcext:value-type="float">
            <text:p>28,546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7" office:value-type="float" office:value="78761" calcext:value-type="float">
            <text:p>78,761 </text:p>
          </table:table-cell>
          <table:table-cell table:style-name="ce81" office:value-type="float" office:value="73.4" calcext:value-type="float">
            <text:p>73.4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422" calcext:value-type="float">
            <text:p>4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05" calcext:value-type="float">
            <text:p>405 </text:p>
          </table:table-cell>
          <table:table-cell table:style-name="ce31" office:value-type="float" office:value="96" calcext:value-type="float">
            <text:p>96.0 </text:p>
          </table:table-cell>
          <table:table-cell table:style-name="ce37" office:value-type="float" office:value="17" calcext:value-type="float">
            <text:p>17 </text:p>
          </table:table-cell>
          <table:table-cell table:style-name="ce54" office:value-type="float" office:value="4" calcext:value-type="float">
            <text:p>4.0 </text:p>
          </table:table-cell>
          <table:table-cell table:style-name="ce37" office:value-type="float" office:value="27628" calcext:value-type="float">
            <text:p>27,6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38" calcext:value-type="float">
            <text:p>19,438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7" office:value-type="float" office:value="8190" calcext:value-type="float">
            <text:p>8,190 </text:p>
          </table:table-cell>
          <table:table-cell table:style-name="ce81" office:value-type="float" office:value="29.6" calcext:value-type="float">
            <text:p>29.6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685" calcext:value-type="float">
            <text:p>6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2" calcext:value-type="float">
            <text:p>662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23" calcext:value-type="float">
            <text:p>23 </text:p>
          </table:table-cell>
          <table:table-cell table:style-name="ce54" office:value-type="float" office:value="3.4" calcext:value-type="float">
            <text:p>3.4 </text:p>
          </table:table-cell>
          <table:table-cell table:style-name="ce37" office:value-type="float" office:value="44028" calcext:value-type="float">
            <text:p>44,0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159" calcext:value-type="float">
            <text:p>29,159 </text:p>
          </table:table-cell>
          <table:table-cell table:style-name="ce31" office:value-type="float" office:value="66.2" calcext:value-type="float">
            <text:p>66.2 </text:p>
          </table:table-cell>
          <table:table-cell table:style-name="ce37" office:value-type="float" office:value="14869" calcext:value-type="float">
            <text:p>14,869 </text:p>
          </table:table-cell>
          <table:table-cell table:style-name="ce81" office:value-type="float" office:value="33.8" calcext:value-type="float">
            <text:p>33.8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620" calcext:value-type="float">
            <text:p>62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7" calcext:value-type="float">
            <text:p>607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13" calcext:value-type="float">
            <text:p>13 </text:p>
          </table:table-cell>
          <table:table-cell table:style-name="ce54" office:value-type="float" office:value="2.1" calcext:value-type="float">
            <text:p>2.1 </text:p>
          </table:table-cell>
          <table:table-cell table:style-name="ce37" office:value-type="float" office:value="19097" calcext:value-type="float">
            <text:p>1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615" calcext:value-type="float">
            <text:p>14,615 </text:p>
          </table:table-cell>
          <table:table-cell table:style-name="ce31" office:value-type="float" office:value="76.5" calcext:value-type="float">
            <text:p>76.5 </text:p>
          </table:table-cell>
          <table:table-cell table:style-name="ce37" office:value-type="float" office:value="4482" calcext:value-type="float">
            <text:p>4,482 </text:p>
          </table:table-cell>
          <table:table-cell table:style-name="ce81" office:value-type="float" office:value="23.5" calcext:value-type="float">
            <text:p>23.5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266" calcext:value-type="float">
            <text:p>2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7" calcext:value-type="float">
            <text:p>25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9" calcext:value-type="float">
            <text:p>9 </text:p>
          </table:table-cell>
          <table:table-cell table:style-name="ce54" office:value-type="float" office:value="3.4" calcext:value-type="float">
            <text:p>3.4 </text:p>
          </table:table-cell>
          <table:table-cell table:style-name="ce37" office:value-type="float" office:value="5757" calcext:value-type="float">
            <text:p>5,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631" calcext:value-type="float">
            <text:p>5,631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26" calcext:value-type="float">
            <text:p>126 </text:p>
          </table:table-cell>
          <table:table-cell table:style-name="ce81" office:value-type="float" office:value="2.2" calcext:value-type="float">
            <text:p>2.2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6" calcext:value-type="float">
            <text:p>366 </text:p>
          </table:table-cell>
          <table:table-cell table:style-name="ce31" office:value-type="float" office:value="89.1" calcext:value-type="float">
            <text:p>89.1 </text:p>
          </table:table-cell>
          <table:table-cell table:style-name="ce37" office:value-type="float" office:value="45" calcext:value-type="float">
            <text:p>45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37" office:value-type="float" office:value="21608" calcext:value-type="float">
            <text:p>21,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428" calcext:value-type="float">
            <text:p>10,428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7" office:value-type="float" office:value="11179" calcext:value-type="float">
            <text:p>11,179 </text:p>
          </table:table-cell>
          <table:table-cell table:style-name="ce81" office:value-type="float" office:value="51.7" calcext:value-type="float">
            <text:p>51.7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339" calcext:value-type="float">
            <text:p>3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8" calcext:value-type="float">
            <text:p>328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1" calcext:value-type="float">
            <text:p>11 </text:p>
          </table:table-cell>
          <table:table-cell table:style-name="ce54" office:value-type="float" office:value="3.2" calcext:value-type="float">
            <text:p>3.2 </text:p>
          </table:table-cell>
          <table:table-cell table:style-name="ce37" office:value-type="float" office:value="19426" calcext:value-type="float">
            <text:p>19,4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262" calcext:value-type="float">
            <text:p>18,262 </text:p>
          </table:table-cell>
          <table:table-cell table:style-name="ce31" office:value-type="float" office:value="94" calcext:value-type="float">
            <text:p>94.0 </text:p>
          </table:table-cell>
          <table:table-cell table:style-name="ce37" office:value-type="float" office:value="1164" calcext:value-type="float">
            <text:p>1,164 </text:p>
          </table:table-cell>
          <table:table-cell table:style-name="ce81" office:value-type="float" office:value="6" calcext:value-type="float">
            <text:p>6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760" calcext:value-type="float">
            <text:p>7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2" calcext:value-type="float">
            <text:p>752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8" calcext:value-type="float">
            <text:p>8 </text:p>
          </table:table-cell>
          <table:table-cell table:style-name="ce54" office:value-type="float" office:value="1.1" calcext:value-type="float">
            <text:p>1.1 </text:p>
          </table:table-cell>
          <table:table-cell table:style-name="ce37" office:value-type="float" office:value="25055" calcext:value-type="float">
            <text:p>25,0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23" calcext:value-type="float">
            <text:p>24,82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232" calcext:value-type="float">
            <text:p>232 </text:p>
          </table:table-cell>
          <table:table-cell table:style-name="ce81" office:value-type="float" office:value="0.9" calcext:value-type="float">
            <text:p>0.9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 office:value-type="float" office:value="260" calcext:value-type="float">
            <text:p>2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46" calcext:value-type="float">
            <text:p>246 </text:p>
          </table:table-cell>
          <table:table-cell table:style-name="ce30" office:value-type="float" office:value="94.6" calcext:value-type="float">
            <text:p>94.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.4" calcext:value-type="float">
            <text:p>5.4 </text:p>
          </table:table-cell>
          <table:table-cell table:style-name="ce36" office:value-type="float" office:value="16056" calcext:value-type="float">
            <text:p>16,05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037" calcext:value-type="float">
            <text:p>16,037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6" office:value-type="float" office:value="19" calcext:value-type="float">
            <text:p>19 </text:p>
          </table:table-cell>
          <table:table-cell table:style-name="ce79" office:value-type="float" office:value="0.1" calcext:value-type="float">
            <text:p>0.1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60" calcext:value-type="float">
            <text:p>2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6" calcext:value-type="float">
            <text:p>246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7" office:value-type="float" office:value="14" calcext:value-type="float">
            <text:p>14 </text:p>
          </table:table-cell>
          <table:table-cell table:style-name="ce54" office:value-type="float" office:value="5.4" calcext:value-type="float">
            <text:p>5.4 </text:p>
          </table:table-cell>
          <table:table-cell table:style-name="ce37" office:value-type="float" office:value="16056" calcext:value-type="float">
            <text:p>16,0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037" calcext:value-type="float">
            <text:p>16,03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9" calcext:value-type="float">
            <text:p>19 </text:p>
          </table:table-cell>
          <table:table-cell table:style-name="ce81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5</dc:creator>
    <dc:date>2014-02-18T15:12:06</dc:date>
    <meta:print-date>2014-02-18T15:12:06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