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3年 1 - 2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Feb. 2014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03年 1 - 2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Feb. 2014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※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number-columns-repeated="2" table:style-name="ce95"/>
          <table:covered-table-cell table:style-name="ce98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968466585" calcext:value-type="float">
            <text:p>968,466,585 </text:p>
          </table:table-cell>
          <table:table-cell table:style-name="ce36" office:value-type="float" office:value="289882678" calcext:value-type="float">
            <text:p>289,882,678 </text:p>
          </table:table-cell>
          <table:table-cell table:style-name="ce36" office:value-type="float" office:value="194375775" calcext:value-type="float">
            <text:p>194,375,775 </text:p>
          </table:table-cell>
          <table:table-cell table:style-name="ce36" office:value-type="float" office:value="416" calcext:value-type="float">
            <text:p>416 </text:p>
          </table:table-cell>
          <table:table-cell table:style-name="ce54" office:value-type="float" office:value="4021536" calcext:value-type="float">
            <text:p>4,021,536 </text:p>
          </table:table-cell>
          <table:table-cell table:style-name="ce54" office:value-type="float" office:value="7876311" calcext:value-type="float">
            <text:p>7,876,311 </text:p>
          </table:table-cell>
          <table:table-cell table:style-name="ce54" office:value-type="float" office:value="6062" calcext:value-type="float">
            <text:p>6,062 </text:p>
          </table:table-cell>
          <table:table-cell table:style-name="ce74" office:value-type="float" office:value="9650100" calcext:value-type="float">
            <text:p>9,650,100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2452986" calcext:value-type="float">
            <text:p>2,452,986 </text:p>
          </table:table-cell>
          <table:table-cell table:style-name="ce36" office:value-type="float" office:value="65078762" calcext:value-type="float">
            <text:p>65,078,762 </text:p>
          </table:table-cell>
          <table:table-cell table:style-name="ce36" office:value-type="float" office:value="875128" calcext:value-type="float">
            <text:p>875,128 </text:p>
          </table:table-cell>
          <table:table-cell table:style-name="ce36" office:value-type="float" office:value="300" calcext:value-type="float">
            <text:p>300 </text:p>
          </table:table-cell>
          <table:table-cell table:style-name="ce54" office:value-type="float" office:value="5545300" calcext:value-type="float">
            <text:p>5,545,300 </text:p>
          </table:table-cell>
          <table:table-cell table:style-name="ce54" office:value-type="float" office:value="54707706" calcext:value-type="float">
            <text:p>54,707,706 </text:p>
          </table:table-cell>
          <table:table-cell table:style-name="ce54" office:value-type="float" office:value="10310966" calcext:value-type="float">
            <text:p>10,310,966 </text:p>
          </table:table-cell>
          <table:table-cell table:style-name="ce74" office:value-type="float" office:value="613565235" calcext:value-type="float">
            <text:p>613,565,235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664975711" calcext:value-type="float">
            <text:p>664,975,711 </text:p>
          </table:table-cell>
          <table:table-cell table:style-name="ce36" office:value-type="float" office:value="151177068" calcext:value-type="float">
            <text:p>151,177,068 </text:p>
          </table:table-cell>
          <table:table-cell table:style-name="ce36" office:value-type="float" office:value="133047220" calcext:value-type="float">
            <text:p>133,047,2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72734" calcext:value-type="float">
            <text:p>2,872,734 </text:p>
          </table:table-cell>
          <table:table-cell table:style-name="ce54" office:value-type="float" office:value="4428620" calcext:value-type="float">
            <text:p>4,428,6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658152" calcext:value-type="float">
            <text:p>6,658,152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220789" calcext:value-type="float">
            <text:p>1,220,7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228" calcext:value-type="float">
            <text:p>2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49324" calcext:value-type="float">
            <text:p>2,949,324 </text:p>
          </table:table-cell>
          <table:table-cell table:style-name="ce54" office:value-type="float" office:value="46382834" calcext:value-type="float">
            <text:p>46,382,834 </text:p>
          </table:table-cell>
          <table:table-cell table:style-name="ce54" office:value-type="float" office:value="14289" calcext:value-type="float">
            <text:p>14,289 </text:p>
          </table:table-cell>
          <table:table-cell table:style-name="ce74" office:value-type="float" office:value="467401521" calcext:value-type="float">
            <text:p>467,401,521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5475690" calcext:value-type="float">
            <text:p>25,475,690 </text:p>
          </table:table-cell>
          <table:table-cell table:style-name="ce36" office:value-type="float" office:value="17657046" calcext:value-type="float">
            <text:p>17,657,046 </text:p>
          </table:table-cell>
          <table:table-cell table:style-name="ce36" office:value-type="float" office:value="10126704" calcext:value-type="float">
            <text:p>10,126,704 </text:p>
          </table:table-cell>
          <table:table-cell table:style-name="ce36" office:value-type="float" office:value="409" calcext:value-type="float">
            <text:p>409 </text:p>
          </table:table-cell>
          <table:table-cell table:style-name="ce54" office:value-type="float" office:value="141284" calcext:value-type="float">
            <text:p>141,284 </text:p>
          </table:table-cell>
          <table:table-cell table:style-name="ce54" office:value-type="float" office:value="447310" calcext:value-type="float">
            <text:p>447,3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2561" calcext:value-type="float">
            <text:p>92,561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6219829" calcext:value-type="float">
            <text:p>6,219,829 </text:p>
          </table:table-cell>
          <table:table-cell table:style-name="ce36" office:value-type="float" office:value="435269" calcext:value-type="float">
            <text:p>435,269 </text:p>
          </table:table-cell>
          <table:table-cell table:style-name="ce36" office:value-type="float" office:value="300" calcext:value-type="float">
            <text:p>300 </text:p>
          </table:table-cell>
          <table:table-cell table:style-name="ce54" office:value-type="float" office:value="193380" calcext:value-type="float">
            <text:p>193,380 </text:p>
          </table:table-cell>
          <table:table-cell table:style-name="ce54" office:value-type="float" office:value="595711" calcext:value-type="float">
            <text:p>595,7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222933" calcext:value-type="float">
            <text:p>7,222,933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9390361" calcext:value-type="float">
            <text:p>29,390,361 </text:p>
          </table:table-cell>
          <table:table-cell table:style-name="ce36" office:value-type="float" office:value="16635033" calcext:value-type="float">
            <text:p>16,635,033 </text:p>
          </table:table-cell>
          <table:table-cell table:style-name="ce36" office:value-type="float" office:value="10833630" calcext:value-type="float">
            <text:p>10,833,6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1198" calcext:value-type="float">
            <text:p>221,198 </text:p>
          </table:table-cell>
          <table:table-cell table:style-name="ce54" office:value-type="float" office:value="843997" calcext:value-type="float">
            <text:p>843,9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10563" calcext:value-type="float">
            <text:p>1,510,563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6" office:value-type="float" office:value="2919403" calcext:value-type="float">
            <text:p>2,919,403 </text:p>
          </table:table-cell>
          <table:table-cell table:style-name="ce36" office:value-type="float" office:value="20019" calcext:value-type="float">
            <text:p>20,0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6222" calcext:value-type="float">
            <text:p>186,222 </text:p>
          </table:table-cell>
          <table:table-cell table:style-name="ce54" office:value-type="float" office:value="2006488" calcext:value-type="float">
            <text:p>2,006,488 </text:p>
          </table:table-cell>
          <table:table-cell table:style-name="ce54" office:value-type="float" office:value="9513447" calcext:value-type="float">
            <text:p>9,513,447 </text:p>
          </table:table-cell>
          <table:table-cell table:style-name="ce74" office:value-type="float" office:value="1235393" calcext:value-type="float">
            <text:p>1,235,393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45270003" calcext:value-type="float">
            <text:p>45,270,003 </text:p>
          </table:table-cell>
          <table:table-cell table:style-name="ce36" office:value-type="float" office:value="13397149" calcext:value-type="float">
            <text:p>13,397,149 </text:p>
          </table:table-cell>
          <table:table-cell table:style-name="ce36" office:value-type="float" office:value="7884535" calcext:value-type="float">
            <text:p>7,884,5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063" calcext:value-type="float">
            <text:p>154,063 </text:p>
          </table:table-cell>
          <table:table-cell table:style-name="ce54" office:value-type="float" office:value="263752" calcext:value-type="float">
            <text:p>263,75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3567" calcext:value-type="float">
            <text:p>133,567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5722" calcext:value-type="float">
            <text:p>5,722 </text:p>
          </table:table-cell>
          <table:table-cell table:style-name="ce36" office:value-type="float" office:value="4788011" calcext:value-type="float">
            <text:p>4,788,011 </text:p>
          </table:table-cell>
          <table:table-cell table:style-name="ce36" office:value-type="float" office:value="93201" calcext:value-type="float">
            <text:p>93,2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296" calcext:value-type="float">
            <text:p>74,296 </text:p>
          </table:table-cell>
          <table:table-cell table:style-name="ce54" office:value-type="float" office:value="268593" calcext:value-type="float">
            <text:p>268,5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1604262" calcext:value-type="float">
            <text:p>31,604,262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20850835" calcext:value-type="float">
            <text:p>20,850,835 </text:p>
          </table:table-cell>
          <table:table-cell table:style-name="ce36" office:value-type="float" office:value="9536151" calcext:value-type="float">
            <text:p>9,536,151 </text:p>
          </table:table-cell>
          <table:table-cell table:style-name="ce36" office:value-type="float" office:value="3933583" calcext:value-type="float">
            <text:p>3,933,5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580" calcext:value-type="float">
            <text:p>46,580 </text:p>
          </table:table-cell>
          <table:table-cell table:style-name="ce54" office:value-type="float" office:value="292949" calcext:value-type="float">
            <text:p>292,94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97019" calcext:value-type="float">
            <text:p>497,019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18773" calcext:value-type="float">
            <text:p>18,773 </text:p>
          </table:table-cell>
          <table:table-cell table:style-name="ce36" office:value-type="float" office:value="4649479" calcext:value-type="float">
            <text:p>4,649,479 </text:p>
          </table:table-cell>
          <table:table-cell table:style-name="ce36" office:value-type="float" office:value="43569" calcext:value-type="float">
            <text:p>43,5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200" calcext:value-type="float">
            <text:p>54,200 </text:p>
          </table:table-cell>
          <table:table-cell table:style-name="ce54" office:value-type="float" office:value="417278" calcext:value-type="float">
            <text:p>417,2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897405" calcext:value-type="float">
            <text:p>10,897,405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7272315" calcext:value-type="float">
            <text:p>27,272,315 </text:p>
          </table:table-cell>
          <table:table-cell table:style-name="ce36" office:value-type="float" office:value="12156953" calcext:value-type="float">
            <text:p>12,156,953 </text:p>
          </table:table-cell>
          <table:table-cell table:style-name="ce36" office:value-type="float" office:value="5644814" calcext:value-type="float">
            <text:p>5,644,8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6238" calcext:value-type="float">
            <text:p>156,238 </text:p>
          </table:table-cell>
          <table:table-cell table:style-name="ce54" office:value-type="float" office:value="337257" calcext:value-type="float">
            <text:p>337,257 </text:p>
          </table:table-cell>
          <table:table-cell table:style-name="ce54" office:value-type="float" office:value="5690" calcext:value-type="float">
            <text:p>5,690 </text:p>
          </table:table-cell>
          <table:table-cell table:style-name="ce74" office:value-type="float" office:value="93429" calcext:value-type="float">
            <text:p>93,429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5294109" calcext:value-type="float">
            <text:p>5,294,109 </text:p>
          </table:table-cell>
          <table:table-cell table:style-name="ce36" office:value-type="float" office:value="15980" calcext:value-type="float">
            <text:p>15,9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09286" calcext:value-type="float">
            <text:p>609,286 </text:p>
          </table:table-cell>
          <table:table-cell table:style-name="ce54" office:value-type="float" office:value="950325" calcext:value-type="float">
            <text:p>950,32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165037" calcext:value-type="float">
            <text:p>14,165,037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145122788" calcext:value-type="float">
            <text:p>145,122,788 </text:p>
          </table:table-cell>
          <table:table-cell table:style-name="ce36" office:value-type="float" office:value="61299833" calcext:value-type="float">
            <text:p>61,299,833 </text:p>
          </table:table-cell>
          <table:table-cell table:style-name="ce36" office:value-type="float" office:value="18071029" calcext:value-type="float">
            <text:p>18,071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6978" calcext:value-type="float">
            <text:p>416,978 </text:p>
          </table:table-cell>
          <table:table-cell table:style-name="ce54" office:value-type="float" office:value="714171" calcext:value-type="float">
            <text:p>714,171 </text:p>
          </table:table-cell>
          <table:table-cell table:style-name="ce54" office:value-type="float" office:value="105" calcext:value-type="float">
            <text:p>105 </text:p>
          </table:table-cell>
          <table:table-cell table:style-name="ce74" office:value-type="float" office:value="407045" calcext:value-type="float">
            <text:p>407,045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1024469" calcext:value-type="float">
            <text:p>1,024,469 </text:p>
          </table:table-cell>
          <table:table-cell table:style-name="ce36" office:value-type="float" office:value="39335239" calcext:value-type="float">
            <text:p>39,335,239 </text:p>
          </table:table-cell>
          <table:table-cell table:style-name="ce36" office:value-type="float" office:value="71973" calcext:value-type="float">
            <text:p>71,9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58824" calcext:value-type="float">
            <text:p>1,258,824 </text:p>
          </table:table-cell>
          <table:table-cell table:style-name="ce54" office:value-type="float" office:value="2956636" calcext:value-type="float">
            <text:p>2,956,636 </text:p>
          </table:table-cell>
          <table:table-cell table:style-name="ce54" office:value-type="float" office:value="783229" calcext:value-type="float">
            <text:p>783,229 </text:p>
          </table:table-cell>
          <table:table-cell table:style-name="ce74" office:value-type="float" office:value="80083090" calcext:value-type="float">
            <text:p>80,083,090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2103098" calcext:value-type="float">
            <text:p>12,103,098 </text:p>
          </table:table-cell>
          <table:table-cell table:style-name="ce37" office:value-type="float" office:value="4724560" calcext:value-type="float">
            <text:p>4,724,560 </text:p>
          </table:table-cell>
          <table:table-cell table:style-name="ce37" office:value-type="float" office:value="916909" calcext:value-type="float">
            <text:p>916,9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93" calcext:value-type="float">
            <text:p>18,193 </text:p>
          </table:table-cell>
          <table:table-cell table:style-name="ce55" office:value-type="float" office:value="41181" calcext:value-type="float">
            <text:p>41,1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949" calcext:value-type="float">
            <text:p>2,949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850000" calcext:value-type="float">
            <text:p>850,000 </text:p>
          </table:table-cell>
          <table:table-cell table:style-name="ce37" office:value-type="float" office:value="2706124" calcext:value-type="float">
            <text:p>2,706,124 </text:p>
          </table:table-cell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9104" calcext:value-type="float">
            <text:p>189,104 </text:p>
          </table:table-cell>
          <table:table-cell table:style-name="ce55" office:value-type="float" office:value="202995" calcext:value-type="float">
            <text:p>202,9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175544" calcext:value-type="float">
            <text:p>7,175,544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6141530" calcext:value-type="float">
            <text:p>16,141,530 </text:p>
          </table:table-cell>
          <table:table-cell table:style-name="ce37" office:value-type="float" office:value="9683751" calcext:value-type="float">
            <text:p>9,683,751 </text:p>
          </table:table-cell>
          <table:table-cell table:style-name="ce37" office:value-type="float" office:value="4420904" calcext:value-type="float">
            <text:p>4,420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681" calcext:value-type="float">
            <text:p>94,681 </text:p>
          </table:table-cell>
          <table:table-cell table:style-name="ce55" office:value-type="float" office:value="224491" calcext:value-type="float">
            <text:p>224,49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3687" calcext:value-type="float">
            <text:p>13,68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171000" calcext:value-type="float">
            <text:p>171,000 </text:p>
          </table:table-cell>
          <table:table-cell table:style-name="ce37" office:value-type="float" office:value="4632717" calcext:value-type="float">
            <text:p>4,632,717 </text:p>
          </table:table-cell>
          <table:table-cell table:style-name="ce37" office:value-type="float" office:value="2360" calcext:value-type="float">
            <text:p>2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911" calcext:value-type="float">
            <text:p>123,911 </text:p>
          </table:table-cell>
          <table:table-cell table:style-name="ce55" office:value-type="float" office:value="333836" calcext:value-type="float">
            <text:p>333,8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123942" calcext:value-type="float">
            <text:p>6,123,942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1100733" calcext:value-type="float">
            <text:p>31,100,733 </text:p>
          </table:table-cell>
          <table:table-cell table:style-name="ce37" office:value-type="float" office:value="3614991" calcext:value-type="float">
            <text:p>3,614,991 </text:p>
          </table:table-cell>
          <table:table-cell table:style-name="ce37" office:value-type="float" office:value="1394983" calcext:value-type="float">
            <text:p>1,394,9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10" calcext:value-type="float">
            <text:p>11,610 </text:p>
          </table:table-cell>
          <table:table-cell table:style-name="ce55" office:value-type="float" office:value="37668" calcext:value-type="float">
            <text:p>37,66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4240" calcext:value-type="float">
            <text:p>34,240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096980" calcext:value-type="float">
            <text:p>2,096,9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510" calcext:value-type="float">
            <text:p>39,510 </text:p>
          </table:table-cell>
          <table:table-cell table:style-name="ce55" office:value-type="float" office:value="288561" calcext:value-type="float">
            <text:p>288,56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7197181" calcext:value-type="float">
            <text:p>27,197,181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2590403" calcext:value-type="float">
            <text:p>12,590,403 </text:p>
          </table:table-cell>
          <table:table-cell table:style-name="ce37" office:value-type="float" office:value="4246890" calcext:value-type="float">
            <text:p>4,246,890 </text:p>
          </table:table-cell>
          <table:table-cell table:style-name="ce37" office:value-type="float" office:value="1164682" calcext:value-type="float">
            <text:p>1,164,6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69" calcext:value-type="float">
            <text:p>22,969 </text:p>
          </table:table-cell>
          <table:table-cell table:style-name="ce55" office:value-type="float" office:value="38265" calcext:value-type="float">
            <text:p>38,26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787" calcext:value-type="float">
            <text:p>15,787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975300" calcext:value-type="float">
            <text:p>2,975,300 </text:p>
          </table:table-cell>
          <table:table-cell table:style-name="ce37" office:value-type="float" office:value="1888" calcext:value-type="float">
            <text:p>1,8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999" calcext:value-type="float">
            <text:p>27,999 </text:p>
          </table:table-cell>
          <table:table-cell table:style-name="ce55" office:value-type="float" office:value="739712" calcext:value-type="float">
            <text:p>739,71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603801" calcext:value-type="float">
            <text:p>7,603,801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9019132" calcext:value-type="float">
            <text:p>19,019,132 </text:p>
          </table:table-cell>
          <table:table-cell table:style-name="ce37" office:value-type="float" office:value="6834820" calcext:value-type="float">
            <text:p>6,834,820 </text:p>
          </table:table-cell>
          <table:table-cell table:style-name="ce37" office:value-type="float" office:value="1978970" calcext:value-type="float">
            <text:p>1,978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973" calcext:value-type="float">
            <text:p>33,973 </text:p>
          </table:table-cell>
          <table:table-cell table:style-name="ce55" office:value-type="float" office:value="39229" calcext:value-type="float">
            <text:p>39,229 </text:p>
          </table:table-cell>
          <table:table-cell table:style-name="ce55" office:value-type="float" office:value="105" calcext:value-type="float">
            <text:p>105 </text:p>
          </table:table-cell>
          <table:table-cell table:style-name="ce75" office:value-type="float" office:value="10309" calcext:value-type="float">
            <text:p>10,309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4059767" calcext:value-type="float">
            <text:p>4,059,767 </text:p>
          </table:table-cell>
          <table:table-cell table:style-name="ce37" office:value-type="float" office:value="11330" calcext:value-type="float">
            <text:p>11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1137" calcext:value-type="float">
            <text:p>701,137 </text:p>
          </table:table-cell>
          <table:table-cell table:style-name="ce55" office:value-type="float" office:value="12955" calcext:value-type="float">
            <text:p>12,9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171357" calcext:value-type="float">
            <text:p>12,171,357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597776" calcext:value-type="float">
            <text:p>4,597,776 </text:p>
          </table:table-cell>
          <table:table-cell table:style-name="ce37" office:value-type="float" office:value="4553079" calcext:value-type="float">
            <text:p>4,553,079 </text:p>
          </table:table-cell>
          <table:table-cell table:style-name="ce37" office:value-type="float" office:value="938241" calcext:value-type="float">
            <text:p>938,2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22" calcext:value-type="float">
            <text:p>25,722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844" calcext:value-type="float">
            <text:p>26,844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3127" calcext:value-type="float">
            <text:p>3,127 </text:p>
          </table:table-cell>
          <table:table-cell table:style-name="ce37" office:value-type="float" office:value="3525262" calcext:value-type="float">
            <text:p>3,525,262 </text:p>
          </table:table-cell>
          <table:table-cell table:style-name="ce37" office:value-type="float" office:value="180" calcext:value-type="float">
            <text:p>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35" calcext:value-type="float">
            <text:p>13,035 </text:p>
          </table:table-cell>
          <table:table-cell table:style-name="ce55" office:value-type="float" office:value="33053" calcext:value-type="float">
            <text:p>33,05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645" calcext:value-type="float">
            <text:p>11,645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9416476" calcext:value-type="float">
            <text:p>9,416,476 </text:p>
          </table:table-cell>
          <table:table-cell table:style-name="ce37" office:value-type="float" office:value="4217182" calcext:value-type="float">
            <text:p>4,217,182 </text:p>
          </table:table-cell>
          <table:table-cell table:style-name="ce37" office:value-type="float" office:value="1195722" calcext:value-type="float">
            <text:p>1,195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04" calcext:value-type="float">
            <text:p>25,304 </text:p>
          </table:table-cell>
          <table:table-cell table:style-name="ce55" office:value-type="float" office:value="29092" calcext:value-type="float">
            <text:p>29,0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77" calcext:value-type="float">
            <text:p>1,177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926732" calcext:value-type="float">
            <text:p>2,926,7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156" calcext:value-type="float">
            <text:p>39,156 </text:p>
          </table:table-cell>
          <table:table-cell table:style-name="ce55" office:value-type="float" office:value="246948" calcext:value-type="float">
            <text:p>246,94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952345" calcext:value-type="float">
            <text:p>4,952,34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901852" calcext:value-type="float">
            <text:p>5,901,852 </text:p>
          </table:table-cell>
          <table:table-cell table:style-name="ce37" office:value-type="float" office:value="3518152" calcext:value-type="float">
            <text:p>3,518,152 </text:p>
          </table:table-cell>
          <table:table-cell table:style-name="ce37" office:value-type="float" office:value="828508" calcext:value-type="float">
            <text:p>828,5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205" calcext:value-type="float">
            <text:p>12,205 </text:p>
          </table:table-cell>
          <table:table-cell table:style-name="ce55" office:value-type="float" office:value="20217" calcext:value-type="float">
            <text:p>20,21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896" calcext:value-type="float">
            <text:p>3,896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645268" calcext:value-type="float">
            <text:p>2,645,2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058" calcext:value-type="float">
            <text:p>8,058 </text:p>
          </table:table-cell>
          <table:table-cell table:style-name="ce55" office:value-type="float" office:value="259576" calcext:value-type="float">
            <text:p>259,576 </text:p>
          </table:table-cell>
          <table:table-cell table:style-name="ce55" office:value-type="float" office:value="783229" calcext:value-type="float">
            <text:p>783,229 </text:p>
          </table:table-cell>
          <table:table-cell table:style-name="ce75" office:value-type="float" office:value="1340895" calcext:value-type="float">
            <text:p>1,340,895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444917" calcext:value-type="float">
            <text:p>12,444,917 </text:p>
          </table:table-cell>
          <table:table-cell table:style-name="ce37" office:value-type="float" office:value="5712685" calcext:value-type="float">
            <text:p>5,712,685 </text:p>
          </table:table-cell>
          <table:table-cell table:style-name="ce37" office:value-type="float" office:value="1399061" calcext:value-type="float">
            <text:p>1,399,0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533" calcext:value-type="float">
            <text:p>33,533 </text:p>
          </table:table-cell>
          <table:table-cell table:style-name="ce55" office:value-type="float" office:value="43245" calcext:value-type="float">
            <text:p>43,24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709" calcext:value-type="float">
            <text:p>10,709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4217124" calcext:value-type="float">
            <text:p>4,217,1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13" calcext:value-type="float">
            <text:p>9,013 </text:p>
          </table:table-cell>
          <table:table-cell table:style-name="ce55" office:value-type="float" office:value="131994" calcext:value-type="float">
            <text:p>131,9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600238" calcext:value-type="float">
            <text:p>6,600,238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200503" calcext:value-type="float">
            <text:p>2,200,503 </text:p>
          </table:table-cell>
          <table:table-cell table:style-name="ce37" office:value-type="float" office:value="2669794" calcext:value-type="float">
            <text:p>2,669,794 </text:p>
          </table:table-cell>
          <table:table-cell table:style-name="ce37" office:value-type="float" office:value="707377" calcext:value-type="float">
            <text:p>707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55" office:value-type="float" office:value="20388" calcext:value-type="float">
            <text:p>20,3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36200" calcext:value-type="float">
            <text:p>136,200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763238" calcext:value-type="float">
            <text:p>1,763,238 </text:p>
          </table:table-cell>
          <table:table-cell table:style-name="ce37" office:value-type="float" office:value="11000" calcext:value-type="float">
            <text:p>1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79" calcext:value-type="float">
            <text:p>13,479 </text:p>
          </table:table-cell>
          <table:table-cell table:style-name="ce55" office:value-type="float" office:value="43818" calcext:value-type="float">
            <text:p>43,81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513109" calcext:value-type="float">
            <text:p>-513,109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506130" calcext:value-type="float">
            <text:p>4,506,130 </text:p>
          </table:table-cell>
          <table:table-cell table:style-name="ce37" office:value-type="float" office:value="3465181" calcext:value-type="float">
            <text:p>3,465,181 </text:p>
          </table:table-cell>
          <table:table-cell table:style-name="ce37" office:value-type="float" office:value="767867" calcext:value-type="float">
            <text:p>767,8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956" calcext:value-type="float">
            <text:p>46,956 </text:p>
          </table:table-cell>
          <table:table-cell table:style-name="ce55" office:value-type="float" office:value="19224" calcext:value-type="float">
            <text:p>19,2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9823" calcext:value-type="float">
            <text:p>29,82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342" calcext:value-type="float">
            <text:p>342 </text:p>
          </table:table-cell>
          <table:table-cell table:style-name="ce37" office:value-type="float" office:value="2570025" calcext:value-type="float">
            <text:p>2,570,0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944" calcext:value-type="float">
            <text:p>30,944 </text:p>
          </table:table-cell>
          <table:table-cell table:style-name="ce55" office:value-type="float" office:value="312284" calcext:value-type="float">
            <text:p>312,28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28666" calcext:value-type="float">
            <text:p>728,666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653866" calcext:value-type="float">
            <text:p>1,653,866 </text:p>
          </table:table-cell>
          <table:table-cell table:style-name="ce37" office:value-type="float" office:value="1193764" calcext:value-type="float">
            <text:p>1,193,764 </text:p>
          </table:table-cell>
          <table:table-cell table:style-name="ce37" office:value-type="float" office:value="294389" calcext:value-type="float">
            <text:p>294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7" calcext:value-type="float">
            <text:p>2,187 </text:p>
          </table:table-cell>
          <table:table-cell table:style-name="ce55" office:value-type="float" office:value="20628" calcext:value-type="float">
            <text:p>20,6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743" calcext:value-type="float">
            <text:p>12,743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851724" calcext:value-type="float">
            <text:p>851,724 </text:p>
          </table:table-cell>
          <table:table-cell table:style-name="ce37" office:value-type="float" office:value="3247" calcext:value-type="float">
            <text:p>3,2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46" calcext:value-type="float">
            <text:p>8,846 </text:p>
          </table:table-cell>
          <table:table-cell table:style-name="ce55" office:value-type="float" office:value="110709" calcext:value-type="float">
            <text:p>110,7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49392" calcext:value-type="float">
            <text:p>349,392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4177516" calcext:value-type="float">
            <text:p>4,177,516 </text:p>
          </table:table-cell>
          <table:table-cell table:style-name="ce37" office:value-type="float" office:value="2534787" calcext:value-type="float">
            <text:p>2,534,787 </text:p>
          </table:table-cell>
          <table:table-cell table:style-name="ce37" office:value-type="float" office:value="666206" calcext:value-type="float">
            <text:p>666,2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10" calcext:value-type="float">
            <text:p>9,510 </text:p>
          </table:table-cell>
          <table:table-cell table:style-name="ce55" office:value-type="float" office:value="34770" calcext:value-type="float">
            <text:p>34,77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270" calcext:value-type="float">
            <text:p>24,270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764173" calcext:value-type="float">
            <text:p>1,764,173 </text:p>
          </table:table-cell>
          <table:table-cell table:style-name="ce37" office:value-type="float" office:value="575" calcext:value-type="float">
            <text:p>5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283" calcext:value-type="float">
            <text:p>35,283 </text:p>
          </table:table-cell>
          <table:table-cell table:style-name="ce55" office:value-type="float" office:value="-889" calcext:value-type="float">
            <text:p>-88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43619" calcext:value-type="float">
            <text:p>1,643,619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7128987" calcext:value-type="float">
            <text:p>7,128,987 </text:p>
          </table:table-cell>
          <table:table-cell table:style-name="ce37" office:value-type="float" office:value="2358145" calcext:value-type="float">
            <text:p>2,358,145 </text:p>
          </table:table-cell>
          <table:table-cell table:style-name="ce37" office:value-type="float" office:value="923245" calcext:value-type="float">
            <text:p>923,2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806" calcext:value-type="float">
            <text:p>50,806 </text:p>
          </table:table-cell>
          <table:table-cell table:style-name="ce55" office:value-type="float" office:value="86088" calcext:value-type="float">
            <text:p>86,0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798" calcext:value-type="float">
            <text:p>10,798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239779" calcext:value-type="float">
            <text:p>1,239,779 </text:p>
          </table:table-cell>
          <table:table-cell table:style-name="ce37" office:value-type="float" office:value="40831" calcext:value-type="float">
            <text:p>40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8" calcext:value-type="float">
            <text:p>6,598 </text:p>
          </table:table-cell>
          <table:table-cell table:style-name="ce55" office:value-type="float" office:value="187182" calcext:value-type="float">
            <text:p>187,18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583660" calcext:value-type="float">
            <text:p>4,583,660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139869" calcext:value-type="float">
            <text:p>2,139,869 </text:p>
          </table:table-cell>
          <table:table-cell table:style-name="ce37" office:value-type="float" office:value="1972051" calcext:value-type="float">
            <text:p>1,972,051 </text:p>
          </table:table-cell>
          <table:table-cell table:style-name="ce37" office:value-type="float" office:value="473966" calcext:value-type="float">
            <text:p>473,9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16" calcext:value-type="float">
            <text:p>11,216 </text:p>
          </table:table-cell>
          <table:table-cell table:style-name="ce55" office:value-type="float" office:value="39016" calcext:value-type="float">
            <text:p>39,01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3614" calcext:value-type="float">
            <text:p>73,614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361025" calcext:value-type="float">
            <text:p>1,361,025 </text:p>
          </table:table-cell>
          <table:table-cell table:style-name="ce37" office:value-type="float" office:value="462" calcext:value-type="float">
            <text:p>4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51" calcext:value-type="float">
            <text:p>12,751 </text:p>
          </table:table-cell>
          <table:table-cell table:style-name="ce55" office:value-type="float" office:value="53903" calcext:value-type="float">
            <text:p>53,90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3915" calcext:value-type="float">
            <text:p>113,915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10108882" calcext:value-type="float">
            <text:p>10,108,882 </text:p>
          </table:table-cell>
          <table:table-cell table:style-name="ce36" office:value-type="float" office:value="8023445" calcext:value-type="float">
            <text:p>8,023,445 </text:p>
          </table:table-cell>
          <table:table-cell table:style-name="ce36" office:value-type="float" office:value="4834259" calcext:value-type="float">
            <text:p>4,834,259 </text:p>
          </table:table-cell>
          <table:table-cell table:style-name="ce36" office:value-type="float" office:value="8" calcext:value-type="float">
            <text:p>8 </text:p>
          </table:table-cell>
          <table:table-cell table:style-name="ce54" office:value-type="float" office:value="12461" calcext:value-type="float">
            <text:p>12,461 </text:p>
          </table:table-cell>
          <table:table-cell table:style-name="ce54" office:value-type="float" office:value="548255" calcext:value-type="float">
            <text:p>548,255 </text:p>
          </table:table-cell>
          <table:table-cell table:style-name="ce54" office:value-type="float" office:value="267" calcext:value-type="float">
            <text:p>267 </text:p>
          </table:table-cell>
          <table:table-cell table:style-name="ce74" office:value-type="float" office:value="257765" calcext:value-type="float">
            <text:p>257,765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83084" calcext:value-type="float">
            <text:p>83,084 </text:p>
          </table:table-cell>
          <table:table-cell table:style-name="ce36" office:value-type="float" office:value="1872691" calcext:value-type="float">
            <text:p>1,872,691 </text:p>
          </table:table-cell>
          <table:table-cell table:style-name="ce36" office:value-type="float" office:value="194889" calcext:value-type="float">
            <text:p>194,8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9768" calcext:value-type="float">
            <text:p>219,768 </text:p>
          </table:table-cell>
          <table:table-cell table:style-name="ce54" office:value-type="float" office:value="1129842" calcext:value-type="float">
            <text:p>1,129,84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55595" calcext:value-type="float">
            <text:p>955,595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656511" calcext:value-type="float">
            <text:p>656,511 </text:p>
          </table:table-cell>
          <table:table-cell table:style-name="ce37" office:value-type="float" office:value="568066" calcext:value-type="float">
            <text:p>568,066 </text:p>
          </table:table-cell>
          <table:table-cell table:style-name="ce37" office:value-type="float" office:value="309027" calcext:value-type="float">
            <text:p>309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9" calcext:value-type="float">
            <text:p>369 </text:p>
          </table:table-cell>
          <table:table-cell table:style-name="ce55" office:value-type="float" office:value="88277" calcext:value-type="float">
            <text:p>88,27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0777" calcext:value-type="float">
            <text:p>30,777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84" calcext:value-type="float">
            <text:p>2,584 </text:p>
          </table:table-cell>
          <table:table-cell table:style-name="ce37" office:value-type="float" office:value="126188" calcext:value-type="float">
            <text:p>126,188 </text:p>
          </table:table-cell>
          <table:table-cell table:style-name="ce37" office:value-type="float" office:value="9596" calcext:value-type="float">
            <text:p>9,5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5" office:value-type="float" office:value="67634" calcext:value-type="float">
            <text:p>67,6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811" calcext:value-type="float">
            <text:p>20,811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2322101" calcext:value-type="float">
            <text:p>2,322,101 </text:p>
          </table:table-cell>
          <table:table-cell table:style-name="ce37" office:value-type="float" office:value="1969326" calcext:value-type="float">
            <text:p>1,969,326 </text:p>
          </table:table-cell>
          <table:table-cell table:style-name="ce37" office:value-type="float" office:value="1439504" calcext:value-type="float">
            <text:p>1,439,5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52" calcext:value-type="float">
            <text:p>4,352 </text:p>
          </table:table-cell>
          <table:table-cell table:style-name="ce55" office:value-type="float" office:value="106866" calcext:value-type="float">
            <text:p>106,866 </text:p>
          </table:table-cell>
          <table:table-cell table:style-name="ce55" office:value-type="float" office:value="267" calcext:value-type="float">
            <text:p>267 </text:p>
          </table:table-cell>
          <table:table-cell table:style-name="ce75" office:value-type="float" office:value="82037" calcext:value-type="float">
            <text:p>82,03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06880" calcext:value-type="float">
            <text:p>206,880 </text:p>
          </table:table-cell>
          <table:table-cell table:style-name="ce37" office:value-type="float" office:value="45984" calcext:value-type="float">
            <text:p>45,9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437" calcext:value-type="float">
            <text:p>83,437 </text:p>
          </table:table-cell>
          <table:table-cell table:style-name="ce55" office:value-type="float" office:value="239728" calcext:value-type="float">
            <text:p>239,7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3048" calcext:value-type="float">
            <text:p>113,048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568188" calcext:value-type="float">
            <text:p>568,188 </text:p>
          </table:table-cell>
          <table:table-cell table:style-name="ce37" office:value-type="float" office:value="412972" calcext:value-type="float">
            <text:p>412,972 </text:p>
          </table:table-cell>
          <table:table-cell table:style-name="ce37" office:value-type="float" office:value="262888" calcext:value-type="float">
            <text:p>262,8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6" calcext:value-type="float">
            <text:p>396 </text:p>
          </table:table-cell>
          <table:table-cell table:style-name="ce55" office:value-type="float" office:value="19704" calcext:value-type="float">
            <text:p>19,70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615" calcext:value-type="float">
            <text:p>21,615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92467" calcext:value-type="float">
            <text:p>92,467 </text:p>
          </table:table-cell>
          <table:table-cell table:style-name="ce37" office:value-type="float" office:value="323" calcext:value-type="float">
            <text:p>3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79" calcext:value-type="float">
            <text:p>15,579 </text:p>
          </table:table-cell>
          <table:table-cell table:style-name="ce55" office:value-type="float" office:value="100866" calcext:value-type="float">
            <text:p>100,86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4350" calcext:value-type="float">
            <text:p>54,350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712444" calcext:value-type="float">
            <text:p>712,444 </text:p>
          </table:table-cell>
          <table:table-cell table:style-name="ce37" office:value-type="float" office:value="508214" calcext:value-type="float">
            <text:p>508,214 </text:p>
          </table:table-cell>
          <table:table-cell table:style-name="ce37" office:value-type="float" office:value="350845" calcext:value-type="float">
            <text:p>350,8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4" calcext:value-type="float">
            <text:p>1,374 </text:p>
          </table:table-cell>
          <table:table-cell table:style-name="ce55" office:value-type="float" office:value="37781" calcext:value-type="float">
            <text:p>37,7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523" calcext:value-type="float">
            <text:p>6,523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4000" calcext:value-type="float">
            <text:p>14,000 </text:p>
          </table:table-cell>
          <table:table-cell table:style-name="ce37" office:value-type="float" office:value="64285" calcext:value-type="float">
            <text:p>64,285 </text:p>
          </table:table-cell>
          <table:table-cell table:style-name="ce37" office:value-type="float" office:value="7453" calcext:value-type="float">
            <text:p>7,4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52" calcext:value-type="float">
            <text:p>25,952 </text:p>
          </table:table-cell>
          <table:table-cell table:style-name="ce55" office:value-type="float" office:value="182899" calcext:value-type="float">
            <text:p>182,89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332" calcext:value-type="float">
            <text:p>21,332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907725" calcext:value-type="float">
            <text:p>907,725 </text:p>
          </table:table-cell>
          <table:table-cell table:style-name="ce37" office:value-type="float" office:value="936859" calcext:value-type="float">
            <text:p>936,859 </text:p>
          </table:table-cell>
          <table:table-cell table:style-name="ce37" office:value-type="float" office:value="505267" calcext:value-type="float">
            <text:p>505,267 </text:p>
          </table:table-cell>
          <table:table-cell table:style-name="ce37" office:value-type="float" office:value="8" calcext:value-type="float">
            <text:p>8 </text:p>
          </table:table-cell>
          <table:table-cell table:style-name="ce55" office:value-type="float" office:value="2573" calcext:value-type="float">
            <text:p>2,573 </text:p>
          </table:table-cell>
          <table:table-cell table:style-name="ce55" office:value-type="float" office:value="63968" calcext:value-type="float">
            <text:p>63,96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783" calcext:value-type="float">
            <text:p>17,783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29500" calcext:value-type="float">
            <text:p>29,500 </text:p>
          </table:table-cell>
          <table:table-cell table:style-name="ce37" office:value-type="float" office:value="284253" calcext:value-type="float">
            <text:p>284,253 </text:p>
          </table:table-cell>
          <table:table-cell table:style-name="ce37" office:value-type="float" office:value="5558" calcext:value-type="float">
            <text:p>5,5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55" office:value-type="float" office:value="101302" calcext:value-type="float">
            <text:p>101,30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30437" calcext:value-type="float">
            <text:p>-130,437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557991" calcext:value-type="float">
            <text:p>557,991 </text:p>
          </table:table-cell>
          <table:table-cell table:style-name="ce37" office:value-type="float" office:value="336125" calcext:value-type="float">
            <text:p>336,125 </text:p>
          </table:table-cell>
          <table:table-cell table:style-name="ce37" office:value-type="float" office:value="236616" calcext:value-type="float">
            <text:p>236,6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8" calcext:value-type="float">
            <text:p>578 </text:p>
          </table:table-cell>
          <table:table-cell table:style-name="ce55" office:value-type="float" office:value="9012" calcext:value-type="float">
            <text:p>9,01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730" calcext:value-type="float">
            <text:p>15,730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7" office:value-type="float" office:value="45118" calcext:value-type="float">
            <text:p>45,118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2" calcext:value-type="float">
            <text:p>2,592 </text:p>
          </table:table-cell>
          <table:table-cell table:style-name="ce55" office:value-type="float" office:value="93837" calcext:value-type="float">
            <text:p>93,83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8029" calcext:value-type="float">
            <text:p>128,029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775940" calcext:value-type="float">
            <text:p>775,940 </text:p>
          </table:table-cell>
          <table:table-cell table:style-name="ce37" office:value-type="float" office:value="581960" calcext:value-type="float">
            <text:p>581,960 </text:p>
          </table:table-cell>
          <table:table-cell table:style-name="ce37" office:value-type="float" office:value="329908" calcext:value-type="float">
            <text:p>329,9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0" calcext:value-type="float">
            <text:p>450 </text:p>
          </table:table-cell>
          <table:table-cell table:style-name="ce55" office:value-type="float" office:value="41037" calcext:value-type="float">
            <text:p>41,03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450" calcext:value-type="float">
            <text:p>23,45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06480" calcext:value-type="float">
            <text:p>106,480 </text:p>
          </table:table-cell>
          <table:table-cell table:style-name="ce37" office:value-type="float" office:value="76446" calcext:value-type="float">
            <text:p>76,4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0" calcext:value-type="float">
            <text:p>4,190 </text:p>
          </table:table-cell>
          <table:table-cell table:style-name="ce55" office:value-type="float" office:value="77595" calcext:value-type="float">
            <text:p>77,5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6385" calcext:value-type="float">
            <text:p>116,38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788298" calcext:value-type="float">
            <text:p>788,298 </text:p>
          </table:table-cell>
          <table:table-cell table:style-name="ce37" office:value-type="float" office:value="463572" calcext:value-type="float">
            <text:p>463,572 </text:p>
          </table:table-cell>
          <table:table-cell table:style-name="ce37" office:value-type="float" office:value="358657" calcext:value-type="float">
            <text:p>358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4" calcext:value-type="float">
            <text:p>304 </text:p>
          </table:table-cell>
          <table:table-cell table:style-name="ce55" office:value-type="float" office:value="19686" calcext:value-type="float">
            <text:p>19,68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274" calcext:value-type="float">
            <text:p>5,274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7" office:value-type="float" office:value="59080" calcext:value-type="float">
            <text:p>59,080 </text:p>
          </table:table-cell>
          <table:table-cell table:style-name="ce37" office:value-type="float" office:value="13639" calcext:value-type="float">
            <text:p>13,6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2" calcext:value-type="float">
            <text:p>1,932 </text:p>
          </table:table-cell>
          <table:table-cell table:style-name="ce55" office:value-type="float" office:value="73046" calcext:value-type="float">
            <text:p>73,04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1680" calcext:value-type="float">
            <text:p>251,680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385431" calcext:value-type="float">
            <text:p>1,385,431 </text:p>
          </table:table-cell>
          <table:table-cell table:style-name="ce37" office:value-type="float" office:value="988119" calcext:value-type="float">
            <text:p>988,119 </text:p>
          </table:table-cell>
          <table:table-cell table:style-name="ce37" office:value-type="float" office:value="410649" calcext:value-type="float">
            <text:p>410,6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6" calcext:value-type="float">
            <text:p>576 </text:p>
          </table:table-cell>
          <table:table-cell table:style-name="ce55" office:value-type="float" office:value="62770" calcext:value-type="float">
            <text:p>62,77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556" calcext:value-type="float">
            <text:p>10,556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437607" calcext:value-type="float">
            <text:p>437,607 </text:p>
          </table:table-cell>
          <table:table-cell table:style-name="ce37" office:value-type="float" office:value="26372" calcext:value-type="float">
            <text:p>26,3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89" calcext:value-type="float">
            <text:p>27,589 </text:p>
          </table:table-cell>
          <table:table-cell table:style-name="ce55" office:value-type="float" office:value="108675" calcext:value-type="float">
            <text:p>108,67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88636" calcext:value-type="float">
            <text:p>288,636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602902" calcext:value-type="float">
            <text:p>602,902 </text:p>
          </table:table-cell>
          <table:table-cell table:style-name="ce37" office:value-type="float" office:value="541465" calcext:value-type="float">
            <text:p>541,465 </text:p>
          </table:table-cell>
          <table:table-cell table:style-name="ce37" office:value-type="float" office:value="292297" calcext:value-type="float">
            <text:p>292,2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9" calcext:value-type="float">
            <text:p>729 </text:p>
          </table:table-cell>
          <table:table-cell table:style-name="ce55" office:value-type="float" office:value="73838" calcext:value-type="float">
            <text:p>73,8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66" calcext:value-type="float">
            <text:p>2,666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53047" calcext:value-type="float">
            <text:p>153,047 </text:p>
          </table:table-cell>
          <table:table-cell table:style-name="ce37" office:value-type="float" office:value="556" calcext:value-type="float">
            <text:p>5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332" calcext:value-type="float">
            <text:p>18,332 </text:p>
          </table:table-cell>
          <table:table-cell table:style-name="ce55" office:value-type="float" office:value="28809" calcext:value-type="float">
            <text:p>28,8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2628" calcext:value-type="float">
            <text:p>32,628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580133" calcext:value-type="float">
            <text:p>580,133 </text:p>
          </table:table-cell>
          <table:table-cell table:style-name="ce37" office:value-type="float" office:value="520374" calcext:value-type="float">
            <text:p>520,374 </text:p>
          </table:table-cell>
          <table:table-cell table:style-name="ce37" office:value-type="float" office:value="234094" calcext:value-type="float">
            <text:p>234,0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" calcext:value-type="float">
            <text:p>392 </text:p>
          </table:table-cell>
          <table:table-cell table:style-name="ce55" office:value-type="float" office:value="21017" calcext:value-type="float">
            <text:p>21,01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49303" calcext:value-type="float">
            <text:p>249,303 </text:p>
          </table:table-cell>
          <table:table-cell table:style-name="ce37" office:value-type="float" office:value="2427" calcext:value-type="float">
            <text:p>2,4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38" calcext:value-type="float">
            <text:p>7,838 </text:p>
          </table:table-cell>
          <table:table-cell table:style-name="ce55" office:value-type="float" office:value="33402" calcext:value-type="float">
            <text:p>33,40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357" calcext:value-type="float">
            <text:p>26,357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51218" calcext:value-type="float">
            <text:p>251,218 </text:p>
          </table:table-cell>
          <table:table-cell table:style-name="ce37" office:value-type="float" office:value="196392" calcext:value-type="float">
            <text:p>196,392 </text:p>
          </table:table-cell>
          <table:table-cell table:style-name="ce37" office:value-type="float" office:value="104507" calcext:value-type="float">
            <text:p>104,5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4299" calcext:value-type="float">
            <text:p>4,29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051" calcext:value-type="float">
            <text:p>36,051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47983" calcext:value-type="float">
            <text:p>47,983 </text:p>
          </table:table-cell>
          <table:table-cell table:style-name="ce37" office:value-type="float" office:value="55" calcext:value-type="float">
            <text:p>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29" calcext:value-type="float">
            <text:p>3,129 </text:p>
          </table:table-cell>
          <table:table-cell table:style-name="ce55" office:value-type="float" office:value="22050" calcext:value-type="float">
            <text:p>22,0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2776" calcext:value-type="float">
            <text:p>32,776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9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100" table:number-columns-repeated="1004"/>
        </table:table-row>
        <table:table-row table:style-name="ro10">
          <table:table-cell table:style-name="ce14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28T15:05:01</dc:date>
    <meta:print-date>2014-03-28T15:05:01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