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1完)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3年 3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Mar. 2014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03年 3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/>Mar. 2014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2"/>
          <table:covered-table-cell table:style-name="ce51"/>
          <table:table-cell table:style-name="ce7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0"/>
          <table:table-cell table:style-name="ce62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※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1" office:value-type="string" calcext:value-type="string">
            <text:p>財產收入</text:p>
          </table:table-cell>
          <table:covered-table-cell table:style-name="ce79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他收入</text:p>
          </table:table-cell>
          <table:covered-table-cell table:number-columns-repeated="2" table:style-name="ce95"/>
          <table:covered-table-cell table:style-name="ce98"/>
          <table:covered-table-cell table:style-name="ce79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Tax Revenues</text:p>
          </table:table-cell>
          <table:table-cell table:style-name="ce45" office:value-type="string" calcext:value-type="string">
            <text:p>Special</text:p>
            <text:p>Assessment</text:p>
          </table:table-cell>
          <table:table-cell table:style-name="ce34" office:value-type="string" calcext:value-type="string">
            <text:p>Fines &amp;</text:p>
            <text:p>Indemnities</text:p>
          </table:table-cell>
          <table:table-cell table:style-name="ce45" office:value-type="string" calcext:value-type="string">
            <text:p>Fees</text:p>
          </table:table-cell>
          <table:table-cell table:style-name="ce45" office:value-type="string" calcext:value-type="string">
            <text:p>Trust</text:p>
            <text:p>Administration</text:p>
          </table:table-cell>
          <table:table-cell table:style-name="ce72" office:value-type="string" calcext:value-type="string">
            <text:p>Revenues of</text:p>
            <text:p>Public Properties</text:p>
          </table:table-cell>
          <table:covered-table-cell table:style-name="ce80"/>
          <table:covered-table-cell table:style-name="ce6"/>
          <table:table-cell table:style-name="ce87" office:value-type="string" calcext:value-type="string">
            <text:p>Surplus of Pubic</text:p>
            <text:p>Enterprises</text:p>
          </table:table-cell>
          <table:table-cell table:style-name="ce34" office:value-type="string" calcext:value-type="string">
            <text:p>Aid and </text:p>
            <text:p>Assistance</text:p>
          </table:table-cell>
          <table:table-cell table:style-name="ce45" office:value-type="string" calcext:value-type="string">
            <text:p>Donations and </text:p>
            <text:p>Contributions</text:p>
          </table:table-cell>
          <table:table-cell table:style-name="ce45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5" office:value-type="string" calcext:value-type="string">
            <text:p>Budgets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2" office:value-type="string" calcext:value-type="string">
            <text:p>Extra-budget</text:p>
          </table:table-cell>
          <table:covered-table-cell table:style-name="ce80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84790208" calcext:value-type="float">
            <text:p>384,790,208 </text:p>
          </table:table-cell>
          <table:table-cell table:style-name="ce36" office:value-type="float" office:value="157357643" calcext:value-type="float">
            <text:p>157,357,643 </text:p>
          </table:table-cell>
          <table:table-cell table:style-name="ce36" office:value-type="float" office:value="120734296" calcext:value-type="float">
            <text:p>120,734,296 </text:p>
          </table:table-cell>
          <table:table-cell table:style-name="ce36" office:value-type="float" office:value="273" calcext:value-type="float">
            <text:p>273 </text:p>
          </table:table-cell>
          <table:table-cell table:style-name="ce54" office:value-type="float" office:value="2837215" calcext:value-type="float">
            <text:p>2,837,215 </text:p>
          </table:table-cell>
          <table:table-cell table:style-name="ce54" office:value-type="float" office:value="5272577" calcext:value-type="float">
            <text:p>5,272,577 </text:p>
          </table:table-cell>
          <table:table-cell table:style-name="ce54" office:value-type="float" office:value="7473" calcext:value-type="float">
            <text:p>7,473 </text:p>
          </table:table-cell>
          <table:table-cell table:style-name="ce74" office:value-type="float" office:value="3278037" calcext:value-type="float">
            <text:p>3,278,037 </text:p>
          </table:table-cell>
          <table:table-cell table:style-name="ce82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227565" calcext:value-type="float">
            <text:p>227,565 </text:p>
          </table:table-cell>
          <table:table-cell table:style-name="ce36" office:value-type="float" office:value="20438399" calcext:value-type="float">
            <text:p>20,438,399 </text:p>
          </table:table-cell>
          <table:table-cell table:style-name="ce36" office:value-type="float" office:value="656263" calcext:value-type="float">
            <text:p>656,263 </text:p>
          </table:table-cell>
          <table:table-cell table:style-name="ce36" office:value-type="float" office:value="150" calcext:value-type="float">
            <text:p>150 </text:p>
          </table:table-cell>
          <table:table-cell table:style-name="ce54" office:value-type="float" office:value="3905394" calcext:value-type="float">
            <text:p>3,905,394 </text:p>
          </table:table-cell>
          <table:table-cell table:style-name="ce54" office:value-type="float" office:value="4200438" calcext:value-type="float">
            <text:p>4,200,438 </text:p>
          </table:table-cell>
          <table:table-cell table:style-name="ce54" office:value-type="float" office:value="4805378" calcext:value-type="float">
            <text:p>4,805,378 </text:p>
          </table:table-cell>
          <table:table-cell table:style-name="ce74" office:value-type="float" office:value="218426749" calcext:value-type="float">
            <text:p>218,426,749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90119258" calcext:value-type="float">
            <text:p>290,119,258 </text:p>
          </table:table-cell>
          <table:table-cell table:style-name="ce36" office:value-type="float" office:value="97913285" calcext:value-type="float">
            <text:p>97,913,285 </text:p>
          </table:table-cell>
          <table:table-cell table:style-name="ce36" office:value-type="float" office:value="90615453" calcext:value-type="float">
            <text:p>90,615,4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30762" calcext:value-type="float">
            <text:p>1,830,762 </text:p>
          </table:table-cell>
          <table:table-cell table:style-name="ce54" office:value-type="float" office:value="2838645" calcext:value-type="float">
            <text:p>2,838,64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90675" calcext:value-type="float">
            <text:p>1,290,675 </text:p>
          </table:table-cell>
          <table:table-cell table:style-name="ce82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37700" calcext:value-type="float">
            <text:p>1,337,700 </text:p>
          </table:table-cell>
          <table:table-cell table:style-name="ce54" office:value-type="float" office:value="-160408" calcext:value-type="float">
            <text:p>-160,408 </text:p>
          </table:table-cell>
          <table:table-cell table:style-name="ce54" office:value-type="float" office:value="4631363" calcext:value-type="float">
            <text:p>4,631,363 </text:p>
          </table:table-cell>
          <table:table-cell table:style-name="ce74" office:value-type="float" office:value="187735018" calcext:value-type="float">
            <text:p>187,735,018 </text:p>
          </table:table-cell>
          <table:table-cell table:style-name="ce82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6113834" calcext:value-type="float">
            <text:p>16,113,834 </text:p>
          </table:table-cell>
          <table:table-cell table:style-name="ce36" office:value-type="float" office:value="8076093" calcext:value-type="float">
            <text:p>8,076,093 </text:p>
          </table:table-cell>
          <table:table-cell table:style-name="ce36" office:value-type="float" office:value="4668960" calcext:value-type="float">
            <text:p>4,668,960 </text:p>
          </table:table-cell>
          <table:table-cell table:style-name="ce36" office:value-type="float" office:value="253" calcext:value-type="float">
            <text:p>253 </text:p>
          </table:table-cell>
          <table:table-cell table:style-name="ce54" office:value-type="float" office:value="153052" calcext:value-type="float">
            <text:p>153,052 </text:p>
          </table:table-cell>
          <table:table-cell table:style-name="ce54" office:value-type="float" office:value="283971" calcext:value-type="float">
            <text:p>283,97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6705" calcext:value-type="float">
            <text:p>216,705 </text:p>
          </table:table-cell>
          <table:table-cell table:style-name="ce82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2039820" calcext:value-type="float">
            <text:p>2,039,820 </text:p>
          </table:table-cell>
          <table:table-cell table:style-name="ce36" office:value-type="float" office:value="18706" calcext:value-type="float">
            <text:p>18,706 </text:p>
          </table:table-cell>
          <table:table-cell table:style-name="ce36" office:value-type="float" office:value="150" calcext:value-type="float">
            <text:p>150 </text:p>
          </table:table-cell>
          <table:table-cell table:style-name="ce54" office:value-type="float" office:value="694476" calcext:value-type="float">
            <text:p>694,476 </text:p>
          </table:table-cell>
          <table:table-cell table:style-name="ce54" office:value-type="float" office:value="194914" calcext:value-type="float">
            <text:p>194,91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842827" calcext:value-type="float">
            <text:p>7,842,827 </text:p>
          </table:table-cell>
          <table:table-cell table:style-name="ce82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3023168" calcext:value-type="float">
            <text:p>13,023,168 </text:p>
          </table:table-cell>
          <table:table-cell table:style-name="ce36" office:value-type="float" office:value="12282658" calcext:value-type="float">
            <text:p>12,282,658 </text:p>
          </table:table-cell>
          <table:table-cell table:style-name="ce36" office:value-type="float" office:value="6353477" calcext:value-type="float">
            <text:p>6,353,4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9172" calcext:value-type="float">
            <text:p>169,172 </text:p>
          </table:table-cell>
          <table:table-cell table:style-name="ce54" office:value-type="float" office:value="477783" calcext:value-type="float">
            <text:p>477,78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98097" calcext:value-type="float">
            <text:p>598,097 </text:p>
          </table:table-cell>
          <table:table-cell table:style-name="ce82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430499" calcext:value-type="float">
            <text:p>430,499 </text:p>
          </table:table-cell>
          <table:table-cell table:style-name="ce36" office:value-type="float" office:value="3983722" calcext:value-type="float">
            <text:p>3,983,722 </text:p>
          </table:table-cell>
          <table:table-cell table:style-name="ce36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9903" calcext:value-type="float">
            <text:p>269,903 </text:p>
          </table:table-cell>
          <table:table-cell table:style-name="ce54" office:value-type="float" office:value="77795" calcext:value-type="float">
            <text:p>77,795 </text:p>
          </table:table-cell>
          <table:table-cell table:style-name="ce54" office:value-type="float" office:value="9304" calcext:value-type="float">
            <text:p>9,304 </text:p>
          </table:table-cell>
          <table:table-cell table:style-name="ce74" office:value-type="float" office:value="653411" calcext:value-type="float">
            <text:p>653,411 </text:p>
          </table:table-cell>
          <table:table-cell table:style-name="ce82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9904208" calcext:value-type="float">
            <text:p>9,904,208 </text:p>
          </table:table-cell>
          <table:table-cell table:style-name="ce36" office:value-type="float" office:value="4885550" calcext:value-type="float">
            <text:p>4,885,550 </text:p>
          </table:table-cell>
          <table:table-cell table:style-name="ce36" office:value-type="float" office:value="2988129" calcext:value-type="float">
            <text:p>2,988,1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6332" calcext:value-type="float">
            <text:p>156,332 </text:p>
          </table:table-cell>
          <table:table-cell table:style-name="ce54" office:value-type="float" office:value="248603" calcext:value-type="float">
            <text:p>248,60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6724" calcext:value-type="float">
            <text:p>76,724 </text:p>
          </table:table-cell>
          <table:table-cell table:style-name="ce82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1258434" calcext:value-type="float">
            <text:p>1,258,434 </text:p>
          </table:table-cell>
          <table:table-cell table:style-name="ce36" office:value-type="float" office:value="59052" calcext:value-type="float">
            <text:p>59,0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8276" calcext:value-type="float">
            <text:p>98,276 </text:p>
          </table:table-cell>
          <table:table-cell table:style-name="ce54" office:value-type="float" office:value="60794" calcext:value-type="float">
            <text:p>60,79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957863" calcext:value-type="float">
            <text:p>4,957,863 </text:p>
          </table:table-cell>
          <table:table-cell table:style-name="ce82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5169741" calcext:value-type="float">
            <text:p>5,169,741 </text:p>
          </table:table-cell>
          <table:table-cell table:style-name="ce36" office:value-type="float" office:value="4907359" calcext:value-type="float">
            <text:p>4,907,359 </text:p>
          </table:table-cell>
          <table:table-cell table:style-name="ce36" office:value-type="float" office:value="2685149" calcext:value-type="float">
            <text:p>2,685,1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249" calcext:value-type="float">
            <text:p>50,249 </text:p>
          </table:table-cell>
          <table:table-cell table:style-name="ce54" office:value-type="float" office:value="197380" calcext:value-type="float">
            <text:p>197,3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58354" calcext:value-type="float">
            <text:p>558,354 </text:p>
          </table:table-cell>
          <table:table-cell table:style-name="ce82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1318824" calcext:value-type="float">
            <text:p>1,318,824 </text:p>
          </table:table-cell>
          <table:table-cell table:style-name="ce36" office:value-type="float" office:value="1455" calcext:value-type="float">
            <text:p>1,4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5948" calcext:value-type="float">
            <text:p>95,948 </text:p>
          </table:table-cell>
          <table:table-cell table:style-name="ce54" office:value-type="float" office:value="63023" calcext:value-type="float">
            <text:p>63,02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9358" calcext:value-type="float">
            <text:p>199,358 </text:p>
          </table:table-cell>
          <table:table-cell table:style-name="ce82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0414523" calcext:value-type="float">
            <text:p>10,414,523 </text:p>
          </table:table-cell>
          <table:table-cell table:style-name="ce36" office:value-type="float" office:value="6890380" calcext:value-type="float">
            <text:p>6,890,380 </text:p>
          </table:table-cell>
          <table:table-cell table:style-name="ce36" office:value-type="float" office:value="3135793" calcext:value-type="float">
            <text:p>3,135,7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8039" calcext:value-type="float">
            <text:p>108,039 </text:p>
          </table:table-cell>
          <table:table-cell table:style-name="ce54" office:value-type="float" office:value="330675" calcext:value-type="float">
            <text:p>330,675 </text:p>
          </table:table-cell>
          <table:table-cell table:style-name="ce54" office:value-type="float" office:value="7473" calcext:value-type="float">
            <text:p>7,473 </text:p>
          </table:table-cell>
          <table:table-cell table:style-name="ce74" office:value-type="float" office:value="47078" calcext:value-type="float">
            <text:p>47,078 </text:p>
          </table:table-cell>
          <table:table-cell table:style-name="ce82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2549214" calcext:value-type="float">
            <text:p>2,549,214 </text:p>
          </table:table-cell>
          <table:table-cell table:style-name="ce36" office:value-type="float" office:value="37020" calcext:value-type="float">
            <text:p>37,0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75088" calcext:value-type="float">
            <text:p>675,088 </text:p>
          </table:table-cell>
          <table:table-cell table:style-name="ce54" office:value-type="float" office:value="256285" calcext:value-type="float">
            <text:p>256,285 </text:p>
          </table:table-cell>
          <table:table-cell table:style-name="ce54" office:value-type="float" office:value="16236" calcext:value-type="float">
            <text:p>16,236 </text:p>
          </table:table-cell>
          <table:table-cell table:style-name="ce74" office:value-type="float" office:value="3251622" calcext:value-type="float">
            <text:p>3,251,622 </text:p>
          </table:table-cell>
          <table:table-cell table:style-name="ce82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35858751" calcext:value-type="float">
            <text:p>35,858,751 </text:p>
          </table:table-cell>
          <table:table-cell table:style-name="ce36" office:value-type="float" office:value="18988326" calcext:value-type="float">
            <text:p>18,988,326 </text:p>
          </table:table-cell>
          <table:table-cell table:style-name="ce36" office:value-type="float" office:value="8011187" calcext:value-type="float">
            <text:p>8,011,1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2006" calcext:value-type="float">
            <text:p>362,006 </text:p>
          </table:table-cell>
          <table:table-cell table:style-name="ce54" office:value-type="float" office:value="575406" calcext:value-type="float">
            <text:p>575,4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21712" calcext:value-type="float">
            <text:p>421,712 </text:p>
          </table:table-cell>
          <table:table-cell table:style-name="ce82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-208898" calcext:value-type="float">
            <text:p>-208,898 </text:p>
          </table:table-cell>
          <table:table-cell table:style-name="ce36" office:value-type="float" office:value="8779357" calcext:value-type="float">
            <text:p>8,779,357 </text:p>
          </table:table-cell>
          <table:table-cell table:style-name="ce36" office:value-type="float" office:value="454068" calcext:value-type="float">
            <text:p>454,0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93487" calcext:value-type="float">
            <text:p>593,487 </text:p>
          </table:table-cell>
          <table:table-cell table:style-name="ce54" office:value-type="float" office:value="2859483" calcext:value-type="float">
            <text:p>2,859,483 </text:p>
          </table:table-cell>
          <table:table-cell table:style-name="ce54" office:value-type="float" office:value="148474" calcext:value-type="float">
            <text:p>148,474 </text:p>
          </table:table-cell>
          <table:table-cell table:style-name="ce74" office:value-type="float" office:value="13862467" calcext:value-type="float">
            <text:p>13,862,467 </text:p>
          </table:table-cell>
          <table:table-cell table:style-name="ce82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9563200" calcext:value-type="float">
            <text:p>9,563,200 </text:p>
          </table:table-cell>
          <table:table-cell table:style-name="ce37" office:value-type="float" office:value="210498" calcext:value-type="float">
            <text:p>210,498 </text:p>
          </table:table-cell>
          <table:table-cell table:style-name="ce37" office:value-type="float" office:value="389447" calcext:value-type="float">
            <text:p>389,4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543" calcext:value-type="float">
            <text:p>19,543 </text:p>
          </table:table-cell>
          <table:table-cell table:style-name="ce55" office:value-type="float" office:value="61157" calcext:value-type="float">
            <text:p>61,15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65" calcext:value-type="float">
            <text:p>2,365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-703909" calcext:value-type="float">
            <text:p>-703,909 </text:p>
          </table:table-cell>
          <table:table-cell table:style-name="ce37" office:value-type="float" office:value="438252" calcext:value-type="float">
            <text:p>438,252 </text:p>
          </table:table-cell>
          <table:table-cell table:style-name="ce37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43" calcext:value-type="float">
            <text:p>3,543 </text:p>
          </table:table-cell>
          <table:table-cell table:style-name="ce55" office:value-type="float" office:value="858620" calcext:value-type="float">
            <text:p>858,62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494082" calcext:value-type="float">
            <text:p>8,494,082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925402" calcext:value-type="float">
            <text:p>925,402 </text:p>
          </table:table-cell>
          <table:table-cell table:style-name="ce37" office:value-type="float" office:value="2944116" calcext:value-type="float">
            <text:p>2,944,116 </text:p>
          </table:table-cell>
          <table:table-cell table:style-name="ce37" office:value-type="float" office:value="2174352" calcext:value-type="float">
            <text:p>2,174,3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6610" calcext:value-type="float">
            <text:p>106,610 </text:p>
          </table:table-cell>
          <table:table-cell table:style-name="ce55" office:value-type="float" office:value="143609" calcext:value-type="float">
            <text:p>143,60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5937" calcext:value-type="float">
            <text:p>55,937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20325" calcext:value-type="float">
            <text:p>20,325 </text:p>
          </table:table-cell>
          <table:table-cell table:style-name="ce37" office:value-type="float" office:value="430717" calcext:value-type="float">
            <text:p>430,717 </text:p>
          </table:table-cell>
          <table:table-cell table:style-name="ce37" office:value-type="float" office:value="405" calcext:value-type="float">
            <text:p>4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61" calcext:value-type="float">
            <text:p>12,161 </text:p>
          </table:table-cell>
          <table:table-cell table:style-name="ce55" office:value-type="float" office:value="44151" calcext:value-type="float">
            <text:p>44,15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2062866" calcext:value-type="float">
            <text:p>-2,062,866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667831" calcext:value-type="float">
            <text:p>2,667,831 </text:p>
          </table:table-cell>
          <table:table-cell table:style-name="ce37" office:value-type="float" office:value="849111" calcext:value-type="float">
            <text:p>849,111 </text:p>
          </table:table-cell>
          <table:table-cell table:style-name="ce37" office:value-type="float" office:value="434522" calcext:value-type="float">
            <text:p>434,5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738" calcext:value-type="float">
            <text:p>9,738 </text:p>
          </table:table-cell>
          <table:table-cell table:style-name="ce55" office:value-type="float" office:value="26662" calcext:value-type="float">
            <text:p>26,66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97" calcext:value-type="float">
            <text:p>397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3148" calcext:value-type="float">
            <text:p>3,148 </text:p>
          </table:table-cell>
          <table:table-cell table:style-name="ce37" office:value-type="float" office:value="360623" calcext:value-type="float">
            <text:p>360,6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021" calcext:value-type="float">
            <text:p>14,021 </text:p>
          </table:table-cell>
          <table:table-cell table:style-name="ce55" office:value-type="float" office:value="115506" calcext:value-type="float">
            <text:p>115,50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03214" calcext:value-type="float">
            <text:p>1,703,214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820759" calcext:value-type="float">
            <text:p>2,820,759 </text:p>
          </table:table-cell>
          <table:table-cell table:style-name="ce37" office:value-type="float" office:value="1495768" calcext:value-type="float">
            <text:p>1,495,768 </text:p>
          </table:table-cell>
          <table:table-cell table:style-name="ce37" office:value-type="float" office:value="374014" calcext:value-type="float">
            <text:p>374,0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402" calcext:value-type="float">
            <text:p>22,402 </text:p>
          </table:table-cell>
          <table:table-cell table:style-name="ce55" office:value-type="float" office:value="20806" calcext:value-type="float">
            <text:p>20,80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9531" calcext:value-type="float">
            <text:p>159,531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300000" calcext:value-type="float">
            <text:p>300,000 </text:p>
          </table:table-cell>
          <table:table-cell table:style-name="ce37" office:value-type="float" office:value="608591" calcext:value-type="float">
            <text:p>608,5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424" calcext:value-type="float">
            <text:p>10,424 </text:p>
          </table:table-cell>
          <table:table-cell table:style-name="ce55" office:value-type="float" office:value="396655" calcext:value-type="float">
            <text:p>396,65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28335" calcext:value-type="float">
            <text:p>928,335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113857" calcext:value-type="float">
            <text:p>2,113,857 </text:p>
          </table:table-cell>
          <table:table-cell table:style-name="ce37" office:value-type="float" office:value="1976884" calcext:value-type="float">
            <text:p>1,976,884 </text:p>
          </table:table-cell>
          <table:table-cell table:style-name="ce37" office:value-type="float" office:value="882605" calcext:value-type="float">
            <text:p>882,6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333" calcext:value-type="float">
            <text:p>47,333 </text:p>
          </table:table-cell>
          <table:table-cell table:style-name="ce55" office:value-type="float" office:value="33802" calcext:value-type="float">
            <text:p>33,80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4723" calcext:value-type="float">
            <text:p>24,723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11239" calcext:value-type="float">
            <text:p>11,239 </text:p>
          </table:table-cell>
          <table:table-cell table:style-name="ce37" office:value-type="float" office:value="971614" calcext:value-type="float">
            <text:p>971,614 </text:p>
          </table:table-cell>
          <table:table-cell table:style-name="ce37" office:value-type="float" office:value="871" calcext:value-type="float">
            <text:p>8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97" calcext:value-type="float">
            <text:p>4,697 </text:p>
          </table:table-cell>
          <table:table-cell table:style-name="ce55" office:value-type="float" office:value="7013" calcext:value-type="float">
            <text:p>7,01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9960" calcext:value-type="float">
            <text:p>129,960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327168" calcext:value-type="float">
            <text:p>1,327,168 </text:p>
          </table:table-cell>
          <table:table-cell table:style-name="ce37" office:value-type="float" office:value="1166736" calcext:value-type="float">
            <text:p>1,166,736 </text:p>
          </table:table-cell>
          <table:table-cell table:style-name="ce37" office:value-type="float" office:value="589264" calcext:value-type="float">
            <text:p>589,2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138" calcext:value-type="float">
            <text:p>25,138 </text:p>
          </table:table-cell>
          <table:table-cell table:style-name="ce55" office:value-type="float" office:value="16633" calcext:value-type="float">
            <text:p>16,63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673" calcext:value-type="float">
            <text:p>7,673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1463" calcext:value-type="float">
            <text:p>1,463 </text:p>
          </table:table-cell>
          <table:table-cell table:style-name="ce37" office:value-type="float" office:value="516150" calcext:value-type="float">
            <text:p>516,150 </text:p>
          </table:table-cell>
          <table:table-cell table:style-name="ce37" office:value-type="float" office:value="150" calcext:value-type="float">
            <text:p>1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66" calcext:value-type="float">
            <text:p>10,266 </text:p>
          </table:table-cell>
          <table:table-cell table:style-name="ce55" office:value-type="float" office:value="99653" calcext:value-type="float">
            <text:p>99,65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0779" calcext:value-type="float">
            <text:p>60,779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922158" calcext:value-type="float">
            <text:p>3,922,158 </text:p>
          </table:table-cell>
          <table:table-cell table:style-name="ce37" office:value-type="float" office:value="1299591" calcext:value-type="float">
            <text:p>1,299,591 </text:p>
          </table:table-cell>
          <table:table-cell table:style-name="ce37" office:value-type="float" office:value="133738" calcext:value-type="float">
            <text:p>133,7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783" calcext:value-type="float">
            <text:p>26,783 </text:p>
          </table:table-cell>
          <table:table-cell table:style-name="ce55" office:value-type="float" office:value="43131" calcext:value-type="float">
            <text:p>43,13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032" calcext:value-type="float">
            <text:p>7,032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647052" calcext:value-type="float">
            <text:p>647,052 </text:p>
          </table:table-cell>
          <table:table-cell table:style-name="ce37" office:value-type="float" office:value="450000" calcext:value-type="float">
            <text:p>45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8146" calcext:value-type="float">
            <text:p>-8,146 </text:p>
          </table:table-cell>
          <table:table-cell table:style-name="ce55" office:value-type="float" office:value="539981" calcext:value-type="float">
            <text:p>539,9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082587" calcext:value-type="float">
            <text:p>2,082,587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353082" calcext:value-type="float">
            <text:p>3,353,082 </text:p>
          </table:table-cell>
          <table:table-cell table:style-name="ce37" office:value-type="float" office:value="1194581" calcext:value-type="float">
            <text:p>1,194,581 </text:p>
          </table:table-cell>
          <table:table-cell table:style-name="ce37" office:value-type="float" office:value="395377" calcext:value-type="float">
            <text:p>395,3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49" calcext:value-type="float">
            <text:p>7,349 </text:p>
          </table:table-cell>
          <table:table-cell table:style-name="ce55" office:value-type="float" office:value="11759" calcext:value-type="float">
            <text:p>11,75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76" calcext:value-type="float">
            <text:p>2,576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7918" calcext:value-type="float">
            <text:p>7,918 </text:p>
          </table:table-cell>
          <table:table-cell table:style-name="ce37" office:value-type="float" office:value="766637" calcext:value-type="float">
            <text:p>766,6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64" calcext:value-type="float">
            <text:p>2,964 </text:p>
          </table:table-cell>
          <table:table-cell table:style-name="ce55" office:value-type="float" office:value="326496" calcext:value-type="float">
            <text:p>326,496 </text:p>
          </table:table-cell>
          <table:table-cell table:style-name="ce55" office:value-type="float" office:value="148474" calcext:value-type="float">
            <text:p>148,474 </text:p>
          </table:table-cell>
          <table:table-cell table:style-name="ce75" office:value-type="float" office:value="1683531" calcext:value-type="float">
            <text:p>1,683,531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882745" calcext:value-type="float">
            <text:p>1,882,745 </text:p>
          </table:table-cell>
          <table:table-cell table:style-name="ce37" office:value-type="float" office:value="2646708" calcext:value-type="float">
            <text:p>2,646,708 </text:p>
          </table:table-cell>
          <table:table-cell table:style-name="ce37" office:value-type="float" office:value="638469" calcext:value-type="float">
            <text:p>638,4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90" calcext:value-type="float">
            <text:p>13,090 </text:p>
          </table:table-cell>
          <table:table-cell table:style-name="ce55" office:value-type="float" office:value="44996" calcext:value-type="float">
            <text:p>44,99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701" calcext:value-type="float">
            <text:p>17,701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908399" calcext:value-type="float">
            <text:p>1,908,39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053" calcext:value-type="float">
            <text:p>24,053 </text:p>
          </table:table-cell>
          <table:table-cell table:style-name="ce55" office:value-type="float" office:value="162956" calcext:value-type="float">
            <text:p>162,95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926920" calcext:value-type="float">
            <text:p>-926,920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943852" calcext:value-type="float">
            <text:p>943,852 </text:p>
          </table:table-cell>
          <table:table-cell table:style-name="ce37" office:value-type="float" office:value="891755" calcext:value-type="float">
            <text:p>891,755 </text:p>
          </table:table-cell>
          <table:table-cell table:style-name="ce37" office:value-type="float" office:value="271373" calcext:value-type="float">
            <text:p>271,3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92" calcext:value-type="float">
            <text:p>12,192 </text:p>
          </table:table-cell>
          <table:table-cell table:style-name="ce55" office:value-type="float" office:value="17483" calcext:value-type="float">
            <text:p>17,48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6043" calcext:value-type="float">
            <text:p>106,043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481293" calcext:value-type="float">
            <text:p>481,293 </text:p>
          </table:table-cell>
          <table:table-cell table:style-name="ce37" office:value-type="float" office:value="2500" calcext:value-type="float">
            <text:p>2,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1" calcext:value-type="float">
            <text:p>871 </text:p>
          </table:table-cell>
          <table:table-cell table:style-name="ce55" office:value-type="float" office:value="84493" calcext:value-type="float">
            <text:p>84,49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2396" calcext:value-type="float">
            <text:p>-32,396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864134" calcext:value-type="float">
            <text:p>2,864,134 </text:p>
          </table:table-cell>
          <table:table-cell table:style-name="ce37" office:value-type="float" office:value="1064794" calcext:value-type="float">
            <text:p>1,064,794 </text:p>
          </table:table-cell>
          <table:table-cell table:style-name="ce37" office:value-type="float" office:value="360304" calcext:value-type="float">
            <text:p>360,3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835" calcext:value-type="float">
            <text:p>20,835 </text:p>
          </table:table-cell>
          <table:table-cell table:style-name="ce55" office:value-type="float" office:value="12936" calcext:value-type="float">
            <text:p>12,93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6764" calcext:value-type="float">
            <text:p>16,764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150918" calcext:value-type="float">
            <text:p>150,918 </text:p>
          </table:table-cell>
          <table:table-cell table:style-name="ce37" office:value-type="float" office:value="447979" calcext:value-type="float">
            <text:p>447,9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058" calcext:value-type="float">
            <text:p>55,058 </text:p>
          </table:table-cell>
          <table:table-cell table:style-name="ce55" office:value-type="float" office:value="27142" calcext:value-type="float">
            <text:p>27,14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72198" calcext:value-type="float">
            <text:p>1,772,198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87760" calcext:value-type="float">
            <text:p>487,760 </text:p>
          </table:table-cell>
          <table:table-cell table:style-name="ce37" office:value-type="float" office:value="591738" calcext:value-type="float">
            <text:p>591,738 </text:p>
          </table:table-cell>
          <table:table-cell table:style-name="ce37" office:value-type="float" office:value="143418" calcext:value-type="float">
            <text:p>143,4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1" calcext:value-type="float">
            <text:p>1,091 </text:p>
          </table:table-cell>
          <table:table-cell table:style-name="ce55" office:value-type="float" office:value="10204" calcext:value-type="float">
            <text:p>10,20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44" calcext:value-type="float">
            <text:p>244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19840" calcext:value-type="float">
            <text:p>319,8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6942" calcext:value-type="float">
            <text:p>116,942 </text:p>
          </table:table-cell>
          <table:table-cell table:style-name="ce55" office:value-type="float" office:value="-13271" calcext:value-type="float">
            <text:p>-13,27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90707" calcext:value-type="float">
            <text:p>-90,707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399961" calcext:value-type="float">
            <text:p>1,399,961 </text:p>
          </table:table-cell>
          <table:table-cell table:style-name="ce37" office:value-type="float" office:value="802112" calcext:value-type="float">
            <text:p>802,112 </text:p>
          </table:table-cell>
          <table:table-cell table:style-name="ce37" office:value-type="float" office:value="337468" calcext:value-type="float">
            <text:p>337,4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467" calcext:value-type="float">
            <text:p>10,467 </text:p>
          </table:table-cell>
          <table:table-cell table:style-name="ce55" office:value-type="float" office:value="38228" calcext:value-type="float">
            <text:p>38,22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967" calcext:value-type="float">
            <text:p>11,967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89774" calcext:value-type="float">
            <text:p>389,7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207" calcext:value-type="float">
            <text:p>14,207 </text:p>
          </table:table-cell>
          <table:table-cell table:style-name="ce55" office:value-type="float" office:value="34393" calcext:value-type="float">
            <text:p>34,39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63456" calcext:value-type="float">
            <text:p>563,456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954536" calcext:value-type="float">
            <text:p>954,536 </text:p>
          </table:table-cell>
          <table:table-cell table:style-name="ce37" office:value-type="float" office:value="1269793" calcext:value-type="float">
            <text:p>1,269,793 </text:p>
          </table:table-cell>
          <table:table-cell table:style-name="ce37" office:value-type="float" office:value="601024" calcext:value-type="float">
            <text:p>601,0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148" calcext:value-type="float">
            <text:p>30,148 </text:p>
          </table:table-cell>
          <table:table-cell table:style-name="ce55" office:value-type="float" office:value="68935" calcext:value-type="float">
            <text:p>68,93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860" calcext:value-type="float">
            <text:p>4,860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46668" calcext:value-type="float">
            <text:p>246,668 </text:p>
          </table:table-cell>
          <table:table-cell table:style-name="ce37" office:value-type="float" office:value="29" calcext:value-type="float">
            <text:p>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129" calcext:value-type="float">
            <text:p>318,129 </text:p>
          </table:table-cell>
          <table:table-cell table:style-name="ce55" office:value-type="float" office:value="13997" calcext:value-type="float">
            <text:p>13,9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329254" calcext:value-type="float">
            <text:p>-329,254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632307" calcext:value-type="float">
            <text:p>632,307 </text:p>
          </table:table-cell>
          <table:table-cell table:style-name="ce37" office:value-type="float" office:value="584142" calcext:value-type="float">
            <text:p>584,142 </text:p>
          </table:table-cell>
          <table:table-cell table:style-name="ce37" office:value-type="float" office:value="285813" calcext:value-type="float">
            <text:p>285,8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87" calcext:value-type="float">
            <text:p>9,287 </text:p>
          </table:table-cell>
          <table:table-cell table:style-name="ce55" office:value-type="float" office:value="25066" calcext:value-type="float">
            <text:p>25,06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897" calcext:value-type="float">
            <text:p>3,897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45768" calcext:value-type="float">
            <text:p>245,768 </text:p>
          </table:table-cell>
          <table:table-cell table:style-name="ce37" office:value-type="float" office:value="13" calcext:value-type="float">
            <text:p>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98" calcext:value-type="float">
            <text:p>14,298 </text:p>
          </table:table-cell>
          <table:table-cell table:style-name="ce55" office:value-type="float" office:value="161698" calcext:value-type="float">
            <text:p>161,69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13533" calcext:value-type="float">
            <text:p>-113,533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4186725" calcext:value-type="float">
            <text:p>4,186,725 </text:p>
          </table:table-cell>
          <table:table-cell table:style-name="ce36" office:value-type="float" office:value="3413992" calcext:value-type="float">
            <text:p>3,413,992 </text:p>
          </table:table-cell>
          <table:table-cell table:style-name="ce36" office:value-type="float" office:value="2276148" calcext:value-type="float">
            <text:p>2,276,148 </text:p>
          </table:table-cell>
          <table:table-cell table:style-name="ce36" office:value-type="float" office:value="20" calcext:value-type="float">
            <text:p>20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54" office:value-type="float" office:value="320113" calcext:value-type="float">
            <text:p>320,11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8693" calcext:value-type="float">
            <text:p>68,693 </text:p>
          </table:table-cell>
          <table:table-cell table:style-name="ce82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5964" calcext:value-type="float">
            <text:p>5,964 </text:p>
          </table:table-cell>
          <table:table-cell table:style-name="ce36" office:value-type="float" office:value="509027" calcext:value-type="float">
            <text:p>509,027 </text:p>
          </table:table-cell>
          <table:table-cell table:style-name="ce36" office:value-type="float" office:value="85908" calcext:value-type="float">
            <text:p>85,9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0516" calcext:value-type="float">
            <text:p>140,516 </text:p>
          </table:table-cell>
          <table:table-cell table:style-name="ce54" office:value-type="float" office:value="848551" calcext:value-type="float">
            <text:p>848,5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75818" calcext:value-type="float">
            <text:p>-75,818 </text:p>
          </table:table-cell>
          <table:table-cell table:style-name="ce82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31359" calcext:value-type="float">
            <text:p>231,359 </text:p>
          </table:table-cell>
          <table:table-cell table:style-name="ce37" office:value-type="float" office:value="209320" calcext:value-type="float">
            <text:p>209,320 </text:p>
          </table:table-cell>
          <table:table-cell table:style-name="ce37" office:value-type="float" office:value="141052" calcext:value-type="float">
            <text:p>141,0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63" calcext:value-type="float">
            <text:p>1,363 </text:p>
          </table:table-cell>
          <table:table-cell table:style-name="ce55" office:value-type="float" office:value="42186" calcext:value-type="float">
            <text:p>42,18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256" calcext:value-type="float">
            <text:p>2,256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0368" calcext:value-type="float">
            <text:p>20,368 </text:p>
          </table:table-cell>
          <table:table-cell table:style-name="ce37" office:value-type="float" office:value="1490" calcext:value-type="float">
            <text:p>1,4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5" calcext:value-type="float">
            <text:p>605 </text:p>
          </table:table-cell>
          <table:table-cell table:style-name="ce55" office:value-type="float" office:value="23221" calcext:value-type="float">
            <text:p>23,2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183" calcext:value-type="float">
            <text:p>-1,183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622816" calcext:value-type="float">
            <text:p>622,816 </text:p>
          </table:table-cell>
          <table:table-cell table:style-name="ce37" office:value-type="float" office:value="612463" calcext:value-type="float">
            <text:p>612,463 </text:p>
          </table:table-cell>
          <table:table-cell table:style-name="ce37" office:value-type="float" office:value="387292" calcext:value-type="float">
            <text:p>387,292 </text:p>
          </table:table-cell>
          <table:table-cell table:style-name="ce37" office:value-type="float" office:value="20" calcext:value-type="float">
            <text:p>20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55" office:value-type="float" office:value="59138" calcext:value-type="float">
            <text:p>59,13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0481" calcext:value-type="float">
            <text:p>20,481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55789" calcext:value-type="float">
            <text:p>55,789 </text:p>
          </table:table-cell>
          <table:table-cell table:style-name="ce37" office:value-type="float" office:value="33478" calcext:value-type="float">
            <text:p>33,4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307" calcext:value-type="float">
            <text:p>54,307 </text:p>
          </table:table-cell>
          <table:table-cell table:style-name="ce55" office:value-type="float" office:value="19396" calcext:value-type="float">
            <text:p>19,39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9043" calcext:value-type="float">
            <text:p>-9,043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555365" calcext:value-type="float">
            <text:p>555,365 </text:p>
          </table:table-cell>
          <table:table-cell table:style-name="ce37" office:value-type="float" office:value="351236" calcext:value-type="float">
            <text:p>351,236 </text:p>
          </table:table-cell>
          <table:table-cell table:style-name="ce37" office:value-type="float" office:value="291867" calcext:value-type="float">
            <text:p>291,8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" calcext:value-type="float">
            <text:p>265 </text:p>
          </table:table-cell>
          <table:table-cell table:style-name="ce55" office:value-type="float" office:value="11192" calcext:value-type="float">
            <text:p>11,1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310" calcext:value-type="float">
            <text:p>4,310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37" office:value-type="float" office:value="33162" calcext:value-type="float">
            <text:p>33,162 </text:p>
          </table:table-cell>
          <table:table-cell table:style-name="ce37" office:value-type="float" office:value="41" calcext:value-type="float">
            <text:p>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400" calcext:value-type="float">
            <text:p>8,400 </text:p>
          </table:table-cell>
          <table:table-cell table:style-name="ce55" office:value-type="float" office:value="204834" calcext:value-type="float">
            <text:p>204,8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705" calcext:value-type="float">
            <text:p>-705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50794" calcext:value-type="float">
            <text:p>350,794 </text:p>
          </table:table-cell>
          <table:table-cell table:style-name="ce37" office:value-type="float" office:value="254879" calcext:value-type="float">
            <text:p>254,879 </text:p>
          </table:table-cell>
          <table:table-cell table:style-name="ce37" office:value-type="float" office:value="149447" calcext:value-type="float">
            <text:p>149,4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7" calcext:value-type="float">
            <text:p>177 </text:p>
          </table:table-cell>
          <table:table-cell table:style-name="ce55" office:value-type="float" office:value="19534" calcext:value-type="float">
            <text:p>19,5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64" calcext:value-type="float">
            <text:p>2,364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3077" calcext:value-type="float">
            <text:p>23,077 </text:p>
          </table:table-cell>
          <table:table-cell table:style-name="ce37" office:value-type="float" office:value="37260" calcext:value-type="float">
            <text:p>37,2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021" calcext:value-type="float">
            <text:p>23,021 </text:p>
          </table:table-cell>
          <table:table-cell table:style-name="ce55" office:value-type="float" office:value="100185" calcext:value-type="float">
            <text:p>100,18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4271" calcext:value-type="float">
            <text:p>-4,271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32759" calcext:value-type="float">
            <text:p>432,759 </text:p>
          </table:table-cell>
          <table:table-cell table:style-name="ce37" office:value-type="float" office:value="477490" calcext:value-type="float">
            <text:p>477,490 </text:p>
          </table:table-cell>
          <table:table-cell table:style-name="ce37" office:value-type="float" office:value="313545" calcext:value-type="float">
            <text:p>313,5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9" calcext:value-type="float">
            <text:p>989 </text:p>
          </table:table-cell>
          <table:table-cell table:style-name="ce55" office:value-type="float" office:value="38771" calcext:value-type="float">
            <text:p>38,77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176" calcext:value-type="float">
            <text:p>7,176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94254" calcext:value-type="float">
            <text:p>94,254 </text:p>
          </table:table-cell>
          <table:table-cell table:style-name="ce37" office:value-type="float" office:value="7258" calcext:value-type="float">
            <text:p>7,2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496" calcext:value-type="float">
            <text:p>15,496 </text:p>
          </table:table-cell>
          <table:table-cell table:style-name="ce55" office:value-type="float" office:value="29731" calcext:value-type="float">
            <text:p>29,73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74462" calcext:value-type="float">
            <text:p>-74,462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88471" calcext:value-type="float">
            <text:p>488,471 </text:p>
          </table:table-cell>
          <table:table-cell table:style-name="ce37" office:value-type="float" office:value="255786" calcext:value-type="float">
            <text:p>255,786 </text:p>
          </table:table-cell>
          <table:table-cell table:style-name="ce37" office:value-type="float" office:value="188795" calcext:value-type="float">
            <text:p>188,7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7" calcext:value-type="float">
            <text:p>1,397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042" calcext:value-type="float">
            <text:p>15,042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2435" calcext:value-type="float">
            <text:p>32,435 </text:p>
          </table:table-cell>
          <table:table-cell table:style-name="ce37" office:value-type="float" office:value="190" calcext:value-type="float">
            <text:p>1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7" calcext:value-type="float">
            <text:p>2,217 </text:p>
          </table:table-cell>
          <table:table-cell table:style-name="ce55" office:value-type="float" office:value="260392" calcext:value-type="float">
            <text:p>260,3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27707" calcext:value-type="float">
            <text:p>-27,707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95297" calcext:value-type="float">
            <text:p>195,297 </text:p>
          </table:table-cell>
          <table:table-cell table:style-name="ce37" office:value-type="float" office:value="192209" calcext:value-type="float">
            <text:p>192,209 </text:p>
          </table:table-cell>
          <table:table-cell table:style-name="ce37" office:value-type="float" office:value="142534" calcext:value-type="float">
            <text:p>142,5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" calcext:value-type="float">
            <text:p>288 </text:p>
          </table:table-cell>
          <table:table-cell table:style-name="ce55" office:value-type="float" office:value="23099" calcext:value-type="float">
            <text:p>23,09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794" calcext:value-type="float">
            <text:p>6,794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2944" calcext:value-type="float">
            <text:p>12,944 </text:p>
          </table:table-cell>
          <table:table-cell table:style-name="ce37" office:value-type="float" office:value="2911" calcext:value-type="float">
            <text:p>2,9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55" office:value-type="float" office:value="30253" calcext:value-type="float">
            <text:p>30,25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27165" calcext:value-type="float">
            <text:p>-27,165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04997" calcext:value-type="float">
            <text:p>304,997 </text:p>
          </table:table-cell>
          <table:table-cell table:style-name="ce37" office:value-type="float" office:value="198101" calcext:value-type="float">
            <text:p>198,101 </text:p>
          </table:table-cell>
          <table:table-cell table:style-name="ce37" office:value-type="float" office:value="122494" calcext:value-type="float">
            <text:p>122,4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1" calcext:value-type="float">
            <text:p>321 </text:p>
          </table:table-cell>
          <table:table-cell table:style-name="ce55" office:value-type="float" office:value="15654" calcext:value-type="float">
            <text:p>15,65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730" calcext:value-type="float">
            <text:p>1,730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3464" calcext:value-type="float">
            <text:p>3,464 </text:p>
          </table:table-cell>
          <table:table-cell table:style-name="ce37" office:value-type="float" office:value="53370" calcext:value-type="float">
            <text:p>53,370 </text:p>
          </table:table-cell>
          <table:table-cell table:style-name="ce37" office:value-type="float" office:value="130" calcext:value-type="float">
            <text:p>1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8" calcext:value-type="float">
            <text:p>938 </text:p>
          </table:table-cell>
          <table:table-cell table:style-name="ce55" office:value-type="float" office:value="87075" calcext:value-type="float">
            <text:p>87,07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821" calcext:value-type="float">
            <text:p>19,821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44777" calcext:value-type="float">
            <text:p>444,777 </text:p>
          </table:table-cell>
          <table:table-cell table:style-name="ce37" office:value-type="float" office:value="379944" calcext:value-type="float">
            <text:p>379,944 </text:p>
          </table:table-cell>
          <table:table-cell table:style-name="ce37" office:value-type="float" office:value="259270" calcext:value-type="float">
            <text:p>259,2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0" calcext:value-type="float">
            <text:p>360 </text:p>
          </table:table-cell>
          <table:table-cell table:style-name="ce55" office:value-type="float" office:value="48571" calcext:value-type="float">
            <text:p>48,57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280" calcext:value-type="float">
            <text:p>4,280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56522" calcext:value-type="float">
            <text:p>56,522 </text:p>
          </table:table-cell>
          <table:table-cell table:style-name="ce37" office:value-type="float" office:value="1488" calcext:value-type="float">
            <text:p>1,4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454" calcext:value-type="float">
            <text:p>9,454 </text:p>
          </table:table-cell>
          <table:table-cell table:style-name="ce55" office:value-type="float" office:value="15292" calcext:value-type="float">
            <text:p>15,2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9542" calcext:value-type="float">
            <text:p>49,542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16278" calcext:value-type="float">
            <text:p>216,278 </text:p>
          </table:table-cell>
          <table:table-cell table:style-name="ce37" office:value-type="float" office:value="189497" calcext:value-type="float">
            <text:p>189,497 </text:p>
          </table:table-cell>
          <table:table-cell table:style-name="ce37" office:value-type="float" office:value="118990" calcext:value-type="float">
            <text:p>118,9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" calcext:value-type="float">
            <text:p>125 </text:p>
          </table:table-cell>
          <table:table-cell table:style-name="ce55" office:value-type="float" office:value="25235" calcext:value-type="float">
            <text:p>25,23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01" calcext:value-type="float">
            <text:p>701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5357" calcext:value-type="float">
            <text:p>35,357 </text:p>
          </table:table-cell>
          <table:table-cell table:style-name="ce37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77" calcext:value-type="float">
            <text:p>9,077 </text:p>
          </table:table-cell>
          <table:table-cell table:style-name="ce55" office:value-type="float" office:value="16760" calcext:value-type="float">
            <text:p>16,76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021" calcext:value-type="float">
            <text:p>10,021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58651" calcext:value-type="float">
            <text:p>258,651 </text:p>
          </table:table-cell>
          <table:table-cell table:style-name="ce37" office:value-type="float" office:value="219054" calcext:value-type="float">
            <text:p>219,054 </text:p>
          </table:table-cell>
          <table:table-cell table:style-name="ce37" office:value-type="float" office:value="126230" calcext:value-type="float">
            <text:p>126,2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5" calcext:value-type="float">
            <text:p>335 </text:p>
          </table:table-cell>
          <table:table-cell table:style-name="ce55" office:value-type="float" office:value="14933" calcext:value-type="float">
            <text:p>14,93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68" calcext:value-type="float">
            <text:p>2,568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61441" calcext:value-type="float">
            <text:p>61,441 </text:p>
          </table:table-cell>
          <table:table-cell table:style-name="ce37" office:value-type="float" office:value="1570" calcext:value-type="float">
            <text:p>1,5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76" calcext:value-type="float">
            <text:p>11,976 </text:p>
          </table:table-cell>
          <table:table-cell table:style-name="ce55" office:value-type="float" office:value="50856" calcext:value-type="float">
            <text:p>50,85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1259" calcext:value-type="float">
            <text:p>-11,259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5160" calcext:value-type="float">
            <text:p>85,160 </text:p>
          </table:table-cell>
          <table:table-cell table:style-name="ce37" office:value-type="float" office:value="74013" calcext:value-type="float">
            <text:p>74,013 </text:p>
          </table:table-cell>
          <table:table-cell table:style-name="ce37" office:value-type="float" office:value="34631" calcext:value-type="float">
            <text:p>34,6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6091" calcext:value-type="float">
            <text:p>6,09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89" calcext:value-type="float">
            <text:p>989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25" office:value-type="float" office:value="500" calcext:value-type="float">
            <text:p>500 </text:p>
          </table:table-cell>
          <table:table-cell table:style-name="ce37" office:value-type="float" office:value="30309" calcext:value-type="float">
            <text:p>30,309 </text:p>
          </table:table-cell>
          <table:table-cell table:style-name="ce37" office:value-type="float" office:value="79" calcext:value-type="float">
            <text:p>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88" calcext:value-type="float">
            <text:p>1,388 </text:p>
          </table:table-cell>
          <table:table-cell table:style-name="ce55" office:value-type="float" office:value="10554" calcext:value-type="float">
            <text:p>10,55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92" calcext:value-type="float">
            <text:p>592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5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6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6" table:number-columns-spanned="5" table:number-rows-spanned="1"/>
          <table:covered-table-cell table:number-columns-repeated="4" table:style-name="ce65"/>
          <table:table-cell table:style-name="ce99" table:number-columns-repeated="1004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7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8"/>
          <table:table-cell table:style-name="ce57" table:number-columns-spanned="5" table:number-rows-spanned="1"/>
          <table:covered-table-cell table:number-columns-repeated="4" table:style-name="ce66"/>
          <table:table-cell table:style-name="ce99" table:number-columns-repeated="1004"/>
        </table:table-row>
        <table:table-row table:style-name="ro9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8" table:formula="of:=[.G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67"/>
          <table:table-cell table:style-name="ce13" table:number-columns-spanned="5" table:number-rows-spanned="1"/>
          <table:covered-table-cell table:number-columns-repeated="4" table:style-name="ce29"/>
          <table:table-cell table:style-name="ce58" table:number-columns-spanned="5" table:number-rows-spanned="1"/>
          <table:covered-table-cell table:number-columns-repeated="4" table:style-name="ce67"/>
          <table:table-cell table:style-name="ce100" table:number-columns-repeated="1004"/>
        </table:table-row>
        <table:table-row table:style-name="ro10">
          <table:table-cell table:style-name="ce14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introductory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4-29T11:16:05</dc:date>
    <meta:print-date>2014-04-29T11:16:05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