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0"/>
        <table:table-column table:style-name="co3" table:number-columns-repeated="4" table:default-cell-style-name="ce30"/>
        <table:table-column table:style-name="co4" table:default-cell-style-name="ce16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各級公庫支出(累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03年 1 - 6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Jan. - June 2014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7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1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※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債務支出※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　他</text:p>
          </table:table-cell>
          <table:covered-table-cell table:number-columns-repeated="2" table:style-name="ce68"/>
          <table:covered-table-cell table:style-name="ce81"/>
          <table:covered-table-cell table:style-name="ce89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Expenditures </text:p>
            <text:p>for General Administration and National Defense</text:p>
          </table:table-cell>
          <table:table-cell table:style-name="ce34" office:value-type="string" calcext:value-type="string">
            <text:p>Expenditures for Education, Science &amp; Culture</text:p>
          </table:table-cell>
          <table:table-cell table:style-name="ce43" office:value-type="string" calcext:value-type="string">
            <text:p>Expenditures </text:p>
            <text:p>for Economic 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Expenditures </text:p>
            <text:p>for </text:p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73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0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71"/>
          <table:table-cell table:style-name="ce74"/>
          <table:table-cell table:style-name="ce83"/>
          <table:table-cell table:style-name="ce91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1726135816" calcext:value-type="float">
            <text:p>1,726,135,816 </text:p>
          </table:table-cell>
          <table:table-cell table:style-name="ce36" office:value-type="float" office:value="1464805511" calcext:value-type="float">
            <text:p>1,464,805,511 </text:p>
          </table:table-cell>
          <table:table-cell table:style-name="ce36" office:value-type="float" office:value="327871636" calcext:value-type="float">
            <text:p>327,871,636 </text:p>
          </table:table-cell>
          <table:table-cell table:style-name="ce36" office:value-type="float" office:value="361464769" calcext:value-type="float">
            <text:p>361,464,769 </text:p>
          </table:table-cell>
          <table:table-cell table:style-name="ce36" office:value-type="float" office:value="169766987" calcext:value-type="float">
            <text:p>169,766,987 </text:p>
          </table:table-cell>
          <table:table-cell table:style-name="ce36" office:value-type="float" office:value="493265085" calcext:value-type="float">
            <text:p>493,265,085 </text:p>
          </table:table-cell>
          <table:table-cell table:style-name="ce52" office:value-type="float" office:value="65697784" calcext:value-type="float">
            <text:p>65,697,784 </text:p>
          </table:table-cell>
          <table:table-cell table:style-name="ce52" office:value-type="float" office:value="41777949" calcext:value-type="float">
            <text:p>41,777,949 </text:p>
          </table:table-cell>
          <table:table-cell table:style-name="ce52" office:value-type="float" office:value="4961302" calcext:value-type="float">
            <text:p>4,961,302 </text:p>
          </table:table-cell>
          <table:table-cell table:style-name="ce36" office:value-type="float" office:value="60216499" calcext:value-type="float">
            <text:p>60,216,499 </text:p>
          </table:table-cell>
          <table:table-cell table:style-name="ce75" office:value-type="float" office:value="16505552" calcext:value-type="float">
            <text:p>16,505,552 </text:p>
          </table:table-cell>
          <table:table-cell table:style-name="ce84" office:value-type="float" office:value="184608254" calcext:value-type="float">
            <text:p>184,608,254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047768953" calcext:value-type="float">
            <text:p>1,047,768,953 </text:p>
          </table:table-cell>
          <table:table-cell table:style-name="ce36" office:value-type="float" office:value="958019845" calcext:value-type="float">
            <text:p>958,019,845 </text:p>
          </table:table-cell>
          <table:table-cell table:style-name="ce36" office:value-type="float" office:value="225664013" calcext:value-type="float">
            <text:p>225,664,013 </text:p>
          </table:table-cell>
          <table:table-cell table:style-name="ce36" office:value-type="float" office:value="168755436" calcext:value-type="float">
            <text:p>168,755,436 </text:p>
          </table:table-cell>
          <table:table-cell table:style-name="ce36" office:value-type="float" office:value="118038097" calcext:value-type="float">
            <text:p>118,038,097 </text:p>
          </table:table-cell>
          <table:table-cell table:style-name="ce36" office:value-type="float" office:value="342396997" calcext:value-type="float">
            <text:p>342,396,997 </text:p>
          </table:table-cell>
          <table:table-cell table:style-name="ce52" office:value-type="float" office:value="60077346" calcext:value-type="float">
            <text:p>60,077,346 </text:p>
          </table:table-cell>
          <table:table-cell table:style-name="ce52" office:value-type="float" office:value="41484634" calcext:value-type="float">
            <text:p>41,484,634 </text:p>
          </table:table-cell>
          <table:table-cell table:style-name="ce52" office:value-type="float" office:value="1603321" calcext:value-type="float">
            <text:p>1,603,321 </text:p>
          </table:table-cell>
          <table:table-cell table:style-name="ce36" office:value-type="float" office:value="12363789" calcext:value-type="float">
            <text:p>12,363,789 </text:p>
          </table:table-cell>
          <table:table-cell table:style-name="ce75" office:value-type="float" office:value="11239220" calcext:value-type="float">
            <text:p>11,239,220 </text:p>
          </table:table-cell>
          <table:table-cell table:style-name="ce84" office:value-type="float" office:value="66146100" calcext:value-type="float">
            <text:p>66,146,1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01644416" calcext:value-type="float">
            <text:p>101,644,416 </text:p>
          </table:table-cell>
          <table:table-cell table:style-name="ce36" office:value-type="float" office:value="87813860" calcext:value-type="float">
            <text:p>87,813,860 </text:p>
          </table:table-cell>
          <table:table-cell table:style-name="ce36" office:value-type="float" office:value="14908207" calcext:value-type="float">
            <text:p>14,908,207 </text:p>
          </table:table-cell>
          <table:table-cell table:style-name="ce36" office:value-type="float" office:value="27003000" calcext:value-type="float">
            <text:p>27,003,000 </text:p>
          </table:table-cell>
          <table:table-cell table:style-name="ce36" office:value-type="float" office:value="19657141" calcext:value-type="float">
            <text:p>19,657,141 </text:p>
          </table:table-cell>
          <table:table-cell table:style-name="ce36" office:value-type="float" office:value="25425847" calcext:value-type="float">
            <text:p>25,425,847 </text:p>
          </table:table-cell>
          <table:table-cell table:style-name="ce52" office:value-type="float" office:value="334082" calcext:value-type="float">
            <text:p>334,08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85584" calcext:value-type="float">
            <text:p>485,584 </text:p>
          </table:table-cell>
          <table:table-cell table:style-name="ce36" office:value-type="float" office:value="2441864" calcext:value-type="float">
            <text:p>2,441,8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388691" calcext:value-type="float">
            <text:p>11,388,691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06920706" calcext:value-type="float">
            <text:p>106,920,706 </text:p>
          </table:table-cell>
          <table:table-cell table:style-name="ce36" office:value-type="float" office:value="74533333" calcext:value-type="float">
            <text:p>74,533,333 </text:p>
          </table:table-cell>
          <table:table-cell table:style-name="ce36" office:value-type="float" office:value="12917930" calcext:value-type="float">
            <text:p>12,917,930 </text:p>
          </table:table-cell>
          <table:table-cell table:style-name="ce36" office:value-type="float" office:value="30894602" calcext:value-type="float">
            <text:p>30,894,602 </text:p>
          </table:table-cell>
          <table:table-cell table:style-name="ce36" office:value-type="float" office:value="7493202" calcext:value-type="float">
            <text:p>7,493,202 </text:p>
          </table:table-cell>
          <table:table-cell table:style-name="ce36" office:value-type="float" office:value="20437183" calcext:value-type="float">
            <text:p>20,437,183 </text:p>
          </table:table-cell>
          <table:table-cell table:style-name="ce52" office:value-type="float" office:value="2400000" calcext:value-type="float">
            <text:p>2,40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90416" calcext:value-type="float">
            <text:p>390,416 </text:p>
          </table:table-cell>
          <table:table-cell table:style-name="ce36" office:value-type="float" office:value="5489992" calcext:value-type="float">
            <text:p>5,489,992 </text:p>
          </table:table-cell>
          <table:table-cell table:style-name="ce75" office:value-type="float" office:value="4129176" calcext:value-type="float">
            <text:p>4,129,176 </text:p>
          </table:table-cell>
          <table:table-cell table:style-name="ce84" office:value-type="float" office:value="22768204" calcext:value-type="float">
            <text:p>22,768,204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74299170" calcext:value-type="float">
            <text:p>74,299,170 </text:p>
          </table:table-cell>
          <table:table-cell table:style-name="ce36" office:value-type="float" office:value="49054952" calcext:value-type="float">
            <text:p>49,054,952 </text:p>
          </table:table-cell>
          <table:table-cell table:style-name="ce36" office:value-type="float" office:value="10563916" calcext:value-type="float">
            <text:p>10,563,916 </text:p>
          </table:table-cell>
          <table:table-cell table:style-name="ce36" office:value-type="float" office:value="18298054" calcext:value-type="float">
            <text:p>18,298,054 </text:p>
          </table:table-cell>
          <table:table-cell table:style-name="ce36" office:value-type="float" office:value="4700459" calcext:value-type="float">
            <text:p>4,700,459 </text:p>
          </table:table-cell>
          <table:table-cell table:style-name="ce36" office:value-type="float" office:value="14812239" calcext:value-type="float">
            <text:p>14,812,239 </text:p>
          </table:table-cell>
          <table:table-cell table:style-name="ce52" office:value-type="float" office:value="253505" calcext:value-type="float">
            <text:p>253,50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26778" calcext:value-type="float">
            <text:p>426,778 </text:p>
          </table:table-cell>
          <table:table-cell table:style-name="ce36" office:value-type="float" office:value="3719868" calcext:value-type="float">
            <text:p>3,719,8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524351" calcext:value-type="float">
            <text:p>21,524,351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48731932" calcext:value-type="float">
            <text:p>48,731,932 </text:p>
          </table:table-cell>
          <table:table-cell table:style-name="ce36" office:value-type="float" office:value="32493233" calcext:value-type="float">
            <text:p>32,493,233 </text:p>
          </table:table-cell>
          <table:table-cell table:style-name="ce36" office:value-type="float" office:value="7867732" calcext:value-type="float">
            <text:p>7,867,732 </text:p>
          </table:table-cell>
          <table:table-cell table:style-name="ce36" office:value-type="float" office:value="14621438" calcext:value-type="float">
            <text:p>14,621,438 </text:p>
          </table:table-cell>
          <table:table-cell table:style-name="ce36" office:value-type="float" office:value="2369925" calcext:value-type="float">
            <text:p>2,369,925 </text:p>
          </table:table-cell>
          <table:table-cell table:style-name="ce36" office:value-type="float" office:value="7400477" calcext:value-type="float">
            <text:p>7,400,477 </text:p>
          </table:table-cell>
          <table:table-cell table:style-name="ce52" office:value-type="float" office:value="95035" calcext:value-type="float">
            <text:p>95,03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38626" calcext:value-type="float">
            <text:p>138,626 </text:p>
          </table:table-cell>
          <table:table-cell table:style-name="ce36" office:value-type="float" office:value="5144741" calcext:value-type="float">
            <text:p>5,144,7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093958" calcext:value-type="float">
            <text:p>11,093,958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69762360" calcext:value-type="float">
            <text:p>69,762,360 </text:p>
          </table:table-cell>
          <table:table-cell table:style-name="ce36" office:value-type="float" office:value="70902451" calcext:value-type="float">
            <text:p>70,902,451 </text:p>
          </table:table-cell>
          <table:table-cell table:style-name="ce36" office:value-type="float" office:value="12334089" calcext:value-type="float">
            <text:p>12,334,089 </text:p>
          </table:table-cell>
          <table:table-cell table:style-name="ce36" office:value-type="float" office:value="26487791" calcext:value-type="float">
            <text:p>26,487,791 </text:p>
          </table:table-cell>
          <table:table-cell table:style-name="ce36" office:value-type="float" office:value="5766777" calcext:value-type="float">
            <text:p>5,766,777 </text:p>
          </table:table-cell>
          <table:table-cell table:style-name="ce36" office:value-type="float" office:value="24967180" calcext:value-type="float">
            <text:p>24,967,180 </text:p>
          </table:table-cell>
          <table:table-cell table:style-name="ce52" office:value-type="float" office:value="1133872" calcext:value-type="float">
            <text:p>1,133,87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12742" calcext:value-type="float">
            <text:p>212,742 </text:p>
          </table:table-cell>
          <table:table-cell table:style-name="ce36" office:value-type="float" office:value="2019645" calcext:value-type="float">
            <text:p>2,019,645 </text:p>
          </table:table-cell>
          <table:table-cell table:style-name="ce75" office:value-type="float" office:value="58184" calcext:value-type="float">
            <text:p>58,184 </text:p>
          </table:table-cell>
          <table:table-cell table:style-name="ce84" office:value-type="float" office:value="-3217920" calcext:value-type="float">
            <text:p>-3,217,920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245579563" calcext:value-type="float">
            <text:p>245,579,563 </text:p>
          </table:table-cell>
          <table:table-cell table:style-name="ce36" office:value-type="float" office:value="168688162" calcext:value-type="float">
            <text:p>168,688,162 </text:p>
          </table:table-cell>
          <table:table-cell table:style-name="ce36" office:value-type="float" office:value="33823331" calcext:value-type="float">
            <text:p>33,823,331 </text:p>
          </table:table-cell>
          <table:table-cell table:style-name="ce36" office:value-type="float" office:value="73880597" calcext:value-type="float">
            <text:p>73,880,597 </text:p>
          </table:table-cell>
          <table:table-cell table:style-name="ce36" office:value-type="float" office:value="8106478" calcext:value-type="float">
            <text:p>8,106,478 </text:p>
          </table:table-cell>
          <table:table-cell table:style-name="ce36" office:value-type="float" office:value="49715891" calcext:value-type="float">
            <text:p>49,715,891 </text:p>
          </table:table-cell>
          <table:table-cell table:style-name="ce52" office:value-type="float" office:value="1389816" calcext:value-type="float">
            <text:p>1,389,816 </text:p>
          </table:table-cell>
          <table:table-cell table:style-name="ce52" office:value-type="float" office:value="293315" calcext:value-type="float">
            <text:p>293,315 </text:p>
          </table:table-cell>
          <table:table-cell table:style-name="ce52" office:value-type="float" office:value="1478735" calcext:value-type="float">
            <text:p>1,478,735 </text:p>
          </table:table-cell>
          <table:table-cell table:style-name="ce36" office:value-type="float" office:value="22110255" calcext:value-type="float">
            <text:p>22,110,255 </text:p>
          </table:table-cell>
          <table:table-cell table:style-name="ce75" office:value-type="float" office:value="1078973" calcext:value-type="float">
            <text:p>1,078,973 </text:p>
          </table:table-cell>
          <table:table-cell table:style-name="ce84" office:value-type="float" office:value="53702173" calcext:value-type="float">
            <text:p>53,702,173 </text:p>
          </table:table-cell>
          <table:table-cell table:style-name="ce92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4551958" calcext:value-type="float">
            <text:p>24,551,958 </text:p>
          </table:table-cell>
          <table:table-cell table:style-name="ce37" office:value-type="float" office:value="10546713" calcext:value-type="float">
            <text:p>10,546,713 </text:p>
          </table:table-cell>
          <table:table-cell table:style-name="ce37" office:value-type="float" office:value="1888017" calcext:value-type="float">
            <text:p>1,888,017 </text:p>
          </table:table-cell>
          <table:table-cell table:style-name="ce37" office:value-type="float" office:value="4858720" calcext:value-type="float">
            <text:p>4,858,720 </text:p>
          </table:table-cell>
          <table:table-cell table:style-name="ce37" office:value-type="float" office:value="571798" calcext:value-type="float">
            <text:p>571,798 </text:p>
          </table:table-cell>
          <table:table-cell table:style-name="ce37" office:value-type="float" office:value="2931647" calcext:value-type="float">
            <text:p>2,931,647 </text:p>
          </table:table-cell>
          <table:table-cell table:style-name="ce53" office:value-type="float" office:value="223609" calcext:value-type="float">
            <text:p>223,609 </text:p>
          </table:table-cell>
          <table:table-cell table:style-name="ce53" office:value-type="float" office:value="12000" calcext:value-type="float">
            <text:p>12,000 </text:p>
          </table:table-cell>
          <table:table-cell table:style-name="ce53" office:value-type="float" office:value="60923" calcext:value-type="float">
            <text:p>60,923 </text:p>
          </table:table-cell>
          <table:table-cell table:style-name="ce37" office:value-type="float" office:value="643895" calcext:value-type="float">
            <text:p>643,89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361351" calcext:value-type="float">
            <text:p>13,361,351 </text:p>
          </table:table-cell>
          <table:table-cell table:style-name="ce93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31698859" calcext:value-type="float">
            <text:p>31,698,859 </text:p>
          </table:table-cell>
          <table:table-cell table:style-name="ce37" office:value-type="float" office:value="30350021" calcext:value-type="float">
            <text:p>30,350,021 </text:p>
          </table:table-cell>
          <table:table-cell table:style-name="ce37" office:value-type="float" office:value="5487169" calcext:value-type="float">
            <text:p>5,487,169 </text:p>
          </table:table-cell>
          <table:table-cell table:style-name="ce37" office:value-type="float" office:value="15145550" calcext:value-type="float">
            <text:p>15,145,550 </text:p>
          </table:table-cell>
          <table:table-cell table:style-name="ce37" office:value-type="float" office:value="1449904" calcext:value-type="float">
            <text:p>1,449,904 </text:p>
          </table:table-cell>
          <table:table-cell table:style-name="ce37" office:value-type="float" office:value="7806469" calcext:value-type="float">
            <text:p>7,806,469 </text:p>
          </table:table-cell>
          <table:table-cell table:style-name="ce53" office:value-type="float" office:value="81689" calcext:value-type="float">
            <text:p>81,68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79240" calcext:value-type="float">
            <text:p>379,240 </text:p>
          </table:table-cell>
          <table:table-cell table:style-name="ce37" office:value-type="float" office:value="611358" calcext:value-type="float">
            <text:p>611,35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37480" calcext:value-type="float">
            <text:p>737,480 </text:p>
          </table:table-cell>
          <table:table-cell table:style-name="ce93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0511765" calcext:value-type="float">
            <text:p>20,511,765 </text:p>
          </table:table-cell>
          <table:table-cell table:style-name="ce37" office:value-type="float" office:value="9404309" calcext:value-type="float">
            <text:p>9,404,309 </text:p>
          </table:table-cell>
          <table:table-cell table:style-name="ce37" office:value-type="float" office:value="1585729" calcext:value-type="float">
            <text:p>1,585,729 </text:p>
          </table:table-cell>
          <table:table-cell table:style-name="ce37" office:value-type="float" office:value="4955039" calcext:value-type="float">
            <text:p>4,955,039 </text:p>
          </table:table-cell>
          <table:table-cell table:style-name="ce37" office:value-type="float" office:value="689999" calcext:value-type="float">
            <text:p>689,999 </text:p>
          </table:table-cell>
          <table:table-cell table:style-name="ce37" office:value-type="float" office:value="2112148" calcext:value-type="float">
            <text:p>2,112,148 </text:p>
          </table:table-cell>
          <table:table-cell table:style-name="ce53" office:value-type="float" office:value="34658" calcext:value-type="float">
            <text:p>34,6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6736" calcext:value-type="float">
            <text:p>26,736 </text:p>
          </table:table-cell>
          <table:table-cell table:style-name="ce37" office:value-type="float" office:value="3280167" calcext:value-type="float">
            <text:p>3,280,1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827289" calcext:value-type="float">
            <text:p>7,827,289 </text:p>
          </table:table-cell>
          <table:table-cell table:style-name="ce93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0829903" calcext:value-type="float">
            <text:p>20,829,903 </text:p>
          </table:table-cell>
          <table:table-cell table:style-name="ce37" office:value-type="float" office:value="11519262" calcext:value-type="float">
            <text:p>11,519,262 </text:p>
          </table:table-cell>
          <table:table-cell table:style-name="ce37" office:value-type="float" office:value="2022248" calcext:value-type="float">
            <text:p>2,022,248 </text:p>
          </table:table-cell>
          <table:table-cell table:style-name="ce37" office:value-type="float" office:value="5205959" calcext:value-type="float">
            <text:p>5,205,959 </text:p>
          </table:table-cell>
          <table:table-cell table:style-name="ce37" office:value-type="float" office:value="323822" calcext:value-type="float">
            <text:p>323,822 </text:p>
          </table:table-cell>
          <table:table-cell table:style-name="ce37" office:value-type="float" office:value="3587381" calcext:value-type="float">
            <text:p>3,587,381 </text:p>
          </table:table-cell>
          <table:table-cell table:style-name="ce53" office:value-type="float" office:value="289905" calcext:value-type="float">
            <text:p>289,905 </text:p>
          </table:table-cell>
          <table:table-cell table:style-name="ce53" office:value-type="float" office:value="53250" calcext:value-type="float">
            <text:p>53,250 </text:p>
          </table:table-cell>
          <table:table-cell table:style-name="ce53" office:value-type="float" office:value="36697" calcext:value-type="float">
            <text:p>36,697 </text:p>
          </table:table-cell>
          <table:table-cell table:style-name="ce37" office:value-type="float" office:value="3412717" calcext:value-type="float">
            <text:p>3,412,7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897924" calcext:value-type="float">
            <text:p>5,897,924 </text:p>
          </table:table-cell>
          <table:table-cell table:style-name="ce93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2226528" calcext:value-type="float">
            <text:p>22,226,528 </text:p>
          </table:table-cell>
          <table:table-cell table:style-name="ce37" office:value-type="float" office:value="19435498" calcext:value-type="float">
            <text:p>19,435,498 </text:p>
          </table:table-cell>
          <table:table-cell table:style-name="ce37" office:value-type="float" office:value="3473627" calcext:value-type="float">
            <text:p>3,473,627 </text:p>
          </table:table-cell>
          <table:table-cell table:style-name="ce37" office:value-type="float" office:value="8715960" calcext:value-type="float">
            <text:p>8,715,960 </text:p>
          </table:table-cell>
          <table:table-cell table:style-name="ce37" office:value-type="float" office:value="570898" calcext:value-type="float">
            <text:p>570,898 </text:p>
          </table:table-cell>
          <table:table-cell table:style-name="ce37" office:value-type="float" office:value="6384251" calcext:value-type="float">
            <text:p>6,384,251 </text:p>
          </table:table-cell>
          <table:table-cell table:style-name="ce53" office:value-type="float" office:value="90100" calcext:value-type="float">
            <text:p>90,100 </text:p>
          </table:table-cell>
          <table:table-cell table:style-name="ce53" office:value-type="float" office:value="28901" calcext:value-type="float">
            <text:p>28,901 </text:p>
          </table:table-cell>
          <table:table-cell table:style-name="ce53" office:value-type="float" office:value="171761" calcext:value-type="float">
            <text:p>171,761 </text:p>
          </table:table-cell>
          <table:table-cell table:style-name="ce37" office:value-type="float" office:value="1093315" calcext:value-type="float">
            <text:p>1,093,3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97715" calcext:value-type="float">
            <text:p>1,697,715 </text:p>
          </table:table-cell>
          <table:table-cell table:style-name="ce93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1618691" calcext:value-type="float">
            <text:p>11,618,691 </text:p>
          </table:table-cell>
          <table:table-cell table:style-name="ce37" office:value-type="float" office:value="9082729" calcext:value-type="float">
            <text:p>9,082,729 </text:p>
          </table:table-cell>
          <table:table-cell table:style-name="ce37" office:value-type="float" office:value="2121756" calcext:value-type="float">
            <text:p>2,121,756 </text:p>
          </table:table-cell>
          <table:table-cell table:style-name="ce37" office:value-type="float" office:value="4327339" calcext:value-type="float">
            <text:p>4,327,339 </text:p>
          </table:table-cell>
          <table:table-cell table:style-name="ce37" office:value-type="float" office:value="576754" calcext:value-type="float">
            <text:p>576,754 </text:p>
          </table:table-cell>
          <table:table-cell table:style-name="ce37" office:value-type="float" office:value="1898163" calcext:value-type="float">
            <text:p>1,898,163 </text:p>
          </table:table-cell>
          <table:table-cell table:style-name="ce53" office:value-type="float" office:value="60645" calcext:value-type="float">
            <text:p>60,645 </text:p>
          </table:table-cell>
          <table:table-cell table:style-name="ce53" office:value-type="float" office:value="23226" calcext:value-type="float">
            <text:p>23,226 </text:p>
          </table:table-cell>
          <table:table-cell table:style-name="ce53" office:value-type="float" office:value="74847" calcext:value-type="float">
            <text:p>74,847 </text:p>
          </table:table-cell>
          <table:table-cell table:style-name="ce37" office:value-type="float" office:value="2304234" calcext:value-type="float">
            <text:p>2,304,2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31729" calcext:value-type="float">
            <text:p>231,729 </text:p>
          </table:table-cell>
          <table:table-cell table:style-name="ce93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1265904" calcext:value-type="float">
            <text:p>21,265,904 </text:p>
          </table:table-cell>
          <table:table-cell table:style-name="ce37" office:value-type="float" office:value="12798984" calcext:value-type="float">
            <text:p>12,798,984 </text:p>
          </table:table-cell>
          <table:table-cell table:style-name="ce37" office:value-type="float" office:value="2255120" calcext:value-type="float">
            <text:p>2,255,120 </text:p>
          </table:table-cell>
          <table:table-cell table:style-name="ce37" office:value-type="float" office:value="5261306" calcext:value-type="float">
            <text:p>5,261,306 </text:p>
          </table:table-cell>
          <table:table-cell table:style-name="ce37" office:value-type="float" office:value="528393" calcext:value-type="float">
            <text:p>528,393 </text:p>
          </table:table-cell>
          <table:table-cell table:style-name="ce37" office:value-type="float" office:value="4420201" calcext:value-type="float">
            <text:p>4,420,201 </text:p>
          </table:table-cell>
          <table:table-cell table:style-name="ce53" office:value-type="float" office:value="196677" calcext:value-type="float">
            <text:p>196,677 </text:p>
          </table:table-cell>
          <table:table-cell table:style-name="ce53" office:value-type="float" office:value="38250" calcext:value-type="float">
            <text:p>38,250 </text:p>
          </table:table-cell>
          <table:table-cell table:style-name="ce53" office:value-type="float" office:value="99037" calcext:value-type="float">
            <text:p>99,037 </text:p>
          </table:table-cell>
          <table:table-cell table:style-name="ce37" office:value-type="float" office:value="1261238" calcext:value-type="float">
            <text:p>1,261,23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205682" calcext:value-type="float">
            <text:p>7,205,682 </text:p>
          </table:table-cell>
          <table:table-cell table:style-name="ce93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7875691" calcext:value-type="float">
            <text:p>17,875,691 </text:p>
          </table:table-cell>
          <table:table-cell table:style-name="ce37" office:value-type="float" office:value="8254348" calcext:value-type="float">
            <text:p>8,254,348 </text:p>
          </table:table-cell>
          <table:table-cell table:style-name="ce37" office:value-type="float" office:value="1925902" calcext:value-type="float">
            <text:p>1,925,902 </text:p>
          </table:table-cell>
          <table:table-cell table:style-name="ce37" office:value-type="float" office:value="3675215" calcext:value-type="float">
            <text:p>3,675,215 </text:p>
          </table:table-cell>
          <table:table-cell table:style-name="ce37" office:value-type="float" office:value="444331" calcext:value-type="float">
            <text:p>444,331 </text:p>
          </table:table-cell>
          <table:table-cell table:style-name="ce37" office:value-type="float" office:value="1909097" calcext:value-type="float">
            <text:p>1,909,097 </text:p>
          </table:table-cell>
          <table:table-cell table:style-name="ce53" office:value-type="float" office:value="121264" calcext:value-type="float">
            <text:p>121,264 </text:p>
          </table:table-cell>
          <table:table-cell table:style-name="ce53" office:value-type="float" office:value="60134" calcext:value-type="float">
            <text:p>60,134 </text:p>
          </table:table-cell>
          <table:table-cell table:style-name="ce53" office:value-type="float" office:value="118405" calcext:value-type="float">
            <text:p>118,405 </text:p>
          </table:table-cell>
          <table:table-cell table:style-name="ce37" office:value-type="float" office:value="3655066" calcext:value-type="float">
            <text:p>3,655,066 </text:p>
          </table:table-cell>
          <table:table-cell table:style-name="ce78" office:value-type="float" office:value="1078973" calcext:value-type="float">
            <text:p>1,078,973 </text:p>
          </table:table-cell>
          <table:table-cell table:style-name="ce85" office:value-type="float" office:value="4887305" calcext:value-type="float">
            <text:p>4,887,305 </text:p>
          </table:table-cell>
          <table:table-cell table:style-name="ce93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1051383" calcext:value-type="float">
            <text:p>21,051,383 </text:p>
          </table:table-cell>
          <table:table-cell table:style-name="ce37" office:value-type="float" office:value="17367585" calcext:value-type="float">
            <text:p>17,367,585 </text:p>
          </table:table-cell>
          <table:table-cell table:style-name="ce37" office:value-type="float" office:value="3137740" calcext:value-type="float">
            <text:p>3,137,740 </text:p>
          </table:table-cell>
          <table:table-cell table:style-name="ce37" office:value-type="float" office:value="7665017" calcext:value-type="float">
            <text:p>7,665,017 </text:p>
          </table:table-cell>
          <table:table-cell table:style-name="ce37" office:value-type="float" office:value="497669" calcext:value-type="float">
            <text:p>497,669 </text:p>
          </table:table-cell>
          <table:table-cell table:style-name="ce37" office:value-type="float" office:value="5825070" calcext:value-type="float">
            <text:p>5,825,070 </text:p>
          </table:table-cell>
          <table:table-cell table:style-name="ce53" office:value-type="float" office:value="20362" calcext:value-type="float">
            <text:p>20,362 </text:p>
          </table:table-cell>
          <table:table-cell table:style-name="ce53" office:value-type="float" office:value="49500" calcext:value-type="float">
            <text:p>49,500 </text:p>
          </table:table-cell>
          <table:table-cell table:style-name="ce53" office:value-type="float" office:value="172227" calcext:value-type="float">
            <text:p>172,227 </text:p>
          </table:table-cell>
          <table:table-cell table:style-name="ce37" office:value-type="float" office:value="2499058" calcext:value-type="float">
            <text:p>2,499,05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84740" calcext:value-type="float">
            <text:p>1,184,740 </text:p>
          </table:table-cell>
          <table:table-cell table:style-name="ce93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9033386" calcext:value-type="float">
            <text:p>9,033,386 </text:p>
          </table:table-cell>
          <table:table-cell table:style-name="ce37" office:value-type="float" office:value="6844605" calcext:value-type="float">
            <text:p>6,844,605 </text:p>
          </table:table-cell>
          <table:table-cell table:style-name="ce37" office:value-type="float" office:value="1797198" calcext:value-type="float">
            <text:p>1,797,198 </text:p>
          </table:table-cell>
          <table:table-cell table:style-name="ce37" office:value-type="float" office:value="2484039" calcext:value-type="float">
            <text:p>2,484,039 </text:p>
          </table:table-cell>
          <table:table-cell table:style-name="ce37" office:value-type="float" office:value="221483" calcext:value-type="float">
            <text:p>221,483 </text:p>
          </table:table-cell>
          <table:table-cell table:style-name="ce37" office:value-type="float" office:value="2212823" calcext:value-type="float">
            <text:p>2,212,823 </text:p>
          </table:table-cell>
          <table:table-cell table:style-name="ce53" office:value-type="float" office:value="30565" calcext:value-type="float">
            <text:p>30,56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98497" calcext:value-type="float">
            <text:p>98,497 </text:p>
          </table:table-cell>
          <table:table-cell table:style-name="ce37" office:value-type="float" office:value="730470" calcext:value-type="float">
            <text:p>730,4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58311" calcext:value-type="float">
            <text:p>1,458,311 </text:p>
          </table:table-cell>
          <table:table-cell table:style-name="ce93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644810" calcext:value-type="float">
            <text:p>11,644,810 </text:p>
          </table:table-cell>
          <table:table-cell table:style-name="ce37" office:value-type="float" office:value="7700318" calcext:value-type="float">
            <text:p>7,700,318 </text:p>
          </table:table-cell>
          <table:table-cell table:style-name="ce37" office:value-type="float" office:value="1897444" calcext:value-type="float">
            <text:p>1,897,444 </text:p>
          </table:table-cell>
          <table:table-cell table:style-name="ce37" office:value-type="float" office:value="2976445" calcext:value-type="float">
            <text:p>2,976,445 </text:p>
          </table:table-cell>
          <table:table-cell table:style-name="ce37" office:value-type="float" office:value="481417" calcext:value-type="float">
            <text:p>481,417 </text:p>
          </table:table-cell>
          <table:table-cell table:style-name="ce37" office:value-type="float" office:value="2233198" calcext:value-type="float">
            <text:p>2,233,198 </text:p>
          </table:table-cell>
          <table:table-cell table:style-name="ce53" office:value-type="float" office:value="61535" calcext:value-type="float">
            <text:p>61,5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0281" calcext:value-type="float">
            <text:p>50,281 </text:p>
          </table:table-cell>
          <table:table-cell table:style-name="ce37" office:value-type="float" office:value="836442" calcext:value-type="float">
            <text:p>836,4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108050" calcext:value-type="float">
            <text:p>3,108,050 </text:p>
          </table:table-cell>
          <table:table-cell table:style-name="ce93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170539" calcext:value-type="float">
            <text:p>4,170,539 </text:p>
          </table:table-cell>
          <table:table-cell table:style-name="ce37" office:value-type="float" office:value="3861170" calcext:value-type="float">
            <text:p>3,861,170 </text:p>
          </table:table-cell>
          <table:table-cell table:style-name="ce37" office:value-type="float" office:value="1078061" calcext:value-type="float">
            <text:p>1,078,061 </text:p>
          </table:table-cell>
          <table:table-cell table:style-name="ce37" office:value-type="float" office:value="1019197" calcext:value-type="float">
            <text:p>1,019,197 </text:p>
          </table:table-cell>
          <table:table-cell table:style-name="ce37" office:value-type="float" office:value="443236" calcext:value-type="float">
            <text:p>443,236 </text:p>
          </table:table-cell>
          <table:table-cell table:style-name="ce37" office:value-type="float" office:value="1264532" calcext:value-type="float">
            <text:p>1,264,532 </text:p>
          </table:table-cell>
          <table:table-cell table:style-name="ce53" office:value-type="float" office:value="1569" calcext:value-type="float">
            <text:p>1,569 </text:p>
          </table:table-cell>
          <table:table-cell table:style-name="ce53" office:value-type="float" office:value="28054" calcext:value-type="float">
            <text:p>28,054 </text:p>
          </table:table-cell>
          <table:table-cell table:style-name="ce53" office:value-type="float" office:value="26521" calcext:value-type="float">
            <text:p>26,521 </text:p>
          </table:table-cell>
          <table:table-cell table:style-name="ce37" office:value-type="float" office:value="316383" calcext:value-type="float">
            <text:p>316,38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7014" calcext:value-type="float">
            <text:p>-7,014 </text:p>
          </table:table-cell>
          <table:table-cell table:style-name="ce93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0277585" calcext:value-type="float">
            <text:p>10,277,585 </text:p>
          </table:table-cell>
          <table:table-cell table:style-name="ce37" office:value-type="float" office:value="7774209" calcext:value-type="float">
            <text:p>7,774,209 </text:p>
          </table:table-cell>
          <table:table-cell table:style-name="ce37" office:value-type="float" office:value="2021530" calcext:value-type="float">
            <text:p>2,021,530 </text:p>
          </table:table-cell>
          <table:table-cell table:style-name="ce37" office:value-type="float" office:value="2575509" calcext:value-type="float">
            <text:p>2,575,509 </text:p>
          </table:table-cell>
          <table:table-cell table:style-name="ce37" office:value-type="float" office:value="505495" calcext:value-type="float">
            <text:p>505,495 </text:p>
          </table:table-cell>
          <table:table-cell table:style-name="ce37" office:value-type="float" office:value="2551305" calcext:value-type="float">
            <text:p>2,551,305 </text:p>
          </table:table-cell>
          <table:table-cell table:style-name="ce53" office:value-type="float" office:value="58836" calcext:value-type="float">
            <text:p>58,83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61534" calcext:value-type="float">
            <text:p>61,534 </text:p>
          </table:table-cell>
          <table:table-cell table:style-name="ce37" office:value-type="float" office:value="642143" calcext:value-type="float">
            <text:p>642,1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61233" calcext:value-type="float">
            <text:p>1,861,233 </text:p>
          </table:table-cell>
          <table:table-cell table:style-name="ce93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2651871" calcext:value-type="float">
            <text:p>12,651,871 </text:p>
          </table:table-cell>
          <table:table-cell table:style-name="ce37" office:value-type="float" office:value="8319543" calcext:value-type="float">
            <text:p>8,319,543 </text:p>
          </table:table-cell>
          <table:table-cell table:style-name="ce37" office:value-type="float" office:value="1682707" calcext:value-type="float">
            <text:p>1,682,707 </text:p>
          </table:table-cell>
          <table:table-cell table:style-name="ce37" office:value-type="float" office:value="2949228" calcext:value-type="float">
            <text:p>2,949,228 </text:p>
          </table:table-cell>
          <table:table-cell table:style-name="ce37" office:value-type="float" office:value="643732" calcext:value-type="float">
            <text:p>643,732 </text:p>
          </table:table-cell>
          <table:table-cell table:style-name="ce37" office:value-type="float" office:value="2874683" calcext:value-type="float">
            <text:p>2,874,683 </text:p>
          </table:table-cell>
          <table:table-cell table:style-name="ce53" office:value-type="float" office:value="113701" calcext:value-type="float">
            <text:p>113,70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5492" calcext:value-type="float">
            <text:p>55,492 </text:p>
          </table:table-cell>
          <table:table-cell table:style-name="ce37" office:value-type="float" office:value="469214" calcext:value-type="float">
            <text:p>469,2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863114" calcext:value-type="float">
            <text:p>3,863,114 </text:p>
          </table:table-cell>
          <table:table-cell table:style-name="ce93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170690" calcext:value-type="float">
            <text:p>6,170,690 </text:p>
          </table:table-cell>
          <table:table-cell table:style-name="ce37" office:value-type="float" office:value="5428868" calcext:value-type="float">
            <text:p>5,428,868 </text:p>
          </table:table-cell>
          <table:table-cell table:style-name="ce37" office:value-type="float" office:value="1449083" calcext:value-type="float">
            <text:p>1,449,083 </text:p>
          </table:table-cell>
          <table:table-cell table:style-name="ce37" office:value-type="float" office:value="2066074" calcext:value-type="float">
            <text:p>2,066,074 </text:p>
          </table:table-cell>
          <table:table-cell table:style-name="ce37" office:value-type="float" office:value="157550" calcext:value-type="float">
            <text:p>157,550 </text:p>
          </table:table-cell>
          <table:table-cell table:style-name="ce37" office:value-type="float" office:value="1704923" calcext:value-type="float">
            <text:p>1,704,923 </text:p>
          </table:table-cell>
          <table:table-cell table:style-name="ce53" office:value-type="float" office:value="4702" calcext:value-type="float">
            <text:p>4,70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6537" calcext:value-type="float">
            <text:p>46,537 </text:p>
          </table:table-cell>
          <table:table-cell table:style-name="ce37" office:value-type="float" office:value="354557" calcext:value-type="float">
            <text:p>354,55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87265" calcext:value-type="float">
            <text:p>387,265 </text:p>
          </table:table-cell>
          <table:table-cell table:style-name="ce93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31428715" calcext:value-type="float">
            <text:p>31,428,715 </text:p>
          </table:table-cell>
          <table:table-cell table:style-name="ce36" office:value-type="float" office:value="23299674" calcext:value-type="float">
            <text:p>23,299,674 </text:p>
          </table:table-cell>
          <table:table-cell table:style-name="ce36" office:value-type="float" office:value="9792417" calcext:value-type="float">
            <text:p>9,792,417 </text:p>
          </table:table-cell>
          <table:table-cell table:style-name="ce36" office:value-type="float" office:value="1523850" calcext:value-type="float">
            <text:p>1,523,850 </text:p>
          </table:table-cell>
          <table:table-cell table:style-name="ce36" office:value-type="float" office:value="3634908" calcext:value-type="float">
            <text:p>3,634,908 </text:p>
          </table:table-cell>
          <table:table-cell table:style-name="ce36" office:value-type="float" office:value="8109271" calcext:value-type="float">
            <text:p>8,109,271 </text:p>
          </table:table-cell>
          <table:table-cell table:style-name="ce52" office:value-type="float" office:value="14127" calcext:value-type="float">
            <text:p>14,12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25100" calcext:value-type="float">
            <text:p>225,100 </text:p>
          </table:table-cell>
          <table:table-cell table:style-name="ce36" office:value-type="float" office:value="6926344" calcext:value-type="float">
            <text:p>6,926,3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02697" calcext:value-type="float">
            <text:p>1,202,697 </text:p>
          </table:table-cell>
          <table:table-cell table:style-name="ce92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972334" calcext:value-type="float">
            <text:p>1,972,334 </text:p>
          </table:table-cell>
          <table:table-cell table:style-name="ce37" office:value-type="float" office:value="1487251" calcext:value-type="float">
            <text:p>1,487,251 </text:p>
          </table:table-cell>
          <table:table-cell table:style-name="ce37" office:value-type="float" office:value="523120" calcext:value-type="float">
            <text:p>523,120 </text:p>
          </table:table-cell>
          <table:table-cell table:style-name="ce37" office:value-type="float" office:value="176781" calcext:value-type="float">
            <text:p>176,781 </text:p>
          </table:table-cell>
          <table:table-cell table:style-name="ce37" office:value-type="float" office:value="269145" calcext:value-type="float">
            <text:p>269,145 </text:p>
          </table:table-cell>
          <table:table-cell table:style-name="ce37" office:value-type="float" office:value="504388" calcext:value-type="float">
            <text:p>504,3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3819" calcext:value-type="float">
            <text:p>13,819 </text:p>
          </table:table-cell>
          <table:table-cell table:style-name="ce37" office:value-type="float" office:value="412982" calcext:value-type="float">
            <text:p>412,98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2101" calcext:value-type="float">
            <text:p>72,101 </text:p>
          </table:table-cell>
          <table:table-cell table:style-name="ce93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6074708" calcext:value-type="float">
            <text:p>6,074,708 </text:p>
          </table:table-cell>
          <table:table-cell table:style-name="ce37" office:value-type="float" office:value="4435160" calcext:value-type="float">
            <text:p>4,435,160 </text:p>
          </table:table-cell>
          <table:table-cell table:style-name="ce37" office:value-type="float" office:value="1548383" calcext:value-type="float">
            <text:p>1,548,383 </text:p>
          </table:table-cell>
          <table:table-cell table:style-name="ce37" office:value-type="float" office:value="465807" calcext:value-type="float">
            <text:p>465,807 </text:p>
          </table:table-cell>
          <table:table-cell table:style-name="ce37" office:value-type="float" office:value="700048" calcext:value-type="float">
            <text:p>700,048 </text:p>
          </table:table-cell>
          <table:table-cell table:style-name="ce37" office:value-type="float" office:value="1678566" calcext:value-type="float">
            <text:p>1,678,5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42356" calcext:value-type="float">
            <text:p>42,356 </text:p>
          </table:table-cell>
          <table:table-cell table:style-name="ce37" office:value-type="float" office:value="1568357" calcext:value-type="float">
            <text:p>1,568,35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1191" calcext:value-type="float">
            <text:p>71,191 </text:p>
          </table:table-cell>
          <table:table-cell table:style-name="ce93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304286" calcext:value-type="float">
            <text:p>2,304,286 </text:p>
          </table:table-cell>
          <table:table-cell table:style-name="ce37" office:value-type="float" office:value="1490742" calcext:value-type="float">
            <text:p>1,490,742 </text:p>
          </table:table-cell>
          <table:table-cell table:style-name="ce37" office:value-type="float" office:value="626756" calcext:value-type="float">
            <text:p>626,756 </text:p>
          </table:table-cell>
          <table:table-cell table:style-name="ce37" office:value-type="float" office:value="98212" calcext:value-type="float">
            <text:p>98,212 </text:p>
          </table:table-cell>
          <table:table-cell table:style-name="ce37" office:value-type="float" office:value="246322" calcext:value-type="float">
            <text:p>246,322 </text:p>
          </table:table-cell>
          <table:table-cell table:style-name="ce37" office:value-type="float" office:value="505037" calcext:value-type="float">
            <text:p>505,0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4415" calcext:value-type="float">
            <text:p>14,415 </text:p>
          </table:table-cell>
          <table:table-cell table:style-name="ce37" office:value-type="float" office:value="785664" calcext:value-type="float">
            <text:p>785,66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880" calcext:value-type="float">
            <text:p>27,880 </text:p>
          </table:table-cell>
          <table:table-cell table:style-name="ce93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84345" calcext:value-type="float">
            <text:p>2,284,345 </text:p>
          </table:table-cell>
          <table:table-cell table:style-name="ce37" office:value-type="float" office:value="1638504" calcext:value-type="float">
            <text:p>1,638,504 </text:p>
          </table:table-cell>
          <table:table-cell table:style-name="ce37" office:value-type="float" office:value="781886" calcext:value-type="float">
            <text:p>781,886 </text:p>
          </table:table-cell>
          <table:table-cell table:style-name="ce37" office:value-type="float" office:value="44833" calcext:value-type="float">
            <text:p>44,833 </text:p>
          </table:table-cell>
          <table:table-cell table:style-name="ce37" office:value-type="float" office:value="163879" calcext:value-type="float">
            <text:p>163,879 </text:p>
          </table:table-cell>
          <table:table-cell table:style-name="ce37" office:value-type="float" office:value="628596" calcext:value-type="float">
            <text:p>628,596 </text:p>
          </table:table-cell>
          <table:table-cell table:style-name="ce53" office:value-type="float" office:value="155" calcext:value-type="float">
            <text:p>15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9154" calcext:value-type="float">
            <text:p>19,154 </text:p>
          </table:table-cell>
          <table:table-cell table:style-name="ce37" office:value-type="float" office:value="575018" calcext:value-type="float">
            <text:p>575,01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0823" calcext:value-type="float">
            <text:p>70,823 </text:p>
          </table:table-cell>
          <table:table-cell table:style-name="ce93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841520" calcext:value-type="float">
            <text:p>3,841,520 </text:p>
          </table:table-cell>
          <table:table-cell table:style-name="ce37" office:value-type="float" office:value="3631652" calcext:value-type="float">
            <text:p>3,631,652 </text:p>
          </table:table-cell>
          <table:table-cell table:style-name="ce37" office:value-type="float" office:value="1255645" calcext:value-type="float">
            <text:p>1,255,645 </text:p>
          </table:table-cell>
          <table:table-cell table:style-name="ce37" office:value-type="float" office:value="267497" calcext:value-type="float">
            <text:p>267,497 </text:p>
          </table:table-cell>
          <table:table-cell table:style-name="ce37" office:value-type="float" office:value="804611" calcext:value-type="float">
            <text:p>804,611 </text:p>
          </table:table-cell>
          <table:table-cell table:style-name="ce37" office:value-type="float" office:value="1266687" calcext:value-type="float">
            <text:p>1,266,687 </text:p>
          </table:table-cell>
          <table:table-cell table:style-name="ce53" office:value-type="float" office:value="3256" calcext:value-type="float">
            <text:p>3,25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3954" calcext:value-type="float">
            <text:p>33,954 </text:p>
          </table:table-cell>
          <table:table-cell table:style-name="ce37" office:value-type="float" office:value="380472" calcext:value-type="float">
            <text:p>380,47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170605" calcext:value-type="float">
            <text:p>-170,605 </text:p>
          </table:table-cell>
          <table:table-cell table:style-name="ce93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92703" calcext:value-type="float">
            <text:p>2,292,703 </text:p>
          </table:table-cell>
          <table:table-cell table:style-name="ce37" office:value-type="float" office:value="1354400" calcext:value-type="float">
            <text:p>1,354,400 </text:p>
          </table:table-cell>
          <table:table-cell table:style-name="ce37" office:value-type="float" office:value="703728" calcext:value-type="float">
            <text:p>703,728 </text:p>
          </table:table-cell>
          <table:table-cell table:style-name="ce37" office:value-type="float" office:value="37178" calcext:value-type="float">
            <text:p>37,178 </text:p>
          </table:table-cell>
          <table:table-cell table:style-name="ce37" office:value-type="float" office:value="141324" calcext:value-type="float">
            <text:p>141,324 </text:p>
          </table:table-cell>
          <table:table-cell table:style-name="ce37" office:value-type="float" office:value="456903" calcext:value-type="float">
            <text:p>456,903 </text:p>
          </table:table-cell>
          <table:table-cell table:style-name="ce53" office:value-type="float" office:value="1801" calcext:value-type="float">
            <text:p>1,80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3467" calcext:value-type="float">
            <text:p>13,467 </text:p>
          </table:table-cell>
          <table:table-cell table:style-name="ce37" office:value-type="float" office:value="770326" calcext:value-type="float">
            <text:p>770,3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7977" calcext:value-type="float">
            <text:p>167,977 </text:p>
          </table:table-cell>
          <table:table-cell table:style-name="ce93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526140" calcext:value-type="float">
            <text:p>2,526,140 </text:p>
          </table:table-cell>
          <table:table-cell table:style-name="ce37" office:value-type="float" office:value="2168704" calcext:value-type="float">
            <text:p>2,168,704 </text:p>
          </table:table-cell>
          <table:table-cell table:style-name="ce37" office:value-type="float" office:value="893815" calcext:value-type="float">
            <text:p>893,815 </text:p>
          </table:table-cell>
          <table:table-cell table:style-name="ce37" office:value-type="float" office:value="67489" calcext:value-type="float">
            <text:p>67,489 </text:p>
          </table:table-cell>
          <table:table-cell table:style-name="ce37" office:value-type="float" office:value="301738" calcext:value-type="float">
            <text:p>301,738 </text:p>
          </table:table-cell>
          <table:table-cell table:style-name="ce37" office:value-type="float" office:value="885123" calcext:value-type="float">
            <text:p>885,123 </text:p>
          </table:table-cell>
          <table:table-cell table:style-name="ce53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0524" calcext:value-type="float">
            <text:p>20,524 </text:p>
          </table:table-cell>
          <table:table-cell table:style-name="ce37" office:value-type="float" office:value="363232" calcext:value-type="float">
            <text:p>363,23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5796" calcext:value-type="float">
            <text:p>-5,796 </text:p>
          </table:table-cell>
          <table:table-cell table:style-name="ce93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228509" calcext:value-type="float">
            <text:p>2,228,509 </text:p>
          </table:table-cell>
          <table:table-cell table:style-name="ce37" office:value-type="float" office:value="1467167" calcext:value-type="float">
            <text:p>1,467,167 </text:p>
          </table:table-cell>
          <table:table-cell table:style-name="ce37" office:value-type="float" office:value="704283" calcext:value-type="float">
            <text:p>704,283 </text:p>
          </table:table-cell>
          <table:table-cell table:style-name="ce37" office:value-type="float" office:value="88304" calcext:value-type="float">
            <text:p>88,304 </text:p>
          </table:table-cell>
          <table:table-cell table:style-name="ce37" office:value-type="float" office:value="189900" calcext:value-type="float">
            <text:p>189,900 </text:p>
          </table:table-cell>
          <table:table-cell table:style-name="ce37" office:value-type="float" office:value="465291" calcext:value-type="float">
            <text:p>465,29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9274" calcext:value-type="float">
            <text:p>19,274 </text:p>
          </table:table-cell>
          <table:table-cell table:style-name="ce37" office:value-type="float" office:value="536594" calcext:value-type="float">
            <text:p>536,5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24749" calcext:value-type="float">
            <text:p>224,749 </text:p>
          </table:table-cell>
          <table:table-cell table:style-name="ce93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068722" calcext:value-type="float">
            <text:p>4,068,722 </text:p>
          </table:table-cell>
          <table:table-cell table:style-name="ce37" office:value-type="float" office:value="2851078" calcext:value-type="float">
            <text:p>2,851,078 </text:p>
          </table:table-cell>
          <table:table-cell table:style-name="ce37" office:value-type="float" office:value="1481343" calcext:value-type="float">
            <text:p>1,481,343 </text:p>
          </table:table-cell>
          <table:table-cell table:style-name="ce37" office:value-type="float" office:value="75412" calcext:value-type="float">
            <text:p>75,412 </text:p>
          </table:table-cell>
          <table:table-cell table:style-name="ce37" office:value-type="float" office:value="353315" calcext:value-type="float">
            <text:p>353,315 </text:p>
          </table:table-cell>
          <table:table-cell table:style-name="ce37" office:value-type="float" office:value="910983" calcext:value-type="float">
            <text:p>910,983 </text:p>
          </table:table-cell>
          <table:table-cell table:style-name="ce53" office:value-type="float" office:value="1330" calcext:value-type="float">
            <text:p>1,3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8695" calcext:value-type="float">
            <text:p>28,695 </text:p>
          </table:table-cell>
          <table:table-cell table:style-name="ce37" office:value-type="float" office:value="781090" calcext:value-type="float">
            <text:p>781,09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36554" calcext:value-type="float">
            <text:p>436,554 </text:p>
          </table:table-cell>
          <table:table-cell table:style-name="ce93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66857" calcext:value-type="float">
            <text:p>1,366,857 </text:p>
          </table:table-cell>
          <table:table-cell table:style-name="ce37" office:value-type="float" office:value="1049941" calcext:value-type="float">
            <text:p>1,049,941 </text:p>
          </table:table-cell>
          <table:table-cell table:style-name="ce37" office:value-type="float" office:value="522222" calcext:value-type="float">
            <text:p>522,222 </text:p>
          </table:table-cell>
          <table:table-cell table:style-name="ce37" office:value-type="float" office:value="38363" calcext:value-type="float">
            <text:p>38,363 </text:p>
          </table:table-cell>
          <table:table-cell table:style-name="ce37" office:value-type="float" office:value="183363" calcext:value-type="float">
            <text:p>183,363 </text:p>
          </table:table-cell>
          <table:table-cell table:style-name="ce37" office:value-type="float" office:value="298650" calcext:value-type="float">
            <text:p>298,650 </text:p>
          </table:table-cell>
          <table:table-cell table:style-name="ce53" office:value-type="float" office:value="149" calcext:value-type="float">
            <text:p>1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7194" calcext:value-type="float">
            <text:p>7,194 </text:p>
          </table:table-cell>
          <table:table-cell table:style-name="ce37" office:value-type="float" office:value="288165" calcext:value-type="float">
            <text:p>288,16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8751" calcext:value-type="float">
            <text:p>28,751 </text:p>
          </table:table-cell>
          <table:table-cell table:style-name="ce93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772659" calcext:value-type="float">
            <text:p>1,772,659 </text:p>
          </table:table-cell>
          <table:table-cell table:style-name="ce37" office:value-type="float" office:value="1271221" calcext:value-type="float">
            <text:p>1,271,221 </text:p>
          </table:table-cell>
          <table:table-cell table:style-name="ce37" office:value-type="float" office:value="557513" calcext:value-type="float">
            <text:p>557,513 </text:p>
          </table:table-cell>
          <table:table-cell table:style-name="ce37" office:value-type="float" office:value="118840" calcext:value-type="float">
            <text:p>118,840 </text:p>
          </table:table-cell>
          <table:table-cell table:style-name="ce37" office:value-type="float" office:value="231579" calcext:value-type="float">
            <text:p>231,579 </text:p>
          </table:table-cell>
          <table:table-cell table:style-name="ce37" office:value-type="float" office:value="353785" calcext:value-type="float">
            <text:p>353,7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9504" calcext:value-type="float">
            <text:p>9,504 </text:p>
          </table:table-cell>
          <table:table-cell table:style-name="ce37" office:value-type="float" office:value="331699" calcext:value-type="float">
            <text:p>331,6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9740" calcext:value-type="float">
            <text:p>169,740 </text:p>
          </table:table-cell>
          <table:table-cell table:style-name="ce93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95932" calcext:value-type="float">
            <text:p>695,932 </text:p>
          </table:table-cell>
          <table:table-cell table:style-name="ce37" office:value-type="float" office:value="453853" calcext:value-type="float">
            <text:p>453,853 </text:p>
          </table:table-cell>
          <table:table-cell table:style-name="ce37" office:value-type="float" office:value="193723" calcext:value-type="float">
            <text:p>193,723 </text:p>
          </table:table-cell>
          <table:table-cell table:style-name="ce37" office:value-type="float" office:value="45134" calcext:value-type="float">
            <text:p>45,134 </text:p>
          </table:table-cell>
          <table:table-cell table:style-name="ce37" office:value-type="float" office:value="49684" calcext:value-type="float">
            <text:p>49,684 </text:p>
          </table:table-cell>
          <table:table-cell table:style-name="ce37" office:value-type="float" office:value="155261" calcext:value-type="float">
            <text:p>155,261 </text:p>
          </table:table-cell>
          <table:table-cell table:style-name="ce53" office:value-type="float" office:value="7306" calcext:value-type="float">
            <text:p>7,30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744" calcext:value-type="float">
            <text:p>2,744 </text:p>
          </table:table-cell>
          <table:table-cell table:style-name="ce37" office:value-type="float" office:value="132746" calcext:value-type="float">
            <text:p>132,7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09333" calcext:value-type="float">
            <text:p>109,333 </text:p>
          </table:table-cell>
          <table:table-cell table:style-name="ce93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5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5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6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5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7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6" table:number-columns-repeated="1010"/>
        </table:table-row>
        <table:table-row table:style-name="ro11">
          <table:table-cell table:style-name="ce14" table:number-columns-repeated="14"/>
          <table:table-cell table:style-name="ce96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6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7-30T15:33:42</dc:date>
    <meta:print-date>2014-07-30T15:33:42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