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3.0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3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4. 各級政府債務未償餘額</text:p>
          </table:table-cell>
          <table:covered-table-cell table:number-columns-repeated="7" table:style-name="ce16"/>
          <table:table-cell table:style-name="ce55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6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0"/>
          <table:table-cell table:number-columns-repeated="1007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4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0" table:number-columns-repeated="2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48" office:value-type="string" calcext:value-type="string" table:number-columns-spanned="1" table:number-rows-spanned="2">
            <text:p>中央政府</text:p>
          </table:table-cell>
          <table:table-cell table:style-name="ce52" office:value-type="string" calcext:value-type="string" table:number-columns-spanned="1" table:number-rows-spanned="2">
            <text:p>新北市政府</text:p>
          </table:table-cell>
          <table:table-cell table:style-name="ce52" office:value-type="string" calcext:value-type="string" table:number-columns-spanned="1" table:number-rows-spanned="2">
            <text:p>臺北市政府</text:p>
          </table:table-cell>
          <table:table-cell table:style-name="ce57" office:value-type="string" calcext:value-type="string" table:number-columns-spanned="1" table:number-rows-spanned="2">
            <text:p>臺中市政府</text:p>
          </table:table-cell>
          <table:table-cell table:style-name="ce71" office:value-type="string" calcext:value-type="string" table:number-columns-spanned="1" table:number-rows-spanned="2">
            <text:p>臺南市政府</text:p>
          </table:table-cell>
          <table:table-cell table:style-name="ce71" office:value-type="string" calcext:value-type="string" table:number-columns-spanned="1" table:number-rows-spanned="2">
            <text:p>高雄市政府</text:p>
          </table:table-cell>
          <table:table-cell table:style-name="ce71" office:value-type="string" calcext:value-type="string" table:number-columns-spanned="1" table:number-rows-spanned="2">
            <text:p>省政府</text:p>
          </table:table-cell>
          <table:table-cell table:style-name="ce71" office:value-type="string" calcext:value-type="string" table:number-columns-spanned="1" table:number-rows-spanned="2">
            <text:p>各縣市政府</text:p>
          </table:table-cell>
          <table:table-cell table:style-name="ce84" office:value-type="string" calcext:value-type="string" table:number-columns-spanned="1" table:number-rows-spanned="2">
            <text:p>各鄉鎮市公所</text:p>
          </table:table-cell>
          <table:table-cell table:style-name="ce91" office:value-type="string" calcext:value-type="string" table:number-columns-spanned="3" table:number-rows-spanned="4">
            <text:p>End of FY (Month)</text:p>
          </table:table-cell>
          <table:covered-table-cell table:style-name="ce100"/>
          <table:covered-table-cell table:style-name="ce105"/>
          <table:table-cell table:number-columns-repeated="1007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0" office:value-type="string" calcext:value-type="string">
            <text:p>占當年度<text:span text:style-name="T1">GDP</text:span></text:p>
            <text:p><text:span text:style-name="T4">之比率</text:span></text:p>
          </table:table-cell>
          <table:covered-table-cell table:style-name="ce49"/>
          <table:covered-table-cell table:number-columns-repeated="2" table:style-name="ce53"/>
          <table:covered-table-cell table:style-name="ce58"/>
          <table:covered-table-cell table:number-columns-repeated="4" table:style-name="ce72"/>
          <table:covered-table-cell table:style-name="ce85"/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number-columns-repeated="2" table:style-name="ce42"/>
          <table:covered-table-cell table:number-columns-repeated="3" table:style-name="ce50"/>
          <table:covered-table-cell table:style-name="ce60"/>
          <table:covered-table-cell table:number-columns-repeated="5" table:style-name="ce73"/>
          <table:covered-table-cell table:style-name="ce93"/>
          <table:covered-table-cell table:number-columns-repeated="2" table:style-name="ce102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5"/>
          <table:table-cell table:style-name="ce61"/>
          <table:table-cell table:style-name="ce74" table:number-columns-repeated="3"/>
          <table:table-cell table:style-name="ce81"/>
          <table:table-cell table:style-name="ce86"/>
          <table:table-cell table:style-name="ce94" table:number-columns-repeated="3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5年度</text:p>
          </table:table-cell>
          <table:table-cell table:style-name="ce34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7" office:value-type="float" office:value="13900" calcext:value-type="float">
            <text:p>13,900 </text:p>
          </table:table-cell>
          <table:table-cell table:style-name="ce95" office:value-type="float" office:value="1996" calcext:value-type="float" table:number-columns-spanned="2" table:number-rows-spanned="1">
            <text:p>199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6年度</text:p>
          </table:table-cell>
          <table:table-cell table:style-name="ce34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7" office:value-type="float" office:value="13162" calcext:value-type="float">
            <text:p>13,162 </text:p>
          </table:table-cell>
          <table:table-cell table:style-name="ce95" office:value-type="float" office:value="1997" calcext:value-type="float" table:number-columns-spanned="2" table:number-rows-spanned="1">
            <text:p>199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7" office:value-type="float" office:value="12156" calcext:value-type="float">
            <text:p>12,156 </text:p>
          </table:table-cell>
          <table:table-cell table:style-name="ce95" office:value-type="float" office:value="1998" calcext:value-type="float" table:number-columns-spanned="2" table:number-rows-spanned="1">
            <text:p>199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7" office:value-type="float" office:value="11824" calcext:value-type="float">
            <text:p>11,824 </text:p>
          </table:table-cell>
          <table:table-cell table:style-name="ce95" office:value-type="float" office:value="1999" calcext:value-type="float" table:number-columns-spanned="2" table:number-rows-spanned="1">
            <text:p>199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502" calcext:value-type="float">
            <text:p>2,708,502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7" office:value-type="float" office:value="9799" calcext:value-type="float">
            <text:p>9,799 </text:p>
          </table:table-cell>
          <table:table-cell table:style-name="ce95" office:value-type="float" office:value="2000" calcext:value-type="float" table:number-columns-spanned="2" table:number-rows-spanned="1">
            <text:p>200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7" office:value-type="float" office:value="9768" calcext:value-type="float">
            <text:p>9,768 </text:p>
          </table:table-cell>
          <table:table-cell table:style-name="ce95" office:value-type="string" calcext:value-type="string" table:number-columns-spanned="2" table:number-rows-spanned="1">
            <text:p>CY <text:s/>200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7" office:value-type="float" office:value="8747" calcext:value-type="float">
            <text:p>8,747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7" office:value-type="float" office:value="8610" calcext:value-type="float">
            <text:p>8,610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941" calcext:value-type="float">
            <text:p>4,100,941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7" office:value-type="float" office:value="7783" calcext:value-type="float">
            <text:p>7,783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684" calcext:value-type="float">
            <text:p>4,297,684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7" office:value-type="float" office:value="6808" calcext:value-type="float">
            <text:p>6,808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902" calcext:value-type="float">
            <text:p>4,374,902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7" office:value-type="float" office:value="6256" calcext:value-type="float">
            <text:p>6,256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818" calcext:value-type="float">
            <text:p>4,743,818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97501" calcext:value-type="float">
            <text:p>297,501 </text:p>
          </table:table-cell>
          <table:table-cell table:style-name="ce87" office:value-type="float" office:value="6186" calcext:value-type="float">
            <text:p>6,186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8102" calcext:value-type="float">
            <text:p>5,188,102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330662" calcext:value-type="float">
            <text:p>330,662 </text:p>
          </table:table-cell>
          <table:table-cell table:style-name="ce87" office:value-type="float" office:value="4360" calcext:value-type="float">
            <text:p>4,360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81869" calcext:value-type="float">
            <text:p>5,481,869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69029" calcext:value-type="float">
            <text:p>5,769,029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44" office:value-type="float" office:value="41" calcext:value-type="float">
            <text:p>41.0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254" calcext:value-type="float">
            <text:p>221,254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57997" calcext:value-type="float">
            <text:p>5,957,997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5164019" calcext:value-type="float">
            <text:p>5,164,019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3" office:value-type="float" office:value="57810" calcext:value-type="float">
            <text:p>57,810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4745" calcext:value-type="float">
            <text:p>184,745 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6" table:number-columns-repeated="2"/>
          <table:table-cell table:style-name="ce107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預算數</text:p>
          </table:table-cell>
          <table:table-cell table:style-name="ce34" office:value-type="float" office:value="6257757" calcext:value-type="float">
            <text:p>6,257,757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1" office:value-type="float" office:value="5376677" calcext:value-type="float">
            <text:p>5,376,677 </text:p>
          </table:table-cell>
          <table:table-cell table:style-name="ce51" office:value-type="float" office:value="70568" calcext:value-type="float">
            <text:p>70,568 </text:p>
          </table:table-cell>
          <table:table-cell table:style-name="ce51" office:value-type="float" office:value="241938" calcext:value-type="float">
            <text:p>241,938 </text:p>
          </table:table-cell>
          <table:table-cell table:style-name="ce63" office:value-type="float" office:value="76169" calcext:value-type="float">
            <text:p>76,169 </text:p>
          </table:table-cell>
          <table:table-cell table:style-name="ce63" office:value-type="float" office:value="50639" calcext:value-type="float">
            <text:p>50,639 </text:p>
          </table:table-cell>
          <table:table-cell table:style-name="ce63" office:value-type="float" office:value="234241" calcext:value-type="float">
            <text:p>234,24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5053" calcext:value-type="float">
            <text:p>205,053 </text:p>
          </table:table-cell>
          <table:table-cell table:style-name="ce87" office:value-type="float" office:value="2472" calcext:value-type="float">
            <text:p>2,472 </text:p>
          </table:table-cell>
          <table:table-cell table:style-name="ce97" office:value-type="string" calcext:value-type="string" table:number-columns-spanned="3" table:number-rows-spanned="1">
            <text:p><text:s/>2014, Budget accounts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 6月底</text:p>
          </table:table-cell>
          <table:table-cell table:style-name="ce34" office:value-type="float" office:value="5983307" calcext:value-type="float">
            <text:p>5,983,307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51" office:value-type="float" office:value="5286134" calcext:value-type="float">
            <text:p>5,286,134 </text:p>
          </table:table-cell>
          <table:table-cell table:style-name="ce51" office:value-type="float" office:value="54086" calcext:value-type="float">
            <text:p>54,086 </text:p>
          </table:table-cell>
          <table:table-cell table:style-name="ce51" office:value-type="float" office:value="158467" calcext:value-type="float">
            <text:p>158,467 </text:p>
          </table:table-cell>
          <table:table-cell table:style-name="ce63" office:value-type="float" office:value="33475" calcext:value-type="float">
            <text:p>33,475 </text:p>
          </table:table-cell>
          <table:table-cell table:style-name="ce63" office:value-type="float" office:value="45098" calcext:value-type="float">
            <text:p>45,098 </text:p>
          </table:table-cell>
          <table:table-cell table:style-name="ce63" office:value-type="float" office:value="221142" calcext:value-type="float">
            <text:p>221,14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3806" calcext:value-type="float">
            <text:p>183,806 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97" office:value-type="string" calcext:value-type="string" table:number-columns-spanned="3" table:number-rows-spanned="1">
            <text:p><text:s/>June 2014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9" table:number-columns-repeated="2"/>
          <table:table-cell table:style-name="ce110"/>
          <table:table-cell table:number-columns-repeated="1007"/>
        </table:table-row>
        <table:table-row table:style-name="ro10">
          <table:table-cell table:style-name="ce11" table:formula="of:=[.A36]&amp;[.B36]" office:value-type="string" office:string-value="資料來源：財政部國庫署。" calcext:value-type="string" table:number-columns-spanned="8" table:number-rows-spanned="1">
            <text:p>資料來源：財政部國庫署。</text:p>
          </table:table-cell>
          <table:covered-table-cell table:number-columns-repeated="7" table:style-name="ce25"/>
          <table:table-cell table:style-name="ce66" table:formula="of:=SUBSTITUTE([.I36]&amp;[.J36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6"/>
          <table:covered-table-cell table:number-columns-repeated="6" table:style-name="ce79"/>
          <table:table-cell table:style-name="ce111" table:number-columns-repeated="1007"/>
        </table:table-row>
        <table:table-row table:style-name="ro11">
          <table:table-cell table:style-name="ce12" table:formula="of:=SUBSTITUTE([.A37]&amp;[.B37];CHAR(10);CHAR(10)&amp;&quot;　　　　　&quot;)&amp;CHAR(10)&amp;&quot;　　　　　&quot;&amp;[.A38]&amp;[.B38]&amp;[.C38]" office:value-type="string" office:string-value="說    明：1.中央政府101年(含)以前為決算審定數，102年為決算數。&#10;　　　　　2.地方政府92年(含)以前為實際數，93年(含)至101年為決算審定數(鄉鎮市為決算數)，102年為決算數(鄉鎮市&#10;　　　　　  為實際數)。&#10;　　　　　3.本表自100年1月起，配合縣市改制直轄市(請參閱編製說明第七點)修正。&#10;　　　　　4.*配合「公共債務法」修正，自103年1月起為對GDP之比率，102年(含)以前為對GNP之比率。&#10;　　　　　5.國民（內）生產毛額為行政院主計總處103年5月發布資料。" calcext:value-type="string" table:number-columns-spanned="8" table:number-rows-spanned="2">
            <text:p>說    明：1.中央政府101年(含)以前為決算審定數，102年為決算數。</text:p>
            <text:p>　　　　　2.地方政府92年(含)以前為實際數，93年(含)至101年為決算審定數(鄉鎮市為決算數)，102年為決算數(鄉鎮市</text:p>
            <text:p>　　　　　  為實際數)。</text:p>
            <text:p>　　　　　3.本表自100年1月起，配合縣市改制直轄市(請參閱編製說明第七點)修正。</text:p>
            <text:p>　　　　　4.*配合「公共債務法」修正，自103年1月起為對GDP之比率，102年(含)以前為對GNP之比率。</text:p>
            <text:p>　　　　　5.國民（內）生產毛額為行政院主計總處103年5月發布資料。</text:p>
          </table:table-cell>
          <table:covered-table-cell table:number-columns-repeated="7" table:style-name="ce26"/>
          <table:table-cell table:style-name="ce67" table:formula="of:=SUBSTITUTE([.I37]&amp;[.J37];CHAR(10);CHAR(10)&amp;&quot;　　　　　  &quot;)" office:value-type="string" office:string-value="Explanation：1.Central Government: The figures for 2012 and the previous years are final audit accounts; figures for 2013 are final accounts.&#10;　　　　　  2.Local Government: The figures for 2003 and the previous years are actual figures; figures for 2004 to 2012 are final audit&#10;　　　　　     accounts(figures for township offices are  final accounts); figures for 2013 are final accounts(figures for township offices are&#10;　　　　　     actual accounts).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the previous years are % of Average GNP of the last three FYs.&#10;　　　　　  5.GNP、GDP data from DGBAS." calcext:value-type="string" table:number-columns-spanned="9" table:number-rows-spanned="2">
            <text:p>Explanation：1.Central Government: The figures for 2012 and the previous years are final audit accounts; figures for 2013 are final accounts.</text:p>
            <text:p>　　　　　  2.Local Government: The figures for 2003 and the previous years are actual figures; figures for 2004 to 2012 are final audit</text:p>
            <text:p>　　　　　     accounts(figures for township offices are  final accounts); figures for 2013 are final accounts(figures for township offices are</text:p>
            <text:p>　　　　　     actual accounts).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the previous years are % of Average GNP of the last three FYs.</text:p>
            <text:p>　　　　　  5.GNP、GDP data from DGBAS.</text:p>
          </table:table-cell>
          <table:covered-table-cell table:number-columns-repeated="8" table:style-name="ce77"/>
          <table:table-cell table:style-name="ce112" table:number-columns-repeated="1007"/>
        </table:table-row>
        <table:table-row table:style-name="ro12">
          <table:covered-table-cell table:number-columns-repeated="8" table:style-name="ce13"/>
          <table:covered-table-cell table:number-columns-repeated="9" table:style-name="ce68"/>
          <table:table-cell table:style-name="ce112" table:number-columns-repeated="1007"/>
        </table:table-row>
        <table:table-row table:style-name="ro10">
          <table:table-cell table:style-name="ce14" table:number-columns-repeated="17"/>
          <table:table-cell table:style-name="ce112" table:number-columns-repeated="100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6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1年(含)以前為決算審定數，102年為決算數。</text:p>
            <text:p>2.地方政府92年(含)以前為實際數，93年(含)至101年為決算審定數(鄉鎮市為決算數)，102年為決算數(鄉鎮市</text:p>
            <text:p>  為實際數)。</text:p>
            <text:p>3.本表自100年1月起，配合縣市改制直轄市(請參閱編製說明第七點)修正。</text:p>
            <text:p>4.*配合「公共債務法」修正，自103年1月起為對GDP之比率，102年(含)以前為對GNP之比率。</text:p>
          </table:table-cell>
          <table:table-cell table:number-columns-repeated="6"/>
          <table:table-cell table:style-name="ce28" office:value-type="string" calcext:value-type="string">
            <text:p>Explanation：</text:p>
          </table:table-cell>
          <table:table-cell table:style-name="ce78" office:value-type="string" calcext:value-type="string">
            <text:p>1.Central Government: The figures for 2012 and the previous years are final audit accounts; figures for 2013 are final accounts.</text:p>
            <text:p>2.Local Government: The figures for 2003 and the previous years are actual figures; figures for 2004 to 2012 are final audit</text:p>
            <text:p>   accounts(figures for township offices are  final accounts); figures for 2013 are final accounts(figures for township offices are</text:p>
            <text:p>   actual accounts)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P of the last three FYs.</text:p>
            <text:p>5.GNP、GDP data from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5.國民（內）生產毛額為行政院主計總處</text:p>
          </table:table-cell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7-22T16:13:20</dc:date>
    <meta:print-date>2014-07-22T16:13:20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