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48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2-5. 各級公庫收入(累計)－按庫別及來源別分(續1完)</text:p>
          </table:table-cell>
          <table:covered-table-cell table:number-columns-repeated="4" table:style-name="ce17"/>
          <table:table-cell table:style-name="ce48" office:value-type="string" calcext:value-type="string" table:number-columns-spanned="5" table:number-rows-spanned="1">
            <text:p>Table 2-5. <text:s/>Revenues of Local Treasury (Cumulative)－by Treasury &amp; Source (Cont.1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03年 1 - 7月</text:p>
          </table:table-cell>
          <table:covered-table-cell table:number-columns-repeated="4" table:style-name="ce18"/>
          <table:table-cell table:style-name="ce49" office:value-type="string" calcext:value-type="string" table:number-columns-spanned="5" table:number-rows-spanned="1">
            <text:p><text:s/>Jan. - July 201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03年 1 - 7月</text:p>
          </table:table-cell>
          <table:covered-table-cell table:number-columns-repeated="4" table:style-name="ce18"/>
          <table:table-cell table:style-name="ce49" office:value-type="string" calcext:value-type="string" table:number-columns-spanned="5" table:number-rows-spanned="1">
            <text:p><text:s/>Jan. - July 201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1"/>
          <table:table-cell table:style-name="ce76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1"/>
          <table:table-cell table:style-name="ce76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庫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9"/>
          <table:table-cell table:style-name="ce50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1"/>
          <table:covered-table-cell table:style-name="ce50"/>
          <table:table-cell table:style-name="ce77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88"/>
          <table:table-cell table:style-name="ce61"/>
          <table:table-cell table:style-name="ce92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4" office:value-type="string" calcext:value-type="string" table:number-columns-spanned="1" table:number-rows-spanned="2">
            <text:p>特別預算收入</text:p>
          </table:table-cell>
          <table:table-cell table:style-name="ce95" office:value-type="string" calcext:value-type="string" table:number-columns-spanned="1" table:number-rows-spanned="2">
            <text:p>預算外收入※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1" office:value-type="string" calcext:value-type="string">
            <text:p>罰款及賠償</text:p>
            <text:p>收　　　入</text:p>
          </table:table-cell>
          <table:table-cell table:style-name="ce40" office:value-type="string" calcext:value-type="string">
            <text:p>規費收入</text:p>
          </table:table-cell>
          <table:table-cell table:style-name="ce40" office:value-type="string" calcext:value-type="string">
            <text:p>信託管理收入</text:p>
          </table:table-cell>
          <table:table-cell table:style-name="ce70" office:value-type="string" calcext:value-type="string">
            <text:p>財產收入</text:p>
          </table:table-cell>
          <table:covered-table-cell table:style-name="ce78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89" office:value-type="string" calcext:value-type="string">
            <text:p>補 助 及</text:p>
            <text:p>協助收入</text:p>
          </table:table-cell>
          <table:table-cell table:style-name="ce90" office:value-type="string" calcext:value-type="string">
            <text:p>捐 獻 及</text:p>
            <text:p>贈與收入</text:p>
          </table:table-cell>
          <table:table-cell table:style-name="ce90" office:value-type="string" calcext:value-type="string">
            <text:p>自治捐收入</text:p>
          </table:table-cell>
          <table:table-cell table:style-name="ce91" office:value-type="string" calcext:value-type="string">
            <text:p>其　他</text:p>
          </table:table-cell>
          <table:covered-table-cell table:number-columns-repeated="2" table:style-name="ce93"/>
          <table:covered-table-cell table:style-name="ce96"/>
          <table:covered-table-cell table:style-name="ce78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41" office:value-type="string" calcext:value-type="string">
            <text:p>Revenues from Taxes</text:p>
          </table:table-cell>
          <table:table-cell table:style-name="ce41" office:value-type="string" calcext:value-type="string">
            <text:p>Project Beneficiary </text:p>
            <text:p>Surtax Revenues</text:p>
          </table:table-cell>
          <table:table-cell table:style-name="ce34" office:value-type="string" calcext:value-type="string">
            <text:p>Revenues from </text:p>
            <text:p>Fines &amp; Indemnities</text:p>
          </table:table-cell>
          <table:table-cell table:style-name="ce41" office:value-type="string" calcext:value-type="string">
            <text:p>Fees</text:p>
          </table:table-cell>
          <table:table-cell table:style-name="ce41" office:value-type="string" calcext:value-type="string">
            <text:p>Revenues from </text:p>
            <text:p>Trust Management</text:p>
          </table:table-cell>
          <table:table-cell table:style-name="ce71" office:value-type="string" calcext:value-type="string">
            <text:p>Revenues from </text:p>
            <text:p>Public Properties</text:p>
          </table:table-cell>
          <table:covered-table-cell table:style-name="ce79"/>
          <table:covered-table-cell table:style-name="ce6"/>
          <table:table-cell table:style-name="ce86" office:value-type="string" calcext:value-type="string">
            <text:p>Revenues from Surplus</text:p>
            <text:p> of Public Enterprise </text:p>
            <text:p>&amp; Public Utilities</text:p>
          </table:table-cell>
          <table:table-cell table:style-name="ce34" office:value-type="string" calcext:value-type="string">
            <text:p>Aid and </text:p>
            <text:p>Assistance Revenues</text:p>
          </table:table-cell>
          <table:table-cell table:style-name="ce41" office:value-type="string" calcext:value-type="string">
            <text:p>Revenues from </text:p>
            <text:p>Donations &amp; Gifts</text:p>
          </table:table-cell>
          <table:table-cell table:style-name="ce41" office:value-type="string" calcext:value-type="string">
            <text:p>Autonomy Tax</text:p>
          </table:table-cell>
          <table:table-cell table:style-name="ce34" office:value-type="string" calcext:value-type="string">
            <text:p>Others</text:p>
          </table:table-cell>
          <table:table-cell table:style-name="ce41" office:value-type="string" calcext:value-type="string">
            <text:p>Budgets of</text:p>
            <text:p>Previous Years</text:p>
          </table:table-cell>
          <table:table-cell table:style-name="ce41" office:value-type="string" calcext:value-type="string">
            <text:p>Special Budget</text:p>
          </table:table-cell>
          <table:table-cell table:style-name="ce71" office:value-type="string" calcext:value-type="string">
            <text:p>Extra-budget</text:p>
          </table:table-cell>
          <table:covered-table-cell table:style-name="ce79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2"/>
          <table:table-cell table:style-name="ce62" table:number-columns-repeated="2"/>
          <table:table-cell table:style-name="ce72"/>
          <table:table-cell table:style-name="ce80"/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2"/>
          <table:table-cell table:style-name="ce62" table:number-columns-repeated="2"/>
          <table:table-cell table:style-name="ce72"/>
          <table:table-cell table:style-name="ce80"/>
          <table:table-cell table:number-columns-repeated="1004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2507266742" calcext:value-type="float">
            <text:p>2,507,266,742 </text:p>
          </table:table-cell>
          <table:table-cell table:style-name="ce36" office:value-type="float" office:value="1603740804" calcext:value-type="float">
            <text:p>1,603,740,804 </text:p>
          </table:table-cell>
          <table:table-cell table:style-name="ce36" office:value-type="float" office:value="1132053410" calcext:value-type="float">
            <text:p>1,132,053,410 </text:p>
          </table:table-cell>
          <table:table-cell table:style-name="ce36" office:value-type="float" office:value="4059" calcext:value-type="float">
            <text:p>4,059 </text:p>
          </table:table-cell>
          <table:table-cell table:style-name="ce53" office:value-type="float" office:value="19008096" calcext:value-type="float">
            <text:p>19,008,096 </text:p>
          </table:table-cell>
          <table:table-cell table:style-name="ce53" office:value-type="float" office:value="38607353" calcext:value-type="float">
            <text:p>38,607,353 </text:p>
          </table:table-cell>
          <table:table-cell table:style-name="ce53" office:value-type="float" office:value="55547" calcext:value-type="float">
            <text:p>55,547 </text:p>
          </table:table-cell>
          <table:table-cell table:style-name="ce73" office:value-type="float" office:value="45513711" calcext:value-type="float">
            <text:p>45,513,711 </text:p>
          </table:table-cell>
          <table:table-cell table:style-name="ce81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24" office:value-type="float" office:value="153892892" calcext:value-type="float">
            <text:p>153,892,892 </text:p>
          </table:table-cell>
          <table:table-cell table:style-name="ce36" office:value-type="float" office:value="191149764" calcext:value-type="float">
            <text:p>191,149,764 </text:p>
          </table:table-cell>
          <table:table-cell table:style-name="ce36" office:value-type="float" office:value="2483901" calcext:value-type="float">
            <text:p>2,483,901 </text:p>
          </table:table-cell>
          <table:table-cell table:style-name="ce36" office:value-type="float" office:value="1050" calcext:value-type="float">
            <text:p>1,050 </text:p>
          </table:table-cell>
          <table:table-cell table:style-name="ce53" office:value-type="float" office:value="20971020" calcext:value-type="float">
            <text:p>20,971,020 </text:p>
          </table:table-cell>
          <table:table-cell table:style-name="ce53" office:value-type="float" office:value="57928264" calcext:value-type="float">
            <text:p>57,928,264 </text:p>
          </table:table-cell>
          <table:table-cell table:style-name="ce53" office:value-type="float" office:value="28924229" calcext:value-type="float">
            <text:p>28,924,229 </text:p>
          </table:table-cell>
          <table:table-cell table:style-name="ce73" office:value-type="float" office:value="816673445" calcext:value-type="float">
            <text:p>816,673,445 </text:p>
          </table:table-cell>
          <table:table-cell table:style-name="ce81" office:value-type="string" calcext:value-type="string">
            <text:p>Grand Total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690684020" calcext:value-type="float">
            <text:p>1,690,684,020 </text:p>
          </table:table-cell>
          <table:table-cell table:style-name="ce36" office:value-type="float" office:value="1016047668" calcext:value-type="float">
            <text:p>1,016,047,668 </text:p>
          </table:table-cell>
          <table:table-cell table:style-name="ce36" office:value-type="float" office:value="808302773" calcext:value-type="float">
            <text:p>808,302,7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3" office:value-type="float" office:value="12035766" calcext:value-type="float">
            <text:p>12,035,766 </text:p>
          </table:table-cell>
          <table:table-cell table:style-name="ce53" office:value-type="float" office:value="21378434" calcext:value-type="float">
            <text:p>21,378,4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904515" calcext:value-type="float">
            <text:p>17,904,515 </text:p>
          </table:table-cell>
          <table:table-cell table:style-name="ce81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24" office:value-type="float" office:value="147533977" calcext:value-type="float">
            <text:p>147,533,9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36" office:value-type="float" office:value="6356" calcext:value-type="float">
            <text:p>6,3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3" office:value-type="float" office:value="8885848" calcext:value-type="float">
            <text:p>8,885,848 </text:p>
          </table:table-cell>
          <table:table-cell table:style-name="ce53" office:value-type="float" office:value="37244078" calcext:value-type="float">
            <text:p>37,244,078 </text:p>
          </table:table-cell>
          <table:table-cell table:style-name="ce53" office:value-type="float" office:value="15095433" calcext:value-type="float">
            <text:p>15,095,433 </text:p>
          </table:table-cell>
          <table:table-cell table:style-name="ce73" office:value-type="float" office:value="622296841" calcext:value-type="float">
            <text:p>622,296,841 </text:p>
          </table:table-cell>
          <table:table-cell table:style-name="ce81" office:value-type="string" calcext:value-type="string">
            <text:p>National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10225225" calcext:value-type="float">
            <text:p>110,225,225 </text:p>
          </table:table-cell>
          <table:table-cell table:style-name="ce36" office:value-type="float" office:value="87013984" calcext:value-type="float">
            <text:p>87,013,984 </text:p>
          </table:table-cell>
          <table:table-cell table:style-name="ce36" office:value-type="float" office:value="51189583" calcext:value-type="float">
            <text:p>51,189,583 </text:p>
          </table:table-cell>
          <table:table-cell table:style-name="ce36" office:value-type="float" office:value="2104" calcext:value-type="float">
            <text:p>2,104 </text:p>
          </table:table-cell>
          <table:table-cell table:style-name="ce53" office:value-type="float" office:value="1216959" calcext:value-type="float">
            <text:p>1,216,959 </text:p>
          </table:table-cell>
          <table:table-cell table:style-name="ce53" office:value-type="float" office:value="2075764" calcext:value-type="float">
            <text:p>2,075,7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070253" calcext:value-type="float">
            <text:p>10,070,253 </text:p>
          </table:table-cell>
          <table:table-cell table:style-name="ce81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24" office:value-type="float" office:value="2302" calcext:value-type="float">
            <text:p>2,302 </text:p>
          </table:table-cell>
          <table:table-cell table:style-name="ce36" office:value-type="float" office:value="19853172" calcext:value-type="float">
            <text:p>19,853,172 </text:p>
          </table:table-cell>
          <table:table-cell table:style-name="ce36" office:value-type="float" office:value="498498" calcext:value-type="float">
            <text:p>498,498 </text:p>
          </table:table-cell>
          <table:table-cell table:style-name="ce36" office:value-type="float" office:value="1050" calcext:value-type="float">
            <text:p>1,050 </text:p>
          </table:table-cell>
          <table:table-cell table:style-name="ce53" office:value-type="float" office:value="2104299" calcext:value-type="float">
            <text:p>2,104,299 </text:p>
          </table:table-cell>
          <table:table-cell table:style-name="ce53" office:value-type="float" office:value="1079461" calcext:value-type="float">
            <text:p>1,079,4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131780" calcext:value-type="float">
            <text:p>22,131,780 </text:p>
          </table:table-cell>
          <table:table-cell table:style-name="ce81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16836306" calcext:value-type="float">
            <text:p>116,836,306 </text:p>
          </table:table-cell>
          <table:table-cell table:style-name="ce36" office:value-type="float" office:value="91889487" calcext:value-type="float">
            <text:p>91,889,487 </text:p>
          </table:table-cell>
          <table:table-cell table:style-name="ce36" office:value-type="float" office:value="56960072" calcext:value-type="float">
            <text:p>56,960,0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3" office:value-type="float" office:value="1129005" calcext:value-type="float">
            <text:p>1,129,005 </text:p>
          </table:table-cell>
          <table:table-cell table:style-name="ce53" office:value-type="float" office:value="4003456" calcext:value-type="float">
            <text:p>4,003,4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114964" calcext:value-type="float">
            <text:p>9,114,964 </text:p>
          </table:table-cell>
          <table:table-cell table:style-name="ce81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24" office:value-type="float" office:value="2839178" calcext:value-type="float">
            <text:p>2,839,178 </text:p>
          </table:table-cell>
          <table:table-cell table:style-name="ce36" office:value-type="float" office:value="17072926" calcext:value-type="float">
            <text:p>17,072,926 </text:p>
          </table:table-cell>
          <table:table-cell table:style-name="ce36" office:value-type="float" office:value="20041" calcext:value-type="float">
            <text:p>20,0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3" office:value-type="float" office:value="749846" calcext:value-type="float">
            <text:p>749,846 </text:p>
          </table:table-cell>
          <table:table-cell table:style-name="ce53" office:value-type="float" office:value="2254080" calcext:value-type="float">
            <text:p>2,254,080 </text:p>
          </table:table-cell>
          <table:table-cell table:style-name="ce53" office:value-type="float" office:value="12520801" calcext:value-type="float">
            <text:p>12,520,801 </text:p>
          </table:table-cell>
          <table:table-cell table:style-name="ce73" office:value-type="float" office:value="10171936" calcext:value-type="float">
            <text:p>10,171,936 </text:p>
          </table:table-cell>
          <table:table-cell table:style-name="ce81" office:value-type="string" calcext:value-type="string">
            <text:p>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85181842" calcext:value-type="float">
            <text:p>85,181,842 </text:p>
          </table:table-cell>
          <table:table-cell table:style-name="ce36" office:value-type="float" office:value="57320133" calcext:value-type="float">
            <text:p>57,320,133 </text:p>
          </table:table-cell>
          <table:table-cell table:style-name="ce36" office:value-type="float" office:value="39287046" calcext:value-type="float">
            <text:p>39,287,0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3" office:value-type="float" office:value="1004870" calcext:value-type="float">
            <text:p>1,004,870 </text:p>
          </table:table-cell>
          <table:table-cell table:style-name="ce53" office:value-type="float" office:value="1722385" calcext:value-type="float">
            <text:p>1,722,3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7431" calcext:value-type="float">
            <text:p>447,431 </text:p>
          </table:table-cell>
          <table:table-cell table:style-name="ce81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24" office:value-type="float" office:value="7722" calcext:value-type="float">
            <text:p>7,722 </text:p>
          </table:table-cell>
          <table:table-cell table:style-name="ce36" office:value-type="float" office:value="13484987" calcext:value-type="float">
            <text:p>13,484,987 </text:p>
          </table:table-cell>
          <table:table-cell table:style-name="ce36" office:value-type="float" office:value="182782" calcext:value-type="float">
            <text:p>182,7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3" office:value-type="float" office:value="1182911" calcext:value-type="float">
            <text:p>1,182,911 </text:p>
          </table:table-cell>
          <table:table-cell table:style-name="ce53" office:value-type="float" office:value="1165142" calcext:value-type="float">
            <text:p>1,165,1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696567" calcext:value-type="float">
            <text:p>26,696,567 </text:p>
          </table:table-cell>
          <table:table-cell table:style-name="ce81" office:value-type="string" calcext:value-type="string">
            <text:p>Taich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56450968" calcext:value-type="float">
            <text:p>56,450,968 </text:p>
          </table:table-cell>
          <table:table-cell table:style-name="ce36" office:value-type="float" office:value="44407296" calcext:value-type="float">
            <text:p>44,407,296 </text:p>
          </table:table-cell>
          <table:table-cell table:style-name="ce36" office:value-type="float" office:value="24160024" calcext:value-type="float">
            <text:p>24,160,0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3" office:value-type="float" office:value="326394" calcext:value-type="float">
            <text:p>326,394 </text:p>
          </table:table-cell>
          <table:table-cell table:style-name="ce53" office:value-type="float" office:value="1357071" calcext:value-type="float">
            <text:p>1,357,0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44543" calcext:value-type="float">
            <text:p>1,444,543 </text:p>
          </table:table-cell>
          <table:table-cell table:style-name="ce81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24" office:value-type="float" office:value="18773" calcext:value-type="float">
            <text:p>18,773 </text:p>
          </table:table-cell>
          <table:table-cell table:style-name="ce36" office:value-type="float" office:value="16524649" calcext:value-type="float">
            <text:p>16,524,649 </text:p>
          </table:table-cell>
          <table:table-cell table:style-name="ce36" office:value-type="float" office:value="49882" calcext:value-type="float">
            <text:p>49,8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3" office:value-type="float" office:value="525961" calcext:value-type="float">
            <text:p>525,961 </text:p>
          </table:table-cell>
          <table:table-cell table:style-name="ce53" office:value-type="float" office:value="691819" calcext:value-type="float">
            <text:p>691,8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351854" calcext:value-type="float">
            <text:p>11,351,854 </text:p>
          </table:table-cell>
          <table:table-cell table:style-name="ce81" office:value-type="string" calcext:value-type="string">
            <text:p>Tainan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82872079" calcext:value-type="float">
            <text:p>82,872,079 </text:p>
          </table:table-cell>
          <table:table-cell table:style-name="ce36" office:value-type="float" office:value="63760643" calcext:value-type="float">
            <text:p>63,760,643 </text:p>
          </table:table-cell>
          <table:table-cell table:style-name="ce36" office:value-type="float" office:value="34054599" calcext:value-type="float">
            <text:p>34,054,5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3" office:value-type="float" office:value="836978" calcext:value-type="float">
            <text:p>836,978 </text:p>
          </table:table-cell>
          <table:table-cell table:style-name="ce53" office:value-type="float" office:value="2217101" calcext:value-type="float">
            <text:p>2,217,101 </text:p>
          </table:table-cell>
          <table:table-cell table:style-name="ce53" office:value-type="float" office:value="51864" calcext:value-type="float">
            <text:p>51,864 </text:p>
          </table:table-cell>
          <table:table-cell table:style-name="ce73" office:value-type="float" office:value="4182666" calcext:value-type="float">
            <text:p>4,182,666 </text:p>
          </table:table-cell>
          <table:table-cell table:style-name="ce81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24" office:value-type="float" office:value="153150" calcext:value-type="float">
            <text:p>153,150 </text:p>
          </table:table-cell>
          <table:table-cell table:style-name="ce36" office:value-type="float" office:value="18966884" calcext:value-type="float">
            <text:p>18,966,884 </text:p>
          </table:table-cell>
          <table:table-cell table:style-name="ce36" office:value-type="float" office:value="392821" calcext:value-type="float">
            <text:p>392,8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3" office:value-type="float" office:value="2904580" calcext:value-type="float">
            <text:p>2,904,580 </text:p>
          </table:table-cell>
          <table:table-cell table:style-name="ce53" office:value-type="float" office:value="2406107" calcext:value-type="float">
            <text:p>2,406,107 </text:p>
          </table:table-cell>
          <table:table-cell table:style-name="ce53" office:value-type="float" office:value="16251" calcext:value-type="float">
            <text:p>16,251 </text:p>
          </table:table-cell>
          <table:table-cell table:style-name="ce73" office:value-type="float" office:value="16689078" calcext:value-type="float">
            <text:p>16,689,078 </text:p>
          </table:table-cell>
          <table:table-cell table:style-name="ce81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325300105" calcext:value-type="float">
            <text:p>325,300,105 </text:p>
          </table:table-cell>
          <table:table-cell table:style-name="ce36" office:value-type="float" office:value="208232904" calcext:value-type="float">
            <text:p>208,232,904 </text:p>
          </table:table-cell>
          <table:table-cell table:style-name="ce36" office:value-type="float" office:value="93282112" calcext:value-type="float">
            <text:p>93,282,1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3" office:value-type="float" office:value="2392649" calcext:value-type="float">
            <text:p>2,392,649 </text:p>
          </table:table-cell>
          <table:table-cell table:style-name="ce53" office:value-type="float" office:value="3730735" calcext:value-type="float">
            <text:p>3,730,735 </text:p>
          </table:table-cell>
          <table:table-cell table:style-name="ce53" office:value-type="float" office:value="204" calcext:value-type="float">
            <text:p>204 </text:p>
          </table:table-cell>
          <table:table-cell table:style-name="ce73" office:value-type="float" office:value="1557976" calcext:value-type="float">
            <text:p>1,557,976 </text:p>
          </table:table-cell>
          <table:table-cell table:style-name="ce81" office:value-type="string" calcext:value-type="string">
            <text:p>County &amp; City Treasuries</text:p>
          </table:table-cell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3166531" calcext:value-type="float">
            <text:p>3,166,531 </text:p>
          </table:table-cell>
          <table:table-cell table:style-name="ce36" office:value-type="float" office:value="99481997" calcext:value-type="float">
            <text:p>99,481,997 </text:p>
          </table:table-cell>
          <table:table-cell table:style-name="ce36" office:value-type="float" office:value="796972" calcext:value-type="float">
            <text:p>796,9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3" office:value-type="float" office:value="3823728" calcext:value-type="float">
            <text:p>3,823,728 </text:p>
          </table:table-cell>
          <table:table-cell table:style-name="ce53" office:value-type="float" office:value="9248714" calcext:value-type="float">
            <text:p>9,248,714 </text:p>
          </table:table-cell>
          <table:table-cell table:style-name="ce53" office:value-type="float" office:value="1291744" calcext:value-type="float">
            <text:p>1,291,744 </text:p>
          </table:table-cell>
          <table:table-cell table:style-name="ce73" office:value-type="float" office:value="106526743" calcext:value-type="float">
            <text:p>106,526,743 </text:p>
          </table:table-cell>
          <table:table-cell table:style-name="ce81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2747669" calcext:value-type="float">
            <text:p>32,747,669 </text:p>
          </table:table-cell>
          <table:table-cell table:style-name="ce37" office:value-type="float" office:value="11929045" calcext:value-type="float">
            <text:p>11,929,045 </text:p>
          </table:table-cell>
          <table:table-cell table:style-name="ce37" office:value-type="float" office:value="4664389" calcext:value-type="float">
            <text:p>4,664,3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9077" calcext:value-type="float">
            <text:p>109,077 </text:p>
          </table:table-cell>
          <table:table-cell table:style-name="ce54" office:value-type="float" office:value="302733" calcext:value-type="float">
            <text:p>302,73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0289" calcext:value-type="float">
            <text:p>30,289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25" office:value-type="float" office:value="151789" calcext:value-type="float">
            <text:p>151,789 </text:p>
          </table:table-cell>
          <table:table-cell table:style-name="ce37" office:value-type="float" office:value="6235046" calcext:value-type="float">
            <text:p>6,235,046 </text:p>
          </table:table-cell>
          <table:table-cell table:style-name="ce37" office:value-type="float" office:value="275" calcext:value-type="float">
            <text:p>2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5446" calcext:value-type="float">
            <text:p>435,446 </text:p>
          </table:table-cell>
          <table:table-cell table:style-name="ce54" office:value-type="float" office:value="1127834" calcext:value-type="float">
            <text:p>1,127,83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9690791" calcext:value-type="float">
            <text:p>19,690,791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47073694" calcext:value-type="float">
            <text:p>47,073,694 </text:p>
          </table:table-cell>
          <table:table-cell table:style-name="ce37" office:value-type="float" office:value="34665923" calcext:value-type="float">
            <text:p>34,665,923 </text:p>
          </table:table-cell>
          <table:table-cell table:style-name="ce37" office:value-type="float" office:value="23218751" calcext:value-type="float">
            <text:p>23,218,75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20617" calcext:value-type="float">
            <text:p>620,617 </text:p>
          </table:table-cell>
          <table:table-cell table:style-name="ce54" office:value-type="float" office:value="1007397" calcext:value-type="float">
            <text:p>1,007,39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79783" calcext:value-type="float">
            <text:p>179,783 </text:p>
          </table:table-cell>
          <table:table-cell table:style-name="ce82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25" office:value-type="float" office:value="191325" calcext:value-type="float">
            <text:p>191,325 </text:p>
          </table:table-cell>
          <table:table-cell table:style-name="ce37" office:value-type="float" office:value="9282370" calcext:value-type="float">
            <text:p>9,282,370 </text:p>
          </table:table-cell>
          <table:table-cell table:style-name="ce37" office:value-type="float" office:value="3540" calcext:value-type="float">
            <text:p>3,5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2141" calcext:value-type="float">
            <text:p>162,141 </text:p>
          </table:table-cell>
          <table:table-cell table:style-name="ce54" office:value-type="float" office:value="691240" calcext:value-type="float">
            <text:p>691,24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1716531" calcext:value-type="float">
            <text:p>11,716,531 </text:p>
          </table:table-cell>
          <table:table-cell table:style-name="ce82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41227786" calcext:value-type="float">
            <text:p>41,227,786 </text:p>
          </table:table-cell>
          <table:table-cell table:style-name="ce37" office:value-type="float" office:value="10947119" calcext:value-type="float">
            <text:p>10,947,119 </text:p>
          </table:table-cell>
          <table:table-cell table:style-name="ce37" office:value-type="float" office:value="5736757" calcext:value-type="float">
            <text:p>5,736,75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4576" calcext:value-type="float">
            <text:p>104,576 </text:p>
          </table:table-cell>
          <table:table-cell table:style-name="ce54" office:value-type="float" office:value="240226" calcext:value-type="float">
            <text:p>240,22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68239" calcext:value-type="float">
            <text:p>168,239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25" office:value-type="float" office:value="8241" calcext:value-type="float">
            <text:p>8,241 </text:p>
          </table:table-cell>
          <table:table-cell table:style-name="ce37" office:value-type="float" office:value="4574654" calcext:value-type="float">
            <text:p>4,574,65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14426" calcext:value-type="float">
            <text:p>114,426 </text:p>
          </table:table-cell>
          <table:table-cell table:style-name="ce54" office:value-type="float" office:value="733207" calcext:value-type="float">
            <text:p>733,20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9547460" calcext:value-type="float">
            <text:p>29,547,460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5881226" calcext:value-type="float">
            <text:p>25,881,226 </text:p>
          </table:table-cell>
          <table:table-cell table:style-name="ce37" office:value-type="float" office:value="13438664" calcext:value-type="float">
            <text:p>13,438,664 </text:p>
          </table:table-cell>
          <table:table-cell table:style-name="ce37" office:value-type="float" office:value="5669267" calcext:value-type="float">
            <text:p>5,669,26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1834" calcext:value-type="float">
            <text:p>141,834 </text:p>
          </table:table-cell>
          <table:table-cell table:style-name="ce54" office:value-type="float" office:value="166681" calcext:value-type="float">
            <text:p>166,68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98171" calcext:value-type="float">
            <text:p>198,171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25" office:value-type="float" office:value="300000" calcext:value-type="float">
            <text:p>300,000 </text:p>
          </table:table-cell>
          <table:table-cell table:style-name="ce37" office:value-type="float" office:value="6712989" calcext:value-type="float">
            <text:p>6,712,989 </text:p>
          </table:table-cell>
          <table:table-cell table:style-name="ce37" office:value-type="float" office:value="156895" calcext:value-type="float">
            <text:p>156,89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2827" calcext:value-type="float">
            <text:p>92,827 </text:p>
          </table:table-cell>
          <table:table-cell table:style-name="ce54" office:value-type="float" office:value="1582064" calcext:value-type="float">
            <text:p>1,582,06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860497" calcext:value-type="float">
            <text:p>10,860,497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6284160" calcext:value-type="float">
            <text:p>36,284,160 </text:p>
          </table:table-cell>
          <table:table-cell table:style-name="ce37" office:value-type="float" office:value="25789937" calcext:value-type="float">
            <text:p>25,789,937 </text:p>
          </table:table-cell>
          <table:table-cell table:style-name="ce37" office:value-type="float" office:value="10928095" calcext:value-type="float">
            <text:p>10,928,09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5068" calcext:value-type="float">
            <text:p>255,068 </text:p>
          </table:table-cell>
          <table:table-cell table:style-name="ce54" office:value-type="float" office:value="211059" calcext:value-type="float">
            <text:p>211,059 </text:p>
          </table:table-cell>
          <table:table-cell table:style-name="ce54" office:value-type="float" office:value="204" calcext:value-type="float">
            <text:p>204 </text:p>
          </table:table-cell>
          <table:table-cell table:style-name="ce74" office:value-type="float" office:value="70304" calcext:value-type="float">
            <text:p>70,304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25" office:value-type="float" office:value="2311239" calcext:value-type="float">
            <text:p>2,311,239 </text:p>
          </table:table-cell>
          <table:table-cell table:style-name="ce37" office:value-type="float" office:value="10964692" calcext:value-type="float">
            <text:p>10,964,692 </text:p>
          </table:table-cell>
          <table:table-cell table:style-name="ce37" office:value-type="float" office:value="13092" calcext:value-type="float">
            <text:p>13,09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36184" calcext:value-type="float">
            <text:p>1,036,184 </text:p>
          </table:table-cell>
          <table:table-cell table:style-name="ce54" office:value-type="float" office:value="241193" calcext:value-type="float">
            <text:p>241,19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253030" calcext:value-type="float">
            <text:p>10,253,030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4406744" calcext:value-type="float">
            <text:p>14,406,744 </text:p>
          </table:table-cell>
          <table:table-cell table:style-name="ce37" office:value-type="float" office:value="13790107" calcext:value-type="float">
            <text:p>13,790,107 </text:p>
          </table:table-cell>
          <table:table-cell table:style-name="ce37" office:value-type="float" office:value="5159272" calcext:value-type="float">
            <text:p>5,159,2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4169" calcext:value-type="float">
            <text:p>154,169 </text:p>
          </table:table-cell>
          <table:table-cell table:style-name="ce54" office:value-type="float" office:value="106928" calcext:value-type="float">
            <text:p>106,92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9526" calcext:value-type="float">
            <text:p>79,526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25" office:value-type="float" office:value="5605" calcext:value-type="float">
            <text:p>5,605 </text:p>
          </table:table-cell>
          <table:table-cell table:style-name="ce37" office:value-type="float" office:value="8215353" calcext:value-type="float">
            <text:p>8,215,353 </text:p>
          </table:table-cell>
          <table:table-cell table:style-name="ce37" office:value-type="float" office:value="440" calcext:value-type="float">
            <text:p>4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8814" calcext:value-type="float">
            <text:p>68,814 </text:p>
          </table:table-cell>
          <table:table-cell table:style-name="ce54" office:value-type="float" office:value="367560" calcext:value-type="float">
            <text:p>367,56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49077" calcext:value-type="float">
            <text:p>249,077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3165227" calcext:value-type="float">
            <text:p>23,165,227 </text:p>
          </table:table-cell>
          <table:table-cell table:style-name="ce37" office:value-type="float" office:value="15287681" calcext:value-type="float">
            <text:p>15,287,681 </text:p>
          </table:table-cell>
          <table:table-cell table:style-name="ce37" office:value-type="float" office:value="6387962" calcext:value-type="float">
            <text:p>6,387,9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5350" calcext:value-type="float">
            <text:p>215,350 </text:p>
          </table:table-cell>
          <table:table-cell table:style-name="ce54" office:value-type="float" office:value="154829" calcext:value-type="float">
            <text:p>154,82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9505" calcext:value-type="float">
            <text:p>9,505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7" office:value-type="float" office:value="7791777" calcext:value-type="float">
            <text:p>7,791,777 </text:p>
          </table:table-cell>
          <table:table-cell table:style-name="ce37" office:value-type="float" office:value="518478" calcext:value-type="float">
            <text:p>518,4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9780" calcext:value-type="float">
            <text:p>209,780 </text:p>
          </table:table-cell>
          <table:table-cell table:style-name="ce54" office:value-type="float" office:value="699428" calcext:value-type="float">
            <text:p>699,428 </text:p>
          </table:table-cell>
          <table:table-cell table:style-name="ce54" office:value-type="float" office:value="148" calcext:value-type="float">
            <text:p>148 </text:p>
          </table:table-cell>
          <table:table-cell table:style-name="ce74" office:value-type="float" office:value="7177970" calcext:value-type="float">
            <text:p>7,177,970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1074584" calcext:value-type="float">
            <text:p>21,074,584 </text:p>
          </table:table-cell>
          <table:table-cell table:style-name="ce37" office:value-type="float" office:value="13063357" calcext:value-type="float">
            <text:p>13,063,357 </text:p>
          </table:table-cell>
          <table:table-cell table:style-name="ce37" office:value-type="float" office:value="4584958" calcext:value-type="float">
            <text:p>4,584,95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0269" calcext:value-type="float">
            <text:p>60,269 </text:p>
          </table:table-cell>
          <table:table-cell table:style-name="ce54" office:value-type="float" office:value="84027" calcext:value-type="float">
            <text:p>84,02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8555" calcext:value-type="float">
            <text:p>18,55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25" office:value-type="float" office:value="7918" calcext:value-type="float">
            <text:p>7,918 </text:p>
          </table:table-cell>
          <table:table-cell table:style-name="ce37" office:value-type="float" office:value="8267186" calcext:value-type="float">
            <text:p>8,267,186 </text:p>
          </table:table-cell>
          <table:table-cell table:style-name="ce37" office:value-type="float" office:value="1289" calcext:value-type="float">
            <text:p>1,2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9155" calcext:value-type="float">
            <text:p>39,155 </text:p>
          </table:table-cell>
          <table:table-cell table:style-name="ce54" office:value-type="float" office:value="1140086" calcext:value-type="float">
            <text:p>1,140,086 </text:p>
          </table:table-cell>
          <table:table-cell table:style-name="ce54" office:value-type="float" office:value="1291596" calcext:value-type="float">
            <text:p>1,291,596 </text:p>
          </table:table-cell>
          <table:table-cell table:style-name="ce74" office:value-type="float" office:value="5579544" calcext:value-type="float">
            <text:p>5,579,544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3411584" calcext:value-type="float">
            <text:p>23,411,584 </text:p>
          </table:table-cell>
          <table:table-cell table:style-name="ce37" office:value-type="float" office:value="19580331" calcext:value-type="float">
            <text:p>19,580,331 </text:p>
          </table:table-cell>
          <table:table-cell table:style-name="ce37" office:value-type="float" office:value="6957429" calcext:value-type="float">
            <text:p>6,957,4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0845" calcext:value-type="float">
            <text:p>150,845 </text:p>
          </table:table-cell>
          <table:table-cell table:style-name="ce54" office:value-type="float" office:value="299306" calcext:value-type="float">
            <text:p>299,30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46833" calcext:value-type="float">
            <text:p>246,833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7" office:value-type="float" office:value="11912118" calcext:value-type="float">
            <text:p>11,912,118 </text:p>
          </table:table-cell>
          <table:table-cell table:style-name="ce37" office:value-type="float" office:value="1488" calcext:value-type="float">
            <text:p>1,48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312" calcext:value-type="float">
            <text:p>12,312 </text:p>
          </table:table-cell>
          <table:table-cell table:style-name="ce54" office:value-type="float" office:value="875513" calcext:value-type="float">
            <text:p>875,51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955740" calcext:value-type="float">
            <text:p>2,955,740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9279046" calcext:value-type="float">
            <text:p>9,279,046 </text:p>
          </table:table-cell>
          <table:table-cell table:style-name="ce37" office:value-type="float" office:value="7990881" calcext:value-type="float">
            <text:p>7,990,881 </text:p>
          </table:table-cell>
          <table:table-cell table:style-name="ce37" office:value-type="float" office:value="2591229" calcext:value-type="float">
            <text:p>2,591,2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0569" calcext:value-type="float">
            <text:p>90,569 </text:p>
          </table:table-cell>
          <table:table-cell table:style-name="ce54" office:value-type="float" office:value="129318" calcext:value-type="float">
            <text:p>129,31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17788" calcext:value-type="float">
            <text:p>217,788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7" office:value-type="float" office:value="4821600" calcext:value-type="float">
            <text:p>4,821,600 </text:p>
          </table:table-cell>
          <table:table-cell table:style-name="ce37" office:value-type="float" office:value="25365" calcext:value-type="float">
            <text:p>25,36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5011" calcext:value-type="float">
            <text:p>115,011 </text:p>
          </table:table-cell>
          <table:table-cell table:style-name="ce54" office:value-type="float" office:value="331777" calcext:value-type="float">
            <text:p>331,77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956389" calcext:value-type="float">
            <text:p>956,389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2981411" calcext:value-type="float">
            <text:p>12,981,411 </text:p>
          </table:table-cell>
          <table:table-cell table:style-name="ce37" office:value-type="float" office:value="10334494" calcext:value-type="float">
            <text:p>10,334,494 </text:p>
          </table:table-cell>
          <table:table-cell table:style-name="ce37" office:value-type="float" office:value="3591324" calcext:value-type="float">
            <text:p>3,591,32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2314" calcext:value-type="float">
            <text:p>172,314 </text:p>
          </table:table-cell>
          <table:table-cell table:style-name="ce54" office:value-type="float" office:value="95230" calcext:value-type="float">
            <text:p>95,23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4014" calcext:value-type="float">
            <text:p>74,014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25" office:value-type="float" office:value="176451" calcext:value-type="float">
            <text:p>176,451 </text:p>
          </table:table-cell>
          <table:table-cell table:style-name="ce37" office:value-type="float" office:value="6131627" calcext:value-type="float">
            <text:p>6,131,627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93533" calcext:value-type="float">
            <text:p>93,533 </text:p>
          </table:table-cell>
          <table:table-cell table:style-name="ce54" office:value-type="float" office:value="515637" calcext:value-type="float">
            <text:p>515,63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131280" calcext:value-type="float">
            <text:p>2,131,280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4743303" calcext:value-type="float">
            <text:p>4,743,303 </text:p>
          </table:table-cell>
          <table:table-cell table:style-name="ce37" office:value-type="float" office:value="4377211" calcext:value-type="float">
            <text:p>4,377,211 </text:p>
          </table:table-cell>
          <table:table-cell table:style-name="ce37" office:value-type="float" office:value="1125727" calcext:value-type="float">
            <text:p>1,125,72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015" calcext:value-type="float">
            <text:p>10,015 </text:p>
          </table:table-cell>
          <table:table-cell table:style-name="ce54" office:value-type="float" office:value="96694" calcext:value-type="float">
            <text:p>96,69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1001" calcext:value-type="float">
            <text:p>21,001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25" office:value-type="float" office:value="12000" calcext:value-type="float">
            <text:p>12,000 </text:p>
          </table:table-cell>
          <table:table-cell table:style-name="ce37" office:value-type="float" office:value="2978624" calcext:value-type="float">
            <text:p>2,978,624 </text:p>
          </table:table-cell>
          <table:table-cell table:style-name="ce37" office:value-type="float" office:value="5787" calcext:value-type="float">
            <text:p>5,7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7362" calcext:value-type="float">
            <text:p>127,362 </text:p>
          </table:table-cell>
          <table:table-cell table:style-name="ce54" office:value-type="float" office:value="203526" calcext:value-type="float">
            <text:p>203,52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62566" calcext:value-type="float">
            <text:p>162,566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2194599" calcext:value-type="float">
            <text:p>12,194,599 </text:p>
          </table:table-cell>
          <table:table-cell table:style-name="ce37" office:value-type="float" office:value="9975092" calcext:value-type="float">
            <text:p>9,975,092 </text:p>
          </table:table-cell>
          <table:table-cell table:style-name="ce37" office:value-type="float" office:value="3691734" calcext:value-type="float">
            <text:p>3,691,73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8177" calcext:value-type="float">
            <text:p>68,177 </text:p>
          </table:table-cell>
          <table:table-cell table:style-name="ce54" office:value-type="float" office:value="230938" calcext:value-type="float">
            <text:p>230,93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4988" calcext:value-type="float">
            <text:p>104,988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25" office:value-type="float" office:value="200" calcext:value-type="float">
            <text:p>200 </text:p>
          </table:table-cell>
          <table:table-cell table:style-name="ce37" office:value-type="float" office:value="5063790" calcext:value-type="float">
            <text:p>5,063,790 </text:p>
          </table:table-cell>
          <table:table-cell table:style-name="ce37" office:value-type="float" office:value="27261" calcext:value-type="float">
            <text:p>27,26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88003" calcext:value-type="float">
            <text:p>788,003 </text:p>
          </table:table-cell>
          <table:table-cell table:style-name="ce54" office:value-type="float" office:value="181022" calcext:value-type="float">
            <text:p>181,02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038485" calcext:value-type="float">
            <text:p>2,038,485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3562371" calcext:value-type="float">
            <text:p>13,562,371 </text:p>
          </table:table-cell>
          <table:table-cell table:style-name="ce37" office:value-type="float" office:value="10223223" calcext:value-type="float">
            <text:p>10,223,223 </text:p>
          </table:table-cell>
          <table:table-cell table:style-name="ce37" office:value-type="float" office:value="6012339" calcext:value-type="float">
            <text:p>6,012,3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2662" calcext:value-type="float">
            <text:p>192,662 </text:p>
          </table:table-cell>
          <table:table-cell table:style-name="ce54" office:value-type="float" office:value="419996" calcext:value-type="float">
            <text:p>419,99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7581" calcext:value-type="float">
            <text:p>37,581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7" office:value-type="float" office:value="3078603" calcext:value-type="float">
            <text:p>3,078,603 </text:p>
          </table:table-cell>
          <table:table-cell table:style-name="ce37" office:value-type="float" office:value="42574" calcext:value-type="float">
            <text:p>42,5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9468" calcext:value-type="float">
            <text:p>439,468 </text:p>
          </table:table-cell>
          <table:table-cell table:style-name="ce54" office:value-type="float" office:value="193181" calcext:value-type="float">
            <text:p>193,18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145967" calcext:value-type="float">
            <text:p>3,145,967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7266701" calcext:value-type="float">
            <text:p>7,266,701 </text:p>
          </table:table-cell>
          <table:table-cell table:style-name="ce37" office:value-type="float" office:value="6839839" calcext:value-type="float">
            <text:p>6,839,839 </text:p>
          </table:table-cell>
          <table:table-cell table:style-name="ce37" office:value-type="float" office:value="2962878" calcext:value-type="float">
            <text:p>2,962,8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7106" calcext:value-type="float">
            <text:p>47,106 </text:p>
          </table:table-cell>
          <table:table-cell table:style-name="ce54" office:value-type="float" office:value="185374" calcext:value-type="float">
            <text:p>185,37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1398" calcext:value-type="float">
            <text:p>101,398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25" office:value-type="float" office:value="1763" calcext:value-type="float">
            <text:p>1,763 </text:p>
          </table:table-cell>
          <table:table-cell table:style-name="ce37" office:value-type="float" office:value="3451567" calcext:value-type="float">
            <text:p>3,451,567 </text:p>
          </table:table-cell>
          <table:table-cell table:style-name="ce37" office:value-type="float" office:value="487" calcext:value-type="float">
            <text:p>4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9266" calcext:value-type="float">
            <text:p>89,266 </text:p>
          </table:table-cell>
          <table:table-cell table:style-name="ce54" office:value-type="float" office:value="365446" calcext:value-type="float">
            <text:p>365,44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1416" calcext:value-type="float">
            <text:p>61,416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39716197" calcext:value-type="float">
            <text:p>39,716,197 </text:p>
          </table:table-cell>
          <table:table-cell table:style-name="ce36" office:value-type="float" office:value="35068688" calcext:value-type="float">
            <text:p>35,068,688 </text:p>
          </table:table-cell>
          <table:table-cell table:style-name="ce36" office:value-type="float" office:value="24817201" calcext:value-type="float">
            <text:p>24,817,201 </text:p>
          </table:table-cell>
          <table:table-cell table:style-name="ce36" office:value-type="float" office:value="1954" calcext:value-type="float">
            <text:p>1,954 </text:p>
          </table:table-cell>
          <table:table-cell table:style-name="ce53" office:value-type="float" office:value="65476" calcext:value-type="float">
            <text:p>65,476 </text:p>
          </table:table-cell>
          <table:table-cell table:style-name="ce53" office:value-type="float" office:value="2122408" calcext:value-type="float">
            <text:p>2,122,408 </text:p>
          </table:table-cell>
          <table:table-cell table:style-name="ce53" office:value-type="float" office:value="3479" calcext:value-type="float">
            <text:p>3,479 </text:p>
          </table:table-cell>
          <table:table-cell table:style-name="ce73" office:value-type="float" office:value="791363" calcext:value-type="float">
            <text:p>791,363 </text:p>
          </table:table-cell>
          <table:table-cell table:style-name="ce81" office:value-type="string" calcext:value-type="string">
            <text:p>Township Treasuries</text:p>
          </table:table-cell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171259" calcext:value-type="float">
            <text:p>171,259 </text:p>
          </table:table-cell>
          <table:table-cell table:style-name="ce36" office:value-type="float" office:value="5765150" calcext:value-type="float">
            <text:p>5,765,150 </text:p>
          </table:table-cell>
          <table:table-cell table:style-name="ce36" office:value-type="float" office:value="536550" calcext:value-type="float">
            <text:p>536,5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3" office:value-type="float" office:value="793848" calcext:value-type="float">
            <text:p>793,848 </text:p>
          </table:table-cell>
          <table:table-cell table:style-name="ce53" office:value-type="float" office:value="3838863" calcext:value-type="float">
            <text:p>3,838,8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8646" calcext:value-type="float">
            <text:p>808,646 </text:p>
          </table:table-cell>
          <table:table-cell table:style-name="ce81" office:value-type="string" calcext:value-type="string">
            <text:p>Township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422201" calcext:value-type="float">
            <text:p>2,422,201 </text:p>
          </table:table-cell>
          <table:table-cell table:style-name="ce37" office:value-type="float" office:value="2270557" calcext:value-type="float">
            <text:p>2,270,557 </text:p>
          </table:table-cell>
          <table:table-cell table:style-name="ce37" office:value-type="float" office:value="1460091" calcext:value-type="float">
            <text:p>1,460,09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228" calcext:value-type="float">
            <text:p>8,228 </text:p>
          </table:table-cell>
          <table:table-cell table:style-name="ce54" office:value-type="float" office:value="328812" calcext:value-type="float">
            <text:p>328,81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2242" calcext:value-type="float">
            <text:p>52,242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25" office:value-type="float" office:value="14584" calcext:value-type="float">
            <text:p>14,584 </text:p>
          </table:table-cell>
          <table:table-cell table:style-name="ce37" office:value-type="float" office:value="380327" calcext:value-type="float">
            <text:p>380,327 </text:p>
          </table:table-cell>
          <table:table-cell table:style-name="ce37" office:value-type="float" office:value="13670" calcext:value-type="float">
            <text:p>13,6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603" calcext:value-type="float">
            <text:p>12,603 </text:p>
          </table:table-cell>
          <table:table-cell table:style-name="ce54" office:value-type="float" office:value="133232" calcext:value-type="float">
            <text:p>133,23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8412" calcext:value-type="float">
            <text:p>18,412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0005577" calcext:value-type="float">
            <text:p>10,005,577 </text:p>
          </table:table-cell>
          <table:table-cell table:style-name="ce37" office:value-type="float" office:value="9477552" calcext:value-type="float">
            <text:p>9,477,552 </text:p>
          </table:table-cell>
          <table:table-cell table:style-name="ce37" office:value-type="float" office:value="7472157" calcext:value-type="float">
            <text:p>7,472,157 </text:p>
          </table:table-cell>
          <table:table-cell table:style-name="ce37" office:value-type="float" office:value="28" calcext:value-type="float">
            <text:p>28 </text:p>
          </table:table-cell>
          <table:table-cell table:style-name="ce54" office:value-type="float" office:value="25552" calcext:value-type="float">
            <text:p>25,552 </text:p>
          </table:table-cell>
          <table:table-cell table:style-name="ce54" office:value-type="float" office:value="414843" calcext:value-type="float">
            <text:p>414,843 </text:p>
          </table:table-cell>
          <table:table-cell table:style-name="ce54" office:value-type="float" office:value="2726" calcext:value-type="float">
            <text:p>2,726 </text:p>
          </table:table-cell>
          <table:table-cell table:style-name="ce74" office:value-type="float" office:value="255802" calcext:value-type="float">
            <text:p>255,802 </text:p>
          </table:table-cell>
          <table:table-cell table:style-name="ce82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7" office:value-type="float" office:value="857331" calcext:value-type="float">
            <text:p>857,331 </text:p>
          </table:table-cell>
          <table:table-cell table:style-name="ce37" office:value-type="float" office:value="128418" calcext:value-type="float">
            <text:p>128,4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0696" calcext:value-type="float">
            <text:p>320,696 </text:p>
          </table:table-cell>
          <table:table-cell table:style-name="ce54" office:value-type="float" office:value="389540" calcext:value-type="float">
            <text:p>389,54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38484" calcext:value-type="float">
            <text:p>138,484 </text:p>
          </table:table-cell>
          <table:table-cell table:style-name="ce82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676682" calcext:value-type="float">
            <text:p>2,676,682 </text:p>
          </table:table-cell>
          <table:table-cell table:style-name="ce37" office:value-type="float" office:value="2073011" calcext:value-type="float">
            <text:p>2,073,011 </text:p>
          </table:table-cell>
          <table:table-cell table:style-name="ce37" office:value-type="float" office:value="1537367" calcext:value-type="float">
            <text:p>1,537,36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303" calcext:value-type="float">
            <text:p>3,303 </text:p>
          </table:table-cell>
          <table:table-cell table:style-name="ce54" office:value-type="float" office:value="54986" calcext:value-type="float">
            <text:p>54,98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5789" calcext:value-type="float">
            <text:p>65,789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25" office:value-type="float" office:value="7000" calcext:value-type="float">
            <text:p>7,000 </text:p>
          </table:table-cell>
          <table:table-cell table:style-name="ce37" office:value-type="float" office:value="310230" calcext:value-type="float">
            <text:p>310,230 </text:p>
          </table:table-cell>
          <table:table-cell table:style-name="ce37" office:value-type="float" office:value="1367" calcext:value-type="float">
            <text:p>1,36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2969" calcext:value-type="float">
            <text:p>92,969 </text:p>
          </table:table-cell>
          <table:table-cell table:style-name="ce54" office:value-type="float" office:value="563170" calcext:value-type="float">
            <text:p>563,17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0501" calcext:value-type="float">
            <text:p>40,501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659841" calcext:value-type="float">
            <text:p>2,659,841 </text:p>
          </table:table-cell>
          <table:table-cell table:style-name="ce37" office:value-type="float" office:value="2210536" calcext:value-type="float">
            <text:p>2,210,536 </text:p>
          </table:table-cell>
          <table:table-cell table:style-name="ce37" office:value-type="float" office:value="1627982" calcext:value-type="float">
            <text:p>1,627,98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611" calcext:value-type="float">
            <text:p>2,611 </text:p>
          </table:table-cell>
          <table:table-cell table:style-name="ce54" office:value-type="float" office:value="139088" calcext:value-type="float">
            <text:p>139,08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7354" calcext:value-type="float">
            <text:p>17,354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25" office:value-type="float" office:value="15000" calcext:value-type="float">
            <text:p>15,000 </text:p>
          </table:table-cell>
          <table:table-cell table:style-name="ce37" office:value-type="float" office:value="279729" calcext:value-type="float">
            <text:p>279,729 </text:p>
          </table:table-cell>
          <table:table-cell table:style-name="ce37" office:value-type="float" office:value="72642" calcext:value-type="float">
            <text:p>72,6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6130" calcext:value-type="float">
            <text:p>56,130 </text:p>
          </table:table-cell>
          <table:table-cell table:style-name="ce54" office:value-type="float" office:value="428616" calcext:value-type="float">
            <text:p>428,61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0689" calcext:value-type="float">
            <text:p>20,689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196473" calcext:value-type="float">
            <text:p>4,196,473 </text:p>
          </table:table-cell>
          <table:table-cell table:style-name="ce37" office:value-type="float" office:value="4396966" calcext:value-type="float">
            <text:p>4,396,966 </text:p>
          </table:table-cell>
          <table:table-cell table:style-name="ce37" office:value-type="float" office:value="3075399" calcext:value-type="float">
            <text:p>3,075,399 </text:p>
          </table:table-cell>
          <table:table-cell table:style-name="ce37" office:value-type="float" office:value="41" calcext:value-type="float">
            <text:p>41 </text:p>
          </table:table-cell>
          <table:table-cell table:style-name="ce54" office:value-type="float" office:value="7587" calcext:value-type="float">
            <text:p>7,587 </text:p>
          </table:table-cell>
          <table:table-cell table:style-name="ce54" office:value-type="float" office:value="258144" calcext:value-type="float">
            <text:p>258,14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1402" calcext:value-type="float">
            <text:p>61,402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25" office:value-type="float" office:value="36877" calcext:value-type="float">
            <text:p>36,877 </text:p>
          </table:table-cell>
          <table:table-cell table:style-name="ce37" office:value-type="float" office:value="823906" calcext:value-type="float">
            <text:p>823,906 </text:p>
          </table:table-cell>
          <table:table-cell table:style-name="ce37" office:value-type="float" office:value="51078" calcext:value-type="float">
            <text:p>51,0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2532" calcext:value-type="float">
            <text:p>82,532 </text:p>
          </table:table-cell>
          <table:table-cell table:style-name="ce54" office:value-type="float" office:value="197096" calcext:value-type="float">
            <text:p>197,09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397588" calcext:value-type="float">
            <text:p>-397,588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688030" calcext:value-type="float">
            <text:p>2,688,030 </text:p>
          </table:table-cell>
          <table:table-cell table:style-name="ce37" office:value-type="float" office:value="1769254" calcext:value-type="float">
            <text:p>1,769,254 </text:p>
          </table:table-cell>
          <table:table-cell table:style-name="ce37" office:value-type="float" office:value="1329255" calcext:value-type="float">
            <text:p>1,329,255 </text:p>
          </table:table-cell>
          <table:table-cell table:style-name="ce37" office:value-type="float" office:value="1886" calcext:value-type="float">
            <text:p>1,886 </text:p>
          </table:table-cell>
          <table:table-cell table:style-name="ce54" office:value-type="float" office:value="6443" calcext:value-type="float">
            <text:p>6,443 </text:p>
          </table:table-cell>
          <table:table-cell table:style-name="ce54" office:value-type="float" office:value="65864" calcext:value-type="float">
            <text:p>65,86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9673" calcext:value-type="float">
            <text:p>69,673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25" office:value-type="float" office:value="49500" calcext:value-type="float">
            <text:p>49,500 </text:p>
          </table:table-cell>
          <table:table-cell table:style-name="ce37" office:value-type="float" office:value="211353" calcext:value-type="float">
            <text:p>211,353 </text:p>
          </table:table-cell>
          <table:table-cell table:style-name="ce37" office:value-type="float" office:value="18143" calcext:value-type="float">
            <text:p>18,1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138" calcext:value-type="float">
            <text:p>17,138 </text:p>
          </table:table-cell>
          <table:table-cell table:style-name="ce54" office:value-type="float" office:value="788108" calcext:value-type="float">
            <text:p>788,10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30668" calcext:value-type="float">
            <text:p>130,668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945170" calcext:value-type="float">
            <text:p>2,945,170 </text:p>
          </table:table-cell>
          <table:table-cell table:style-name="ce37" office:value-type="float" office:value="2820181" calcext:value-type="float">
            <text:p>2,820,181 </text:p>
          </table:table-cell>
          <table:table-cell table:style-name="ce37" office:value-type="float" office:value="2078188" calcext:value-type="float">
            <text:p>2,078,18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62" calcext:value-type="float">
            <text:p>2,262 </text:p>
          </table:table-cell>
          <table:table-cell table:style-name="ce54" office:value-type="float" office:value="176995" calcext:value-type="float">
            <text:p>176,99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2570" calcext:value-type="float">
            <text:p>82,570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25" office:value-type="float" office:value="6400" calcext:value-type="float">
            <text:p>6,400 </text:p>
          </table:table-cell>
          <table:table-cell table:style-name="ce37" office:value-type="float" office:value="370293" calcext:value-type="float">
            <text:p>370,293 </text:p>
          </table:table-cell>
          <table:table-cell table:style-name="ce37" office:value-type="float" office:value="85178" calcext:value-type="float">
            <text:p>85,1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295" calcext:value-type="float">
            <text:p>18,295 </text:p>
          </table:table-cell>
          <table:table-cell table:style-name="ce54" office:value-type="float" office:value="180931" calcext:value-type="float">
            <text:p>180,93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55942" calcext:value-type="float">
            <text:p>-55,942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654887" calcext:value-type="float">
            <text:p>2,654,887 </text:p>
          </table:table-cell>
          <table:table-cell table:style-name="ce37" office:value-type="float" office:value="2105407" calcext:value-type="float">
            <text:p>2,105,407 </text:p>
          </table:table-cell>
          <table:table-cell table:style-name="ce37" office:value-type="float" office:value="1554163" calcext:value-type="float">
            <text:p>1,554,16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53" calcext:value-type="float">
            <text:p>1,453 </text:p>
          </table:table-cell>
          <table:table-cell table:style-name="ce54" office:value-type="float" office:value="89457" calcext:value-type="float">
            <text:p>89,45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3295" calcext:value-type="float">
            <text:p>43,29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25" office:value-type="float" office:value="19187" calcext:value-type="float">
            <text:p>19,187 </text:p>
          </table:table-cell>
          <table:table-cell table:style-name="ce37" office:value-type="float" office:value="369580" calcext:value-type="float">
            <text:p>369,580 </text:p>
          </table:table-cell>
          <table:table-cell table:style-name="ce37" office:value-type="float" office:value="19978" calcext:value-type="float">
            <text:p>19,9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294" calcext:value-type="float">
            <text:p>8,294 </text:p>
          </table:table-cell>
          <table:table-cell table:style-name="ce54" office:value-type="float" office:value="412886" calcext:value-type="float">
            <text:p>412,88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36595" calcext:value-type="float">
            <text:p>136,595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990771" calcext:value-type="float">
            <text:p>4,990,771 </text:p>
          </table:table-cell>
          <table:table-cell table:style-name="ce37" office:value-type="float" office:value="3901521" calcext:value-type="float">
            <text:p>3,901,521 </text:p>
          </table:table-cell>
          <table:table-cell table:style-name="ce37" office:value-type="float" office:value="2213939" calcext:value-type="float">
            <text:p>2,213,9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54" office:value-type="float" office:value="303789" calcext:value-type="float">
            <text:p>303,789 </text:p>
          </table:table-cell>
          <table:table-cell table:style-name="ce54" office:value-type="float" office:value="754" calcext:value-type="float">
            <text:p>754 </text:p>
          </table:table-cell>
          <table:table-cell table:style-name="ce74" office:value-type="float" office:value="67855" calcext:value-type="float">
            <text:p>67,855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25" office:value-type="float" office:value="20100" calcext:value-type="float">
            <text:p>20,100 </text:p>
          </table:table-cell>
          <table:table-cell table:style-name="ce37" office:value-type="float" office:value="1073902" calcext:value-type="float">
            <text:p>1,073,902 </text:p>
          </table:table-cell>
          <table:table-cell table:style-name="ce37" office:value-type="float" office:value="136994" calcext:value-type="float">
            <text:p>136,99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1947" calcext:value-type="float">
            <text:p>81,947 </text:p>
          </table:table-cell>
          <table:table-cell table:style-name="ce54" office:value-type="float" office:value="332017" calcext:value-type="float">
            <text:p>332,01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57233" calcext:value-type="float">
            <text:p>757,233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715970" calcext:value-type="float">
            <text:p>1,715,970 </text:p>
          </table:table-cell>
          <table:table-cell table:style-name="ce37" office:value-type="float" office:value="1581238" calcext:value-type="float">
            <text:p>1,581,238 </text:p>
          </table:table-cell>
          <table:table-cell table:style-name="ce37" office:value-type="float" office:value="1025931" calcext:value-type="float">
            <text:p>1,025,93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83" calcext:value-type="float">
            <text:p>1,583 </text:p>
          </table:table-cell>
          <table:table-cell table:style-name="ce54" office:value-type="float" office:value="185419" calcext:value-type="float">
            <text:p>185,41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150" calcext:value-type="float">
            <text:p>7,150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25" office:value-type="float" office:value="715" calcext:value-type="float">
            <text:p>715 </text:p>
          </table:table-cell>
          <table:table-cell table:style-name="ce37" office:value-type="float" office:value="318806" calcext:value-type="float">
            <text:p>318,806 </text:p>
          </table:table-cell>
          <table:table-cell table:style-name="ce37" office:value-type="float" office:value="663" calcext:value-type="float">
            <text:p>66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0972" calcext:value-type="float">
            <text:p>40,972 </text:p>
          </table:table-cell>
          <table:table-cell table:style-name="ce54" office:value-type="float" office:value="128284" calcext:value-type="float">
            <text:p>128,28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449" calcext:value-type="float">
            <text:p>6,449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055637" calcext:value-type="float">
            <text:p>2,055,637 </text:p>
          </table:table-cell>
          <table:table-cell table:style-name="ce37" office:value-type="float" office:value="1801451" calcext:value-type="float">
            <text:p>1,801,451 </text:p>
          </table:table-cell>
          <table:table-cell table:style-name="ce37" office:value-type="float" office:value="1087543" calcext:value-type="float">
            <text:p>1,087,5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469" calcext:value-type="float">
            <text:p>3,469 </text:p>
          </table:table-cell>
          <table:table-cell table:style-name="ce54" office:value-type="float" office:value="76408" calcext:value-type="float">
            <text:p>76,40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1875" calcext:value-type="float">
            <text:p>21,875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25" office:value-type="float" office:value="1398" calcext:value-type="float">
            <text:p>1,398 </text:p>
          </table:table-cell>
          <table:table-cell table:style-name="ce37" office:value-type="float" office:value="550058" calcext:value-type="float">
            <text:p>550,058 </text:p>
          </table:table-cell>
          <table:table-cell table:style-name="ce37" office:value-type="float" office:value="8256" calcext:value-type="float">
            <text:p>8,25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2444" calcext:value-type="float">
            <text:p>52,444 </text:p>
          </table:table-cell>
          <table:table-cell table:style-name="ce54" office:value-type="float" office:value="243522" calcext:value-type="float">
            <text:p>243,52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664" calcext:value-type="float">
            <text:p>10,664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704958" calcext:value-type="float">
            <text:p>704,958 </text:p>
          </table:table-cell>
          <table:table-cell table:style-name="ce37" office:value-type="float" office:value="661016" calcext:value-type="float">
            <text:p>661,016 </text:p>
          </table:table-cell>
          <table:table-cell table:style-name="ce37" office:value-type="float" office:value="355186" calcext:value-type="float">
            <text:p>355,18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43" calcext:value-type="float">
            <text:p>743 </text:p>
          </table:table-cell>
          <table:table-cell table:style-name="ce54" office:value-type="float" office:value="28603" calcext:value-type="float">
            <text:p>28,60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6356" calcext:value-type="float">
            <text:p>46,356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25" office:value-type="float" office:value="500" calcext:value-type="float">
            <text:p>500 </text:p>
          </table:table-cell>
          <table:table-cell table:style-name="ce37" office:value-type="float" office:value="219636" calcext:value-type="float">
            <text:p>219,636 </text:p>
          </table:table-cell>
          <table:table-cell table:style-name="ce37" office:value-type="float" office:value="162" calcext:value-type="float">
            <text:p>1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828" calcext:value-type="float">
            <text:p>9,828 </text:p>
          </table:table-cell>
          <table:table-cell table:style-name="ce54" office:value-type="float" office:value="41461" calcext:value-type="float">
            <text:p>41,46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481" calcext:value-type="float">
            <text:p>2,481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8" table:number-columns-repeated="2"/>
          <table:table-cell table:style-name="ce47"/>
          <table:table-cell table:style-name="ce10"/>
          <table:table-cell table:style-name="ce63" table:number-columns-repeated="2"/>
          <table:table-cell table:style-name="ce75"/>
          <table:table-cell table:style-name="ce83"/>
          <table:table-cell table:style-name="ce10"/>
          <table:table-cell table:style-name="ce26"/>
          <table:table-cell table:style-name="ce38" table:number-columns-repeated="2"/>
          <table:table-cell table:style-name="ce47"/>
          <table:table-cell table:style-name="ce10"/>
          <table:table-cell table:style-name="ce63" table:number-columns-repeated="2"/>
          <table:table-cell table:style-name="ce75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5" table:formula="of:=SUBSTITUTE([.F50]&amp;[.H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7"/>
          <table:table-cell table:style-name="ce55" table:number-columns-spanned="5" table:number-rows-spanned="1"/>
          <table:covered-table-cell table:number-columns-repeated="4" table:style-name="ce64"/>
          <table:table-cell table:style-name="ce97" table:number-columns-repeated="1004"/>
        </table:table-row>
        <table:table-row table:style-name="ro9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5" table:number-rows-spanned="1">
            <text:p>附　　註：本月數字不包括上年度結束整理收支。</text:p>
          </table:table-cell>
          <table:covered-table-cell table:number-columns-repeated="4" table:style-name="ce28"/>
          <table:table-cell table:style-name="ce56" table:formula="of:=SUBSTITUTE([.F51]&amp;[.G51];CHAR(10);CHAR(10)&amp;&quot;　　　&quot;)" office:value-type="string" office:string-value="Note：Figures of the budget of last FY adjustment are not included." calcext:value-type="string" table:number-columns-spanned="5" table:number-rows-spanned="1">
            <text:p>Note：Figures of the budget of last FY adjustment are not included.</text:p>
          </table:table-cell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8"/>
          <table:table-cell table:style-name="ce56" table:number-columns-spanned="5" table:number-rows-spanned="1"/>
          <table:covered-table-cell table:number-columns-repeated="4" table:style-name="ce65"/>
          <table:table-cell table:style-name="ce97" table:number-columns-repeated="1004"/>
        </table:table-row>
        <table:table-row table:style-name="ro10">
          <table:table-cell table:style-name="ce13" table:formula="of:=[.B52]" office:value-type="string" office:string-value="※請參閱編製說明4。" calcext:value-type="string" table:number-columns-spanned="5" table:number-rows-spanned="1">
            <text:p>※請參閱編製說明4。</text:p>
          </table:table-cell>
          <table:covered-table-cell table:number-columns-repeated="4" table:style-name="ce29"/>
          <table:table-cell table:style-name="ce57" table:formula="of:=[.G52]" office:value-type="string" office:string-value="※Please refer to introductory notes 4." calcext:value-type="string" table:number-columns-spanned="5" table:number-rows-spanned="1">
            <text:p>※Please refer to introductory notes 4.</text:p>
          </table:table-cell>
          <table:covered-table-cell table:number-columns-repeated="4" table:style-name="ce66"/>
          <table:table-cell table:style-name="ce13" table:number-columns-spanned="5" table:number-rows-spanned="1"/>
          <table:covered-table-cell table:number-columns-repeated="4" table:style-name="ce29"/>
          <table:table-cell table:style-name="ce57" table:number-columns-spanned="5" table:number-rows-spanned="1"/>
          <table:covered-table-cell table:number-columns-repeated="4" table:style-name="ce66"/>
          <table:table-cell table:style-name="ce98" table:number-columns-repeated="1004"/>
        </table:table-row>
        <table:table-row table:style-name="ro11">
          <table:table-cell table:style-name="ce14" table:number-columns-repeated="20"/>
          <table:table-cell table:style-name="ce98" table:number-columns-repeated="1004"/>
        </table:table-row>
        <table:table-row table:style-name="ro11" table:visibility="collapse">
          <table:table-cell table:style-name="ce14" table:number-columns-repeated="20"/>
          <table:table-cell table:style-name="ce98" table:number-columns-repeated="1004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Figures of the budget of last FY adjustment are not included.</text:p>
          </table:table-cell>
          <table:table-cell table:number-columns-repeated="1017"/>
        </table:table-row>
        <table:table-row table:style-name="ro13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4"/>
          <table:table-cell table:style-name="ce15" office:value-type="string" calcext:value-type="string">
            <text:p>※Please refer to introductory notes 4.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8-28T09:35:04</dc:date>
    <meta:print-date>2014-08-28T09:35:04</meta:print-date>
    <meta:document-statistic meta:table-count="1" meta:cell-count="787" meta:object-count="0"/>
    <meta:generator>NDC_ODF_Application_Tools/1.0.3$Windows_X86_64 LibreOffice_project/8ad3e16aadc5e73175a2d44b1abec8638aa18880</meta:generator>
  </office:meta>
</office:document-meta>
</file>