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8.6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0"/>
        <table:table-column table:style-name="co3" table:number-columns-repeated="4" table:default-cell-style-name="ce30"/>
        <table:table-column table:style-name="co4" table:default-cell-style-name="ce16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8. 各級公庫支出(累計)－按庫別及政事別分</text:p>
          </table:table-cell>
          <table:covered-table-cell table:number-columns-repeated="6" table:style-name="ce17"/>
          <table:table-cell table:style-name="ce48" office:value-type="string" calcext:value-type="string" table:number-columns-spanned="7" table:number-rows-spanned="1">
            <text:p>Table 2-8. <text:s/>Expenditures of Local Treasury (Cumulative)－by Treasury &amp; Administrative Affair</text:p>
          </table:table-cell>
          <table:covered-table-cell table:number-columns-repeated="6" table:style-name="ce5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2"/>103年 1 -11月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<text:s/>Jan. - Nov. 2014</text:p>
          </table:table-cell>
          <table:covered-table-cell table:number-columns-repeated="6" table:style-name="ce60"/>
          <table:table-cell table:number-columns-repeated="1010"/>
        </table:table-row>
        <table:table-row table:style-name="ro2">
          <table:table-cell table:style-name="ce3"/>
          <table:table-cell table:style-name="ce19"/>
          <table:table-cell table:style-name="ce31" table:number-columns-repeated="4"/>
          <table:table-cell table:style-name="ce45" office:value-type="string" calcext:value-type="string">
            <text:p>單位：新臺幣千元</text:p>
          </table:table-cell>
          <table:table-cell/>
          <table:table-cell table:style-name="ce19" table:number-columns-repeated="4"/>
          <table:table-cell table:style-name="ce31"/>
          <table:table-cell table:style-name="ce87" office:value-type="string" calcext:value-type="string">
            <text:p>Unit：NT$ 1,00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5" table:number-rows-spanned="1">
            <text:p>本　年　度　總　預　算　支　出 </text:p>
          </table:table-cell>
          <table:covered-table-cell table:number-columns-repeated="2" table:style-name="ce39"/>
          <table:covered-table-cell table:number-columns-repeated="2" table:style-name="ce41"/>
          <table:table-cell table:style-name="ce50" office:value-type="string" calcext:value-type="string" table:number-columns-spanned="3" table:number-rows-spanned="1">
            <text:p>Current FY Budget</text:p>
          </table:table-cell>
          <table:covered-table-cell table:style-name="ce61"/>
          <table:covered-table-cell table:style-name="ce50"/>
          <table:table-cell table:style-name="ce7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預算外支出</text:p>
            <text:p>※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10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一般政務及</text:p>
            <text:p>國防支出</text:p>
          </table:table-cell>
          <table:table-cell table:style-name="ce40" office:value-type="string" calcext:value-type="string">
            <text:p>教育科學</text:p>
            <text:p>文化支出</text:p>
          </table:table-cell>
          <table:table-cell table:style-name="ce42" office:value-type="string" calcext:value-type="string">
            <text:p>經　　濟</text:p>
            <text:p>發展支出</text:p>
          </table:table-cell>
          <table:table-cell table:style-name="ce46" office:value-type="string" calcext:value-type="string">
            <text:p>社　　會</text:p>
            <text:p>安全支出</text:p>
          </table:table-cell>
          <table:table-cell table:style-name="ce40" office:value-type="string" calcext:value-type="string">
            <text:p>債務支出※</text:p>
          </table:table-cell>
          <table:table-cell table:style-name="ce42" office:value-type="string" calcext:value-type="string">
            <text:p>補助協助</text:p>
            <text:p>支　　出</text:p>
          </table:table-cell>
          <table:table-cell table:style-name="ce68" office:value-type="string" calcext:value-type="string">
            <text:p>其　他</text:p>
          </table:table-cell>
          <table:covered-table-cell table:number-columns-repeated="2" table:style-name="ce68"/>
          <table:covered-table-cell table:style-name="ce81"/>
          <table:covered-table-cell table:style-name="ce89"/>
          <table:table-cell table:number-columns-repeated="1010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Expenditures </text:p>
            <text:p>for General Administration and National Defense</text:p>
          </table:table-cell>
          <table:table-cell table:style-name="ce34" office:value-type="string" calcext:value-type="string">
            <text:p>Expenditures for Education, Science &amp; Culture</text:p>
          </table:table-cell>
          <table:table-cell table:style-name="ce43" office:value-type="string" calcext:value-type="string">
            <text:p>Expenditures </text:p>
            <text:p>for Economic </text:p>
            <text:p>Development</text:p>
          </table:table-cell>
          <table:table-cell table:style-name="ce43" office:value-type="string" calcext:value-type="string">
            <text:p>Social</text:p>
            <text:p>Security</text:p>
          </table:table-cell>
          <table:table-cell table:style-name="ce34" office:value-type="string" calcext:value-type="string">
            <text:p>Expenditures </text:p>
            <text:p>for </text:p>
            <text:p>Obligations</text:p>
          </table:table-cell>
          <table:table-cell table:style-name="ce43" office:value-type="string" calcext:value-type="string">
            <text:p>Aid and</text:p>
            <text:p>Assistance</text:p>
          </table:table-cell>
          <table:table-cell table:style-name="ce43" office:value-type="string" calcext:value-type="string">
            <text:p>Others</text:p>
          </table:table-cell>
          <table:table-cell table:style-name="ce43" office:value-type="string" calcext:value-type="string">
            <text:p>Budgets of</text:p>
            <text:p>Previous Years</text:p>
          </table:table-cell>
          <table:table-cell table:style-name="ce73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</text:p>
          </table:table-cell>
          <table:covered-table-cell table:style-name="ce90"/>
          <table:table-cell table:number-columns-repeated="1010"/>
        </table:table-row>
        <table:table-row table:style-name="ro6">
          <table:table-cell table:style-name="ce7"/>
          <table:table-cell table:style-name="ce23"/>
          <table:table-cell table:style-name="ce35" table:number-columns-repeated="3"/>
          <table:table-cell table:style-name="ce44" table:number-columns-repeated="2"/>
          <table:table-cell table:style-name="ce51"/>
          <table:table-cell table:style-name="ce62" table:number-columns-repeated="2"/>
          <table:table-cell table:style-name="ce71"/>
          <table:table-cell table:style-name="ce74"/>
          <table:table-cell table:style-name="ce83"/>
          <table:table-cell table:style-name="ce91"/>
          <table:table-cell table:number-columns-repeated="1010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2938678497" calcext:value-type="float">
            <text:p>2,938,678,497 </text:p>
          </table:table-cell>
          <table:table-cell table:style-name="ce36" office:value-type="float" office:value="2480646675" calcext:value-type="float">
            <text:p>2,480,646,675 </text:p>
          </table:table-cell>
          <table:table-cell table:style-name="ce36" office:value-type="float" office:value="565588095" calcext:value-type="float">
            <text:p>565,588,095 </text:p>
          </table:table-cell>
          <table:table-cell table:style-name="ce36" office:value-type="float" office:value="633371368" calcext:value-type="float">
            <text:p>633,371,368 </text:p>
          </table:table-cell>
          <table:table-cell table:style-name="ce36" office:value-type="float" office:value="300264842" calcext:value-type="float">
            <text:p>300,264,842 </text:p>
          </table:table-cell>
          <table:table-cell table:style-name="ce36" office:value-type="float" office:value="776211544" calcext:value-type="float">
            <text:p>776,211,544 </text:p>
          </table:table-cell>
          <table:table-cell table:style-name="ce52" office:value-type="float" office:value="121785843" calcext:value-type="float">
            <text:p>121,785,843 </text:p>
          </table:table-cell>
          <table:table-cell table:style-name="ce52" office:value-type="float" office:value="71425738" calcext:value-type="float">
            <text:p>71,425,738 </text:p>
          </table:table-cell>
          <table:table-cell table:style-name="ce52" office:value-type="float" office:value="11999247" calcext:value-type="float">
            <text:p>11,999,247 </text:p>
          </table:table-cell>
          <table:table-cell table:style-name="ce36" office:value-type="float" office:value="101628805" calcext:value-type="float">
            <text:p>101,628,805 </text:p>
          </table:table-cell>
          <table:table-cell table:style-name="ce75" office:value-type="float" office:value="34280019" calcext:value-type="float">
            <text:p>34,280,019 </text:p>
          </table:table-cell>
          <table:table-cell table:style-name="ce84" office:value-type="float" office:value="322122998" calcext:value-type="float">
            <text:p>322,122,998 </text:p>
          </table:table-cell>
          <table:table-cell table:style-name="ce92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758446820" calcext:value-type="float">
            <text:p>1,758,446,820 </text:p>
          </table:table-cell>
          <table:table-cell table:style-name="ce36" office:value-type="float" office:value="1615683318" calcext:value-type="float">
            <text:p>1,615,683,318 </text:p>
          </table:table-cell>
          <table:table-cell table:style-name="ce36" office:value-type="float" office:value="390007939" calcext:value-type="float">
            <text:p>390,007,939 </text:p>
          </table:table-cell>
          <table:table-cell table:style-name="ce36" office:value-type="float" office:value="307819813" calcext:value-type="float">
            <text:p>307,819,813 </text:p>
          </table:table-cell>
          <table:table-cell table:style-name="ce36" office:value-type="float" office:value="205836689" calcext:value-type="float">
            <text:p>205,836,689 </text:p>
          </table:table-cell>
          <table:table-cell table:style-name="ce36" office:value-type="float" office:value="521867565" calcext:value-type="float">
            <text:p>521,867,565 </text:p>
          </table:table-cell>
          <table:table-cell table:style-name="ce52" office:value-type="float" office:value="114123420" calcext:value-type="float">
            <text:p>114,123,420 </text:p>
          </table:table-cell>
          <table:table-cell table:style-name="ce52" office:value-type="float" office:value="70934501" calcext:value-type="float">
            <text:p>70,934,501 </text:p>
          </table:table-cell>
          <table:table-cell table:style-name="ce52" office:value-type="float" office:value="5093391" calcext:value-type="float">
            <text:p>5,093,391 </text:p>
          </table:table-cell>
          <table:table-cell table:style-name="ce36" office:value-type="float" office:value="19834408" calcext:value-type="float">
            <text:p>19,834,408 </text:p>
          </table:table-cell>
          <table:table-cell table:style-name="ce75" office:value-type="float" office:value="24559094" calcext:value-type="float">
            <text:p>24,559,094 </text:p>
          </table:table-cell>
          <table:table-cell table:style-name="ce84" office:value-type="float" office:value="98370000" calcext:value-type="float">
            <text:p>98,370,000 </text:p>
          </table:table-cell>
          <table:table-cell table:style-name="ce92" office:value-type="string" calcext:value-type="string">
            <text:p>National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91573747" calcext:value-type="float">
            <text:p>191,573,747 </text:p>
          </table:table-cell>
          <table:table-cell table:style-name="ce36" office:value-type="float" office:value="138846660" calcext:value-type="float">
            <text:p>138,846,660 </text:p>
          </table:table-cell>
          <table:table-cell table:style-name="ce36" office:value-type="float" office:value="26278049" calcext:value-type="float">
            <text:p>26,278,049 </text:p>
          </table:table-cell>
          <table:table-cell table:style-name="ce36" office:value-type="float" office:value="44488915" calcext:value-type="float">
            <text:p>44,488,915 </text:p>
          </table:table-cell>
          <table:table-cell table:style-name="ce36" office:value-type="float" office:value="24499673" calcext:value-type="float">
            <text:p>24,499,673 </text:p>
          </table:table-cell>
          <table:table-cell table:style-name="ce36" office:value-type="float" office:value="41822078" calcext:value-type="float">
            <text:p>41,822,078 </text:p>
          </table:table-cell>
          <table:table-cell table:style-name="ce52" office:value-type="float" office:value="615995" calcext:value-type="float">
            <text:p>615,99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141949" calcext:value-type="float">
            <text:p>1,141,949 </text:p>
          </table:table-cell>
          <table:table-cell table:style-name="ce36" office:value-type="float" office:value="4487922" calcext:value-type="float">
            <text:p>4,487,92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8239165" calcext:value-type="float">
            <text:p>48,239,165 </text:p>
          </table:table-cell>
          <table:table-cell table:style-name="ce92" office:value-type="string" calcext:value-type="string">
            <text:p>New 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96231844" calcext:value-type="float">
            <text:p>196,231,844 </text:p>
          </table:table-cell>
          <table:table-cell table:style-name="ce36" office:value-type="float" office:value="136052286" calcext:value-type="float">
            <text:p>136,052,286 </text:p>
          </table:table-cell>
          <table:table-cell table:style-name="ce36" office:value-type="float" office:value="22497684" calcext:value-type="float">
            <text:p>22,497,684 </text:p>
          </table:table-cell>
          <table:table-cell table:style-name="ce36" office:value-type="float" office:value="55056663" calcext:value-type="float">
            <text:p>55,056,663 </text:p>
          </table:table-cell>
          <table:table-cell table:style-name="ce36" office:value-type="float" office:value="13416976" calcext:value-type="float">
            <text:p>13,416,976 </text:p>
          </table:table-cell>
          <table:table-cell table:style-name="ce36" office:value-type="float" office:value="41422369" calcext:value-type="float">
            <text:p>41,422,369 </text:p>
          </table:table-cell>
          <table:table-cell table:style-name="ce52" office:value-type="float" office:value="2900000" calcext:value-type="float">
            <text:p>2,90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758595" calcext:value-type="float">
            <text:p>758,595 </text:p>
          </table:table-cell>
          <table:table-cell table:style-name="ce36" office:value-type="float" office:value="7634307" calcext:value-type="float">
            <text:p>7,634,307 </text:p>
          </table:table-cell>
          <table:table-cell table:style-name="ce75" office:value-type="float" office:value="7830489" calcext:value-type="float">
            <text:p>7,830,489 </text:p>
          </table:table-cell>
          <table:table-cell table:style-name="ce84" office:value-type="float" office:value="44714763" calcext:value-type="float">
            <text:p>44,714,763 </text:p>
          </table:table-cell>
          <table:table-cell table:style-name="ce92" office:value-type="string" calcext:value-type="string">
            <text:p>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32345661" calcext:value-type="float">
            <text:p>132,345,661 </text:p>
          </table:table-cell>
          <table:table-cell table:style-name="ce36" office:value-type="float" office:value="89004776" calcext:value-type="float">
            <text:p>89,004,776 </text:p>
          </table:table-cell>
          <table:table-cell table:style-name="ce36" office:value-type="float" office:value="18196312" calcext:value-type="float">
            <text:p>18,196,312 </text:p>
          </table:table-cell>
          <table:table-cell table:style-name="ce36" office:value-type="float" office:value="32701169" calcext:value-type="float">
            <text:p>32,701,169 </text:p>
          </table:table-cell>
          <table:table-cell table:style-name="ce36" office:value-type="float" office:value="12536868" calcext:value-type="float">
            <text:p>12,536,868 </text:p>
          </table:table-cell>
          <table:table-cell table:style-name="ce36" office:value-type="float" office:value="24507416" calcext:value-type="float">
            <text:p>24,507,416 </text:p>
          </table:table-cell>
          <table:table-cell table:style-name="ce52" office:value-type="float" office:value="345301" calcext:value-type="float">
            <text:p>345,30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717710" calcext:value-type="float">
            <text:p>717,710 </text:p>
          </table:table-cell>
          <table:table-cell table:style-name="ce36" office:value-type="float" office:value="13620595" calcext:value-type="float">
            <text:p>13,620,59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9720290" calcext:value-type="float">
            <text:p>29,720,290 </text:p>
          </table:table-cell>
          <table:table-cell table:style-name="ce92" office:value-type="string" calcext:value-type="string">
            <text:p>Taich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81208377" calcext:value-type="float">
            <text:p>81,208,377 </text:p>
          </table:table-cell>
          <table:table-cell table:style-name="ce36" office:value-type="float" office:value="57247145" calcext:value-type="float">
            <text:p>57,247,145 </text:p>
          </table:table-cell>
          <table:table-cell table:style-name="ce36" office:value-type="float" office:value="13206137" calcext:value-type="float">
            <text:p>13,206,137 </text:p>
          </table:table-cell>
          <table:table-cell table:style-name="ce36" office:value-type="float" office:value="24311682" calcext:value-type="float">
            <text:p>24,311,682 </text:p>
          </table:table-cell>
          <table:table-cell table:style-name="ce36" office:value-type="float" office:value="5541788" calcext:value-type="float">
            <text:p>5,541,788 </text:p>
          </table:table-cell>
          <table:table-cell table:style-name="ce36" office:value-type="float" office:value="13582766" calcext:value-type="float">
            <text:p>13,582,766 </text:p>
          </table:table-cell>
          <table:table-cell table:style-name="ce52" office:value-type="float" office:value="318986" calcext:value-type="float">
            <text:p>318,98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85786" calcext:value-type="float">
            <text:p>285,786 </text:p>
          </table:table-cell>
          <table:table-cell table:style-name="ce36" office:value-type="float" office:value="7312020" calcext:value-type="float">
            <text:p>7,312,0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649213" calcext:value-type="float">
            <text:p>16,649,213 </text:p>
          </table:table-cell>
          <table:table-cell table:style-name="ce92" office:value-type="string" calcext:value-type="string">
            <text:p>Tainan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15588391" calcext:value-type="float">
            <text:p>115,588,391 </text:p>
          </table:table-cell>
          <table:table-cell table:style-name="ce36" office:value-type="float" office:value="114440879" calcext:value-type="float">
            <text:p>114,440,879 </text:p>
          </table:table-cell>
          <table:table-cell table:style-name="ce36" office:value-type="float" office:value="20443327" calcext:value-type="float">
            <text:p>20,443,327 </text:p>
          </table:table-cell>
          <table:table-cell table:style-name="ce36" office:value-type="float" office:value="43984068" calcext:value-type="float">
            <text:p>43,984,068 </text:p>
          </table:table-cell>
          <table:table-cell table:style-name="ce36" office:value-type="float" office:value="10098101" calcext:value-type="float">
            <text:p>10,098,101 </text:p>
          </table:table-cell>
          <table:table-cell table:style-name="ce36" office:value-type="float" office:value="37872244" calcext:value-type="float">
            <text:p>37,872,244 </text:p>
          </table:table-cell>
          <table:table-cell table:style-name="ce52" office:value-type="float" office:value="1275891" calcext:value-type="float">
            <text:p>1,275,89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767248" calcext:value-type="float">
            <text:p>767,248 </text:p>
          </table:table-cell>
          <table:table-cell table:style-name="ce36" office:value-type="float" office:value="2979454" calcext:value-type="float">
            <text:p>2,979,454 </text:p>
          </table:table-cell>
          <table:table-cell table:style-name="ce75" office:value-type="float" office:value="68221" calcext:value-type="float">
            <text:p>68,221 </text:p>
          </table:table-cell>
          <table:table-cell table:style-name="ce84" office:value-type="float" office:value="-1900163" calcext:value-type="float">
            <text:p>-1,900,163 </text:p>
          </table:table-cell>
          <table:table-cell table:style-name="ce92" office:value-type="string" calcext:value-type="string">
            <text:p>Kaohsi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403915309" calcext:value-type="float">
            <text:p>403,915,309 </text:p>
          </table:table-cell>
          <table:table-cell table:style-name="ce36" office:value-type="float" office:value="284256942" calcext:value-type="float">
            <text:p>284,256,942 </text:p>
          </table:table-cell>
          <table:table-cell table:style-name="ce36" office:value-type="float" office:value="57902132" calcext:value-type="float">
            <text:p>57,902,132 </text:p>
          </table:table-cell>
          <table:table-cell table:style-name="ce36" office:value-type="float" office:value="121898916" calcext:value-type="float">
            <text:p>121,898,916 </text:p>
          </table:table-cell>
          <table:table-cell table:style-name="ce36" office:value-type="float" office:value="18947801" calcext:value-type="float">
            <text:p>18,947,801 </text:p>
          </table:table-cell>
          <table:table-cell table:style-name="ce36" office:value-type="float" office:value="80086930" calcext:value-type="float">
            <text:p>80,086,930 </text:p>
          </table:table-cell>
          <table:table-cell table:style-name="ce52" office:value-type="float" office:value="2187552" calcext:value-type="float">
            <text:p>2,187,552 </text:p>
          </table:table-cell>
          <table:table-cell table:style-name="ce52" office:value-type="float" office:value="491237" calcext:value-type="float">
            <text:p>491,237 </text:p>
          </table:table-cell>
          <table:table-cell table:style-name="ce52" office:value-type="float" office:value="2742372" calcext:value-type="float">
            <text:p>2,742,372 </text:p>
          </table:table-cell>
          <table:table-cell table:style-name="ce36" office:value-type="float" office:value="33769964" calcext:value-type="float">
            <text:p>33,769,964 </text:p>
          </table:table-cell>
          <table:table-cell table:style-name="ce75" office:value-type="float" office:value="1822215" calcext:value-type="float">
            <text:p>1,822,215 </text:p>
          </table:table-cell>
          <table:table-cell table:style-name="ce84" office:value-type="float" office:value="84066188" calcext:value-type="float">
            <text:p>84,066,188 </text:p>
          </table:table-cell>
          <table:table-cell table:style-name="ce92" office:value-type="string" calcext:value-type="string">
            <text:p>County &amp; City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1679087" calcext:value-type="float">
            <text:p>31,679,087 </text:p>
          </table:table-cell>
          <table:table-cell table:style-name="ce37" office:value-type="float" office:value="17202397" calcext:value-type="float">
            <text:p>17,202,397 </text:p>
          </table:table-cell>
          <table:table-cell table:style-name="ce37" office:value-type="float" office:value="3187194" calcext:value-type="float">
            <text:p>3,187,194 </text:p>
          </table:table-cell>
          <table:table-cell table:style-name="ce37" office:value-type="float" office:value="7420640" calcext:value-type="float">
            <text:p>7,420,640 </text:p>
          </table:table-cell>
          <table:table-cell table:style-name="ce37" office:value-type="float" office:value="1317761" calcext:value-type="float">
            <text:p>1,317,761 </text:p>
          </table:table-cell>
          <table:table-cell table:style-name="ce37" office:value-type="float" office:value="4901520" calcext:value-type="float">
            <text:p>4,901,520 </text:p>
          </table:table-cell>
          <table:table-cell table:style-name="ce53" office:value-type="float" office:value="238066" calcext:value-type="float">
            <text:p>238,066 </text:p>
          </table:table-cell>
          <table:table-cell table:style-name="ce53" office:value-type="float" office:value="12327" calcext:value-type="float">
            <text:p>12,327 </text:p>
          </table:table-cell>
          <table:table-cell table:style-name="ce53" office:value-type="float" office:value="124888" calcext:value-type="float">
            <text:p>124,888 </text:p>
          </table:table-cell>
          <table:table-cell table:style-name="ce37" office:value-type="float" office:value="1049415" calcext:value-type="float">
            <text:p>1,049,41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3427275" calcext:value-type="float">
            <text:p>13,427,275 </text:p>
          </table:table-cell>
          <table:table-cell table:style-name="ce93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57194716" calcext:value-type="float">
            <text:p>57,194,716 </text:p>
          </table:table-cell>
          <table:table-cell table:style-name="ce37" office:value-type="float" office:value="53274785" calcext:value-type="float">
            <text:p>53,274,785 </text:p>
          </table:table-cell>
          <table:table-cell table:style-name="ce37" office:value-type="float" office:value="9678702" calcext:value-type="float">
            <text:p>9,678,702 </text:p>
          </table:table-cell>
          <table:table-cell table:style-name="ce37" office:value-type="float" office:value="26663866" calcext:value-type="float">
            <text:p>26,663,866 </text:p>
          </table:table-cell>
          <table:table-cell table:style-name="ce37" office:value-type="float" office:value="2988216" calcext:value-type="float">
            <text:p>2,988,216 </text:p>
          </table:table-cell>
          <table:table-cell table:style-name="ce37" office:value-type="float" office:value="13222356" calcext:value-type="float">
            <text:p>13,222,356 </text:p>
          </table:table-cell>
          <table:table-cell table:style-name="ce53" office:value-type="float" office:value="128369" calcext:value-type="float">
            <text:p>128,36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593275" calcext:value-type="float">
            <text:p>593,275 </text:p>
          </table:table-cell>
          <table:table-cell table:style-name="ce37" office:value-type="float" office:value="1101133" calcext:value-type="float">
            <text:p>1,101,13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818798" calcext:value-type="float">
            <text:p>2,818,798 </text:p>
          </table:table-cell>
          <table:table-cell table:style-name="ce93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3207570" calcext:value-type="float">
            <text:p>33,207,570 </text:p>
          </table:table-cell>
          <table:table-cell table:style-name="ce37" office:value-type="float" office:value="15981049" calcext:value-type="float">
            <text:p>15,981,049 </text:p>
          </table:table-cell>
          <table:table-cell table:style-name="ce37" office:value-type="float" office:value="2730008" calcext:value-type="float">
            <text:p>2,730,008 </text:p>
          </table:table-cell>
          <table:table-cell table:style-name="ce37" office:value-type="float" office:value="7637140" calcext:value-type="float">
            <text:p>7,637,140 </text:p>
          </table:table-cell>
          <table:table-cell table:style-name="ce37" office:value-type="float" office:value="1051750" calcext:value-type="float">
            <text:p>1,051,750 </text:p>
          </table:table-cell>
          <table:table-cell table:style-name="ce37" office:value-type="float" office:value="4397370" calcext:value-type="float">
            <text:p>4,397,370 </text:p>
          </table:table-cell>
          <table:table-cell table:style-name="ce53" office:value-type="float" office:value="131788" calcext:value-type="float">
            <text:p>131,78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32993" calcext:value-type="float">
            <text:p>32,993 </text:p>
          </table:table-cell>
          <table:table-cell table:style-name="ce37" office:value-type="float" office:value="4084138" calcext:value-type="float">
            <text:p>4,084,13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3142383" calcext:value-type="float">
            <text:p>13,142,383 </text:p>
          </table:table-cell>
          <table:table-cell table:style-name="ce93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33853556" calcext:value-type="float">
            <text:p>33,853,556 </text:p>
          </table:table-cell>
          <table:table-cell table:style-name="ce37" office:value-type="float" office:value="18547187" calcext:value-type="float">
            <text:p>18,547,187 </text:p>
          </table:table-cell>
          <table:table-cell table:style-name="ce37" office:value-type="float" office:value="3657974" calcext:value-type="float">
            <text:p>3,657,974 </text:p>
          </table:table-cell>
          <table:table-cell table:style-name="ce37" office:value-type="float" office:value="7992768" calcext:value-type="float">
            <text:p>7,992,768 </text:p>
          </table:table-cell>
          <table:table-cell table:style-name="ce37" office:value-type="float" office:value="1240893" calcext:value-type="float">
            <text:p>1,240,893 </text:p>
          </table:table-cell>
          <table:table-cell table:style-name="ce37" office:value-type="float" office:value="5051068" calcext:value-type="float">
            <text:p>5,051,068 </text:p>
          </table:table-cell>
          <table:table-cell table:style-name="ce53" office:value-type="float" office:value="478115" calcext:value-type="float">
            <text:p>478,115 </text:p>
          </table:table-cell>
          <table:table-cell table:style-name="ce53" office:value-type="float" office:value="53250" calcext:value-type="float">
            <text:p>53,250 </text:p>
          </table:table-cell>
          <table:table-cell table:style-name="ce53" office:value-type="float" office:value="73120" calcext:value-type="float">
            <text:p>73,120 </text:p>
          </table:table-cell>
          <table:table-cell table:style-name="ce37" office:value-type="float" office:value="4738622" calcext:value-type="float">
            <text:p>4,738,62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0567746" calcext:value-type="float">
            <text:p>10,567,746 </text:p>
          </table:table-cell>
          <table:table-cell table:style-name="ce93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38457892" calcext:value-type="float">
            <text:p>38,457,892 </text:p>
          </table:table-cell>
          <table:table-cell table:style-name="ce37" office:value-type="float" office:value="33349147" calcext:value-type="float">
            <text:p>33,349,147 </text:p>
          </table:table-cell>
          <table:table-cell table:style-name="ce37" office:value-type="float" office:value="5979237" calcext:value-type="float">
            <text:p>5,979,237 </text:p>
          </table:table-cell>
          <table:table-cell table:style-name="ce37" office:value-type="float" office:value="15772585" calcext:value-type="float">
            <text:p>15,772,585 </text:p>
          </table:table-cell>
          <table:table-cell table:style-name="ce37" office:value-type="float" office:value="1806548" calcext:value-type="float">
            <text:p>1,806,548 </text:p>
          </table:table-cell>
          <table:table-cell table:style-name="ce37" office:value-type="float" office:value="9251436" calcext:value-type="float">
            <text:p>9,251,436 </text:p>
          </table:table-cell>
          <table:table-cell table:style-name="ce53" office:value-type="float" office:value="164270" calcext:value-type="float">
            <text:p>164,270 </text:p>
          </table:table-cell>
          <table:table-cell table:style-name="ce53" office:value-type="float" office:value="57817" calcext:value-type="float">
            <text:p>57,817 </text:p>
          </table:table-cell>
          <table:table-cell table:style-name="ce53" office:value-type="float" office:value="317254" calcext:value-type="float">
            <text:p>317,254 </text:p>
          </table:table-cell>
          <table:table-cell table:style-name="ce37" office:value-type="float" office:value="2359700" calcext:value-type="float">
            <text:p>2,359,70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749045" calcext:value-type="float">
            <text:p>2,749,045 </text:p>
          </table:table-cell>
          <table:table-cell table:style-name="ce93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3984831" calcext:value-type="float">
            <text:p>23,984,831 </text:p>
          </table:table-cell>
          <table:table-cell table:style-name="ce37" office:value-type="float" office:value="15244921" calcext:value-type="float">
            <text:p>15,244,921 </text:p>
          </table:table-cell>
          <table:table-cell table:style-name="ce37" office:value-type="float" office:value="3520386" calcext:value-type="float">
            <text:p>3,520,386 </text:p>
          </table:table-cell>
          <table:table-cell table:style-name="ce37" office:value-type="float" office:value="6828595" calcext:value-type="float">
            <text:p>6,828,595 </text:p>
          </table:table-cell>
          <table:table-cell table:style-name="ce37" office:value-type="float" office:value="882554" calcext:value-type="float">
            <text:p>882,554 </text:p>
          </table:table-cell>
          <table:table-cell table:style-name="ce37" office:value-type="float" office:value="3669907" calcext:value-type="float">
            <text:p>3,669,907 </text:p>
          </table:table-cell>
          <table:table-cell table:style-name="ce53" office:value-type="float" office:value="156273" calcext:value-type="float">
            <text:p>156,273 </text:p>
          </table:table-cell>
          <table:table-cell table:style-name="ce53" office:value-type="float" office:value="42581" calcext:value-type="float">
            <text:p>42,581 </text:p>
          </table:table-cell>
          <table:table-cell table:style-name="ce53" office:value-type="float" office:value="144626" calcext:value-type="float">
            <text:p>144,626 </text:p>
          </table:table-cell>
          <table:table-cell table:style-name="ce37" office:value-type="float" office:value="3234111" calcext:value-type="float">
            <text:p>3,234,11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5505798" calcext:value-type="float">
            <text:p>5,505,798 </text:p>
          </table:table-cell>
          <table:table-cell table:style-name="ce93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30967057" calcext:value-type="float">
            <text:p>30,967,057 </text:p>
          </table:table-cell>
          <table:table-cell table:style-name="ce37" office:value-type="float" office:value="20890823" calcext:value-type="float">
            <text:p>20,890,823 </text:p>
          </table:table-cell>
          <table:table-cell table:style-name="ce37" office:value-type="float" office:value="3805790" calcext:value-type="float">
            <text:p>3,805,790 </text:p>
          </table:table-cell>
          <table:table-cell table:style-name="ce37" office:value-type="float" office:value="8510073" calcext:value-type="float">
            <text:p>8,510,073 </text:p>
          </table:table-cell>
          <table:table-cell table:style-name="ce37" office:value-type="float" office:value="1351654" calcext:value-type="float">
            <text:p>1,351,654 </text:p>
          </table:table-cell>
          <table:table-cell table:style-name="ce37" office:value-type="float" office:value="6455515" calcext:value-type="float">
            <text:p>6,455,515 </text:p>
          </table:table-cell>
          <table:table-cell table:style-name="ce53" office:value-type="float" office:value="227766" calcext:value-type="float">
            <text:p>227,766 </text:p>
          </table:table-cell>
          <table:table-cell table:style-name="ce53" office:value-type="float" office:value="70125" calcext:value-type="float">
            <text:p>70,125 </text:p>
          </table:table-cell>
          <table:table-cell table:style-name="ce53" office:value-type="float" office:value="469900" calcext:value-type="float">
            <text:p>469,900 </text:p>
          </table:table-cell>
          <table:table-cell table:style-name="ce37" office:value-type="float" office:value="2337266" calcext:value-type="float">
            <text:p>2,337,26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738968" calcext:value-type="float">
            <text:p>7,738,968 </text:p>
          </table:table-cell>
          <table:table-cell table:style-name="ce93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9920633" calcext:value-type="float">
            <text:p>29,920,633 </text:p>
          </table:table-cell>
          <table:table-cell table:style-name="ce37" office:value-type="float" office:value="14759299" calcext:value-type="float">
            <text:p>14,759,299 </text:p>
          </table:table-cell>
          <table:table-cell table:style-name="ce37" office:value-type="float" office:value="3267217" calcext:value-type="float">
            <text:p>3,267,217 </text:p>
          </table:table-cell>
          <table:table-cell table:style-name="ce37" office:value-type="float" office:value="6135414" calcext:value-type="float">
            <text:p>6,135,414 </text:p>
          </table:table-cell>
          <table:table-cell table:style-name="ce37" office:value-type="float" office:value="998350" calcext:value-type="float">
            <text:p>998,350 </text:p>
          </table:table-cell>
          <table:table-cell table:style-name="ce37" office:value-type="float" office:value="3888884" calcext:value-type="float">
            <text:p>3,888,884 </text:p>
          </table:table-cell>
          <table:table-cell table:style-name="ce53" office:value-type="float" office:value="218013" calcext:value-type="float">
            <text:p>218,013 </text:p>
          </table:table-cell>
          <table:table-cell table:style-name="ce53" office:value-type="float" office:value="94293" calcext:value-type="float">
            <text:p>94,293 </text:p>
          </table:table-cell>
          <table:table-cell table:style-name="ce53" office:value-type="float" office:value="157129" calcext:value-type="float">
            <text:p>157,129 </text:p>
          </table:table-cell>
          <table:table-cell table:style-name="ce37" office:value-type="float" office:value="4582821" calcext:value-type="float">
            <text:p>4,582,821 </text:p>
          </table:table-cell>
          <table:table-cell table:style-name="ce78" office:value-type="float" office:value="1822215" calcext:value-type="float">
            <text:p>1,822,215 </text:p>
          </table:table-cell>
          <table:table-cell table:style-name="ce85" office:value-type="float" office:value="8756298" calcext:value-type="float">
            <text:p>8,756,298 </text:p>
          </table:table-cell>
          <table:table-cell table:style-name="ce93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32384585" calcext:value-type="float">
            <text:p>32,384,585 </text:p>
          </table:table-cell>
          <table:table-cell table:style-name="ce37" office:value-type="float" office:value="25335512" calcext:value-type="float">
            <text:p>25,335,512 </text:p>
          </table:table-cell>
          <table:table-cell table:style-name="ce37" office:value-type="float" office:value="5211419" calcext:value-type="float">
            <text:p>5,211,419 </text:p>
          </table:table-cell>
          <table:table-cell table:style-name="ce37" office:value-type="float" office:value="10537785" calcext:value-type="float">
            <text:p>10,537,785 </text:p>
          </table:table-cell>
          <table:table-cell table:style-name="ce37" office:value-type="float" office:value="1381793" calcext:value-type="float">
            <text:p>1,381,793 </text:p>
          </table:table-cell>
          <table:table-cell table:style-name="ce37" office:value-type="float" office:value="7867369" calcext:value-type="float">
            <text:p>7,867,369 </text:p>
          </table:table-cell>
          <table:table-cell table:style-name="ce53" office:value-type="float" office:value="20362" calcext:value-type="float">
            <text:p>20,362 </text:p>
          </table:table-cell>
          <table:table-cell table:style-name="ce53" office:value-type="float" office:value="90750" calcext:value-type="float">
            <text:p>90,750 </text:p>
          </table:table-cell>
          <table:table-cell table:style-name="ce53" office:value-type="float" office:value="226034" calcext:value-type="float">
            <text:p>226,034 </text:p>
          </table:table-cell>
          <table:table-cell table:style-name="ce37" office:value-type="float" office:value="4485826" calcext:value-type="float">
            <text:p>4,485,82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563246" calcext:value-type="float">
            <text:p>2,563,246 </text:p>
          </table:table-cell>
          <table:table-cell table:style-name="ce93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5773671" calcext:value-type="float">
            <text:p>15,773,671 </text:p>
          </table:table-cell>
          <table:table-cell table:style-name="ce37" office:value-type="float" office:value="11499345" calcext:value-type="float">
            <text:p>11,499,345 </text:p>
          </table:table-cell>
          <table:table-cell table:style-name="ce37" office:value-type="float" office:value="3033098" calcext:value-type="float">
            <text:p>3,033,098 </text:p>
          </table:table-cell>
          <table:table-cell table:style-name="ce37" office:value-type="float" office:value="3890663" calcext:value-type="float">
            <text:p>3,890,663 </text:p>
          </table:table-cell>
          <table:table-cell table:style-name="ce37" office:value-type="float" office:value="735879" calcext:value-type="float">
            <text:p>735,879 </text:p>
          </table:table-cell>
          <table:table-cell table:style-name="ce37" office:value-type="float" office:value="3642396" calcext:value-type="float">
            <text:p>3,642,396 </text:p>
          </table:table-cell>
          <table:table-cell table:style-name="ce53" office:value-type="float" office:value="55656" calcext:value-type="float">
            <text:p>55,656 </text:p>
          </table:table-cell>
          <table:table-cell table:style-name="ce53" office:value-type="float" office:value="460" calcext:value-type="float">
            <text:p>460 </text:p>
          </table:table-cell>
          <table:table-cell table:style-name="ce53" office:value-type="float" office:value="141193" calcext:value-type="float">
            <text:p>141,193 </text:p>
          </table:table-cell>
          <table:table-cell table:style-name="ce37" office:value-type="float" office:value="1212539" calcext:value-type="float">
            <text:p>1,212,53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061787" calcext:value-type="float">
            <text:p>3,061,787 </text:p>
          </table:table-cell>
          <table:table-cell table:style-name="ce93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9699869" calcext:value-type="float">
            <text:p>19,699,869 </text:p>
          </table:table-cell>
          <table:table-cell table:style-name="ce37" office:value-type="float" office:value="13833182" calcext:value-type="float">
            <text:p>13,833,182 </text:p>
          </table:table-cell>
          <table:table-cell table:style-name="ce37" office:value-type="float" office:value="3291183" calcext:value-type="float">
            <text:p>3,291,183 </text:p>
          </table:table-cell>
          <table:table-cell table:style-name="ce37" office:value-type="float" office:value="5147446" calcext:value-type="float">
            <text:p>5,147,446 </text:p>
          </table:table-cell>
          <table:table-cell table:style-name="ce37" office:value-type="float" office:value="1339979" calcext:value-type="float">
            <text:p>1,339,979 </text:p>
          </table:table-cell>
          <table:table-cell table:style-name="ce37" office:value-type="float" office:value="3844591" calcext:value-type="float">
            <text:p>3,844,591 </text:p>
          </table:table-cell>
          <table:table-cell table:style-name="ce53" office:value-type="float" office:value="111945" calcext:value-type="float">
            <text:p>111,94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98037" calcext:value-type="float">
            <text:p>98,037 </text:p>
          </table:table-cell>
          <table:table-cell table:style-name="ce37" office:value-type="float" office:value="1323055" calcext:value-type="float">
            <text:p>1,323,05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4543632" calcext:value-type="float">
            <text:p>4,543,632 </text:p>
          </table:table-cell>
          <table:table-cell table:style-name="ce93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8575078" calcext:value-type="float">
            <text:p>8,575,078 </text:p>
          </table:table-cell>
          <table:table-cell table:style-name="ce37" office:value-type="float" office:value="6567425" calcext:value-type="float">
            <text:p>6,567,425 </text:p>
          </table:table-cell>
          <table:table-cell table:style-name="ce37" office:value-type="float" office:value="1823883" calcext:value-type="float">
            <text:p>1,823,883 </text:p>
          </table:table-cell>
          <table:table-cell table:style-name="ce37" office:value-type="float" office:value="1859619" calcext:value-type="float">
            <text:p>1,859,619 </text:p>
          </table:table-cell>
          <table:table-cell table:style-name="ce37" office:value-type="float" office:value="875659" calcext:value-type="float">
            <text:p>875,659 </text:p>
          </table:table-cell>
          <table:table-cell table:style-name="ce37" office:value-type="float" office:value="1867483" calcext:value-type="float">
            <text:p>1,867,483 </text:p>
          </table:table-cell>
          <table:table-cell table:style-name="ce53" office:value-type="float" office:value="18365" calcext:value-type="float">
            <text:p>18,365 </text:p>
          </table:table-cell>
          <table:table-cell table:style-name="ce53" office:value-type="float" office:value="69634" calcext:value-type="float">
            <text:p>69,634 </text:p>
          </table:table-cell>
          <table:table-cell table:style-name="ce53" office:value-type="float" office:value="52782" calcext:value-type="float">
            <text:p>52,782 </text:p>
          </table:table-cell>
          <table:table-cell table:style-name="ce37" office:value-type="float" office:value="574825" calcext:value-type="float">
            <text:p>574,82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432827" calcext:value-type="float">
            <text:p>1,432,827 </text:p>
          </table:table-cell>
          <table:table-cell table:style-name="ce93" office:value-type="string" calcext:value-type="string">
            <text:p>　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8052894" calcext:value-type="float">
            <text:p>18,052,894 </text:p>
          </table:table-cell>
          <table:table-cell table:style-name="ce37" office:value-type="float" office:value="13780610" calcext:value-type="float">
            <text:p>13,780,610 </text:p>
          </table:table-cell>
          <table:table-cell table:style-name="ce37" office:value-type="float" office:value="3457000" calcext:value-type="float">
            <text:p>3,457,000 </text:p>
          </table:table-cell>
          <table:table-cell table:style-name="ce37" office:value-type="float" office:value="4442447" calcext:value-type="float">
            <text:p>4,442,447 </text:p>
          </table:table-cell>
          <table:table-cell table:style-name="ce37" office:value-type="float" office:value="1408261" calcext:value-type="float">
            <text:p>1,408,261 </text:p>
          </table:table-cell>
          <table:table-cell table:style-name="ce37" office:value-type="float" office:value="4248522" calcext:value-type="float">
            <text:p>4,248,522 </text:p>
          </table:table-cell>
          <table:table-cell table:style-name="ce53" office:value-type="float" office:value="105830" calcext:value-type="float">
            <text:p>105,83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118550" calcext:value-type="float">
            <text:p>118,550 </text:p>
          </table:table-cell>
          <table:table-cell table:style-name="ce37" office:value-type="float" office:value="1057082" calcext:value-type="float">
            <text:p>1,057,08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215202" calcext:value-type="float">
            <text:p>3,215,202 </text:p>
          </table:table-cell>
          <table:table-cell table:style-name="ce93" office:value-type="string" calcext:value-type="string">
            <text:p>　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9620617" calcext:value-type="float">
            <text:p>19,620,617 </text:p>
          </table:table-cell>
          <table:table-cell table:style-name="ce37" office:value-type="float" office:value="14811474" calcext:value-type="float">
            <text:p>14,811,474 </text:p>
          </table:table-cell>
          <table:table-cell table:style-name="ce37" office:value-type="float" office:value="2845271" calcext:value-type="float">
            <text:p>2,845,271 </text:p>
          </table:table-cell>
          <table:table-cell table:style-name="ce37" office:value-type="float" office:value="5664108" calcext:value-type="float">
            <text:p>5,664,108 </text:p>
          </table:table-cell>
          <table:table-cell table:style-name="ce37" office:value-type="float" office:value="1166378" calcext:value-type="float">
            <text:p>1,166,378 </text:p>
          </table:table-cell>
          <table:table-cell table:style-name="ce37" office:value-type="float" office:value="4905631" calcext:value-type="float">
            <text:p>4,905,631 </text:p>
          </table:table-cell>
          <table:table-cell table:style-name="ce53" office:value-type="float" office:value="122474" calcext:value-type="float">
            <text:p>122,47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107612" calcext:value-type="float">
            <text:p>107,612 </text:p>
          </table:table-cell>
          <table:table-cell table:style-name="ce37" office:value-type="float" office:value="793500" calcext:value-type="float">
            <text:p>793,50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4015643" calcext:value-type="float">
            <text:p>4,015,643 </text:p>
          </table:table-cell>
          <table:table-cell table:style-name="ce93" office:value-type="string" calcext:value-type="string">
            <text:p>　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0543254" calcext:value-type="float">
            <text:p>10,543,254 </text:p>
          </table:table-cell>
          <table:table-cell table:style-name="ce37" office:value-type="float" office:value="9179784" calcext:value-type="float">
            <text:p>9,179,784 </text:p>
          </table:table-cell>
          <table:table-cell table:style-name="ce37" office:value-type="float" office:value="2413771" calcext:value-type="float">
            <text:p>2,413,771 </text:p>
          </table:table-cell>
          <table:table-cell table:style-name="ce37" office:value-type="float" office:value="3395766" calcext:value-type="float">
            <text:p>3,395,766 </text:p>
          </table:table-cell>
          <table:table-cell table:style-name="ce37" office:value-type="float" office:value="402128" calcext:value-type="float">
            <text:p>402,128 </text:p>
          </table:table-cell>
          <table:table-cell table:style-name="ce37" office:value-type="float" office:value="2872883" calcext:value-type="float">
            <text:p>2,872,883 </text:p>
          </table:table-cell>
          <table:table-cell table:style-name="ce53" office:value-type="float" office:value="10258" calcext:value-type="float">
            <text:p>10,25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84978" calcext:value-type="float">
            <text:p>84,978 </text:p>
          </table:table-cell>
          <table:table-cell table:style-name="ce37" office:value-type="float" office:value="835931" calcext:value-type="float">
            <text:p>835,93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527538" calcext:value-type="float">
            <text:p>527,538 </text:p>
          </table:table-cell>
          <table:table-cell table:style-name="ce93" office:value-type="string" calcext:value-type="string">
            <text:p>　Chiayi Ci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鄉(鎮、市)庫</text:p>
          </table:table-cell>
          <table:table-cell table:style-name="ce24" office:value-type="float" office:value="59368348" calcext:value-type="float">
            <text:p>59,368,348 </text:p>
          </table:table-cell>
          <table:table-cell table:style-name="ce36" office:value-type="float" office:value="45114669" calcext:value-type="float">
            <text:p>45,114,669 </text:p>
          </table:table-cell>
          <table:table-cell table:style-name="ce36" office:value-type="float" office:value="17056515" calcext:value-type="float">
            <text:p>17,056,515 </text:p>
          </table:table-cell>
          <table:table-cell table:style-name="ce36" office:value-type="float" office:value="3110141" calcext:value-type="float">
            <text:p>3,110,141 </text:p>
          </table:table-cell>
          <table:table-cell table:style-name="ce36" office:value-type="float" office:value="9386945" calcext:value-type="float">
            <text:p>9,386,945 </text:p>
          </table:table-cell>
          <table:table-cell table:style-name="ce36" office:value-type="float" office:value="15050176" calcext:value-type="float">
            <text:p>15,050,176 </text:p>
          </table:table-cell>
          <table:table-cell table:style-name="ce52" office:value-type="float" office:value="18697" calcext:value-type="float">
            <text:p>18,69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492195" calcext:value-type="float">
            <text:p>492,195 </text:p>
          </table:table-cell>
          <table:table-cell table:style-name="ce36" office:value-type="float" office:value="11990136" calcext:value-type="float">
            <text:p>11,990,13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263543" calcext:value-type="float">
            <text:p>2,263,543 </text:p>
          </table:table-cell>
          <table:table-cell table:style-name="ce92" office:value-type="string" calcext:value-type="string">
            <text:p>Township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611257" calcext:value-type="float">
            <text:p>3,611,257 </text:p>
          </table:table-cell>
          <table:table-cell table:style-name="ce37" office:value-type="float" office:value="2956767" calcext:value-type="float">
            <text:p>2,956,767 </text:p>
          </table:table-cell>
          <table:table-cell table:style-name="ce37" office:value-type="float" office:value="918517" calcext:value-type="float">
            <text:p>918,517 </text:p>
          </table:table-cell>
          <table:table-cell table:style-name="ce37" office:value-type="float" office:value="361352" calcext:value-type="float">
            <text:p>361,352 </text:p>
          </table:table-cell>
          <table:table-cell table:style-name="ce37" office:value-type="float" office:value="666159" calcext:value-type="float">
            <text:p>666,159 </text:p>
          </table:table-cell>
          <table:table-cell table:style-name="ce37" office:value-type="float" office:value="973102" calcext:value-type="float">
            <text:p>973,102 </text:p>
          </table:table-cell>
          <table:table-cell table:style-name="ce53" office:value-type="float" office:value="141" calcext:value-type="float">
            <text:p>14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37495" calcext:value-type="float">
            <text:p>37,495 </text:p>
          </table:table-cell>
          <table:table-cell table:style-name="ce37" office:value-type="float" office:value="566295" calcext:value-type="float">
            <text:p>566,29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88195" calcext:value-type="float">
            <text:p>88,195 </text:p>
          </table:table-cell>
          <table:table-cell table:style-name="ce93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13141632" calcext:value-type="float">
            <text:p>13,141,632 </text:p>
          </table:table-cell>
          <table:table-cell table:style-name="ce37" office:value-type="float" office:value="9452673" calcext:value-type="float">
            <text:p>9,452,673 </text:p>
          </table:table-cell>
          <table:table-cell table:style-name="ce37" office:value-type="float" office:value="2888756" calcext:value-type="float">
            <text:p>2,888,756 </text:p>
          </table:table-cell>
          <table:table-cell table:style-name="ce37" office:value-type="float" office:value="1057062" calcext:value-type="float">
            <text:p>1,057,062 </text:p>
          </table:table-cell>
          <table:table-cell table:style-name="ce37" office:value-type="float" office:value="2093669" calcext:value-type="float">
            <text:p>2,093,669 </text:p>
          </table:table-cell>
          <table:table-cell table:style-name="ce37" office:value-type="float" office:value="3332633" calcext:value-type="float">
            <text:p>3,332,63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80553" calcext:value-type="float">
            <text:p>80,553 </text:p>
          </table:table-cell>
          <table:table-cell table:style-name="ce37" office:value-type="float" office:value="3546946" calcext:value-type="float">
            <text:p>3,546,94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42012" calcext:value-type="float">
            <text:p>142,012 </text:p>
          </table:table-cell>
          <table:table-cell table:style-name="ce93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4205921" calcext:value-type="float">
            <text:p>4,205,921 </text:p>
          </table:table-cell>
          <table:table-cell table:style-name="ce37" office:value-type="float" office:value="2976870" calcext:value-type="float">
            <text:p>2,976,870 </text:p>
          </table:table-cell>
          <table:table-cell table:style-name="ce37" office:value-type="float" office:value="1082873" calcext:value-type="float">
            <text:p>1,082,873 </text:p>
          </table:table-cell>
          <table:table-cell table:style-name="ce37" office:value-type="float" office:value="192036" calcext:value-type="float">
            <text:p>192,036 </text:p>
          </table:table-cell>
          <table:table-cell table:style-name="ce37" office:value-type="float" office:value="736555" calcext:value-type="float">
            <text:p>736,555 </text:p>
          </table:table-cell>
          <table:table-cell table:style-name="ce37" office:value-type="float" office:value="939030" calcext:value-type="float">
            <text:p>939,03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26377" calcext:value-type="float">
            <text:p>26,377 </text:p>
          </table:table-cell>
          <table:table-cell table:style-name="ce37" office:value-type="float" office:value="1210983" calcext:value-type="float">
            <text:p>1,210,98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8067" calcext:value-type="float">
            <text:p>18,067 </text:p>
          </table:table-cell>
          <table:table-cell table:style-name="ce93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4313682" calcext:value-type="float">
            <text:p>4,313,682 </text:p>
          </table:table-cell>
          <table:table-cell table:style-name="ce37" office:value-type="float" office:value="3160030" calcext:value-type="float">
            <text:p>3,160,030 </text:p>
          </table:table-cell>
          <table:table-cell table:style-name="ce37" office:value-type="float" office:value="1335784" calcext:value-type="float">
            <text:p>1,335,784 </text:p>
          </table:table-cell>
          <table:table-cell table:style-name="ce37" office:value-type="float" office:value="117350" calcext:value-type="float">
            <text:p>117,350 </text:p>
          </table:table-cell>
          <table:table-cell table:style-name="ce37" office:value-type="float" office:value="424903" calcext:value-type="float">
            <text:p>424,903 </text:p>
          </table:table-cell>
          <table:table-cell table:style-name="ce37" office:value-type="float" office:value="1233553" calcext:value-type="float">
            <text:p>1,233,553 </text:p>
          </table:table-cell>
          <table:table-cell table:style-name="ce53" office:value-type="float" office:value="604" calcext:value-type="float">
            <text:p>60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47835" calcext:value-type="float">
            <text:p>47,835 </text:p>
          </table:table-cell>
          <table:table-cell table:style-name="ce37" office:value-type="float" office:value="965064" calcext:value-type="float">
            <text:p>965,06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88589" calcext:value-type="float">
            <text:p>188,589 </text:p>
          </table:table-cell>
          <table:table-cell table:style-name="ce93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6719890" calcext:value-type="float">
            <text:p>6,719,890 </text:p>
          </table:table-cell>
          <table:table-cell table:style-name="ce37" office:value-type="float" office:value="6093503" calcext:value-type="float">
            <text:p>6,093,503 </text:p>
          </table:table-cell>
          <table:table-cell table:style-name="ce37" office:value-type="float" office:value="2112046" calcext:value-type="float">
            <text:p>2,112,046 </text:p>
          </table:table-cell>
          <table:table-cell table:style-name="ce37" office:value-type="float" office:value="502429" calcext:value-type="float">
            <text:p>502,429 </text:p>
          </table:table-cell>
          <table:table-cell table:style-name="ce37" office:value-type="float" office:value="1297557" calcext:value-type="float">
            <text:p>1,297,557 </text:p>
          </table:table-cell>
          <table:table-cell table:style-name="ce37" office:value-type="float" office:value="2109920" calcext:value-type="float">
            <text:p>2,109,920 </text:p>
          </table:table-cell>
          <table:table-cell table:style-name="ce53" office:value-type="float" office:value="4180" calcext:value-type="float">
            <text:p>4,18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67371" calcext:value-type="float">
            <text:p>67,371 </text:p>
          </table:table-cell>
          <table:table-cell table:style-name="ce37" office:value-type="float" office:value="554810" calcext:value-type="float">
            <text:p>554,81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1577" calcext:value-type="float">
            <text:p>71,577 </text:p>
          </table:table-cell>
          <table:table-cell table:style-name="ce93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4502562" calcext:value-type="float">
            <text:p>4,502,562 </text:p>
          </table:table-cell>
          <table:table-cell table:style-name="ce37" office:value-type="float" office:value="2640634" calcext:value-type="float">
            <text:p>2,640,634 </text:p>
          </table:table-cell>
          <table:table-cell table:style-name="ce37" office:value-type="float" office:value="1191725" calcext:value-type="float">
            <text:p>1,191,725 </text:p>
          </table:table-cell>
          <table:table-cell table:style-name="ce37" office:value-type="float" office:value="70469" calcext:value-type="float">
            <text:p>70,469 </text:p>
          </table:table-cell>
          <table:table-cell table:style-name="ce37" office:value-type="float" office:value="489099" calcext:value-type="float">
            <text:p>489,099 </text:p>
          </table:table-cell>
          <table:table-cell table:style-name="ce37" office:value-type="float" office:value="850927" calcext:value-type="float">
            <text:p>850,927 </text:p>
          </table:table-cell>
          <table:table-cell table:style-name="ce53" office:value-type="float" office:value="3074" calcext:value-type="float">
            <text:p>3,07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35340" calcext:value-type="float">
            <text:p>35,340 </text:p>
          </table:table-cell>
          <table:table-cell table:style-name="ce37" office:value-type="float" office:value="1452399" calcext:value-type="float">
            <text:p>1,452,39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409529" calcext:value-type="float">
            <text:p>409,529 </text:p>
          </table:table-cell>
          <table:table-cell table:style-name="ce93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4474771" calcext:value-type="float">
            <text:p>4,474,771 </text:p>
          </table:table-cell>
          <table:table-cell table:style-name="ce37" office:value-type="float" office:value="3819512" calcext:value-type="float">
            <text:p>3,819,512 </text:p>
          </table:table-cell>
          <table:table-cell table:style-name="ce37" office:value-type="float" office:value="1531169" calcext:value-type="float">
            <text:p>1,531,169 </text:p>
          </table:table-cell>
          <table:table-cell table:style-name="ce37" office:value-type="float" office:value="127611" calcext:value-type="float">
            <text:p>127,611 </text:p>
          </table:table-cell>
          <table:table-cell table:style-name="ce37" office:value-type="float" office:value="561487" calcext:value-type="float">
            <text:p>561,487 </text:p>
          </table:table-cell>
          <table:table-cell table:style-name="ce37" office:value-type="float" office:value="1555882" calcext:value-type="float">
            <text:p>1,555,882 </text:p>
          </table:table-cell>
          <table:table-cell table:style-name="ce53" office:value-type="float" office:value="25" calcext:value-type="float">
            <text:p>2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43339" calcext:value-type="float">
            <text:p>43,339 </text:p>
          </table:table-cell>
          <table:table-cell table:style-name="ce37" office:value-type="float" office:value="605365" calcext:value-type="float">
            <text:p>605,36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49894" calcext:value-type="float">
            <text:p>49,894 </text:p>
          </table:table-cell>
          <table:table-cell table:style-name="ce93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3922122" calcext:value-type="float">
            <text:p>3,922,122 </text:p>
          </table:table-cell>
          <table:table-cell table:style-name="ce37" office:value-type="float" office:value="2941188" calcext:value-type="float">
            <text:p>2,941,188 </text:p>
          </table:table-cell>
          <table:table-cell table:style-name="ce37" office:value-type="float" office:value="1196887" calcext:value-type="float">
            <text:p>1,196,887 </text:p>
          </table:table-cell>
          <table:table-cell table:style-name="ce37" office:value-type="float" office:value="164793" calcext:value-type="float">
            <text:p>164,793 </text:p>
          </table:table-cell>
          <table:table-cell table:style-name="ce37" office:value-type="float" office:value="662291" calcext:value-type="float">
            <text:p>662,291 </text:p>
          </table:table-cell>
          <table:table-cell table:style-name="ce37" office:value-type="float" office:value="878870" calcext:value-type="float">
            <text:p>878,870 </text:p>
          </table:table-cell>
          <table:table-cell table:style-name="ce53" office:value-type="float" office:value="275" calcext:value-type="float">
            <text:p>27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38073" calcext:value-type="float">
            <text:p>38,073 </text:p>
          </table:table-cell>
          <table:table-cell table:style-name="ce37" office:value-type="float" office:value="729933" calcext:value-type="float">
            <text:p>729,93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51000" calcext:value-type="float">
            <text:p>251,000 </text:p>
          </table:table-cell>
          <table:table-cell table:style-name="ce93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7646329" calcext:value-type="float">
            <text:p>7,646,329 </text:p>
          </table:table-cell>
          <table:table-cell table:style-name="ce37" office:value-type="float" office:value="5698697" calcext:value-type="float">
            <text:p>5,698,697 </text:p>
          </table:table-cell>
          <table:table-cell table:style-name="ce37" office:value-type="float" office:value="2533087" calcext:value-type="float">
            <text:p>2,533,087 </text:p>
          </table:table-cell>
          <table:table-cell table:style-name="ce37" office:value-type="float" office:value="140699" calcext:value-type="float">
            <text:p>140,699 </text:p>
          </table:table-cell>
          <table:table-cell table:style-name="ce37" office:value-type="float" office:value="1233550" calcext:value-type="float">
            <text:p>1,233,550 </text:p>
          </table:table-cell>
          <table:table-cell table:style-name="ce37" office:value-type="float" office:value="1737651" calcext:value-type="float">
            <text:p>1,737,651 </text:p>
          </table:table-cell>
          <table:table-cell table:style-name="ce53" office:value-type="float" office:value="1760" calcext:value-type="float">
            <text:p>1,76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51950" calcext:value-type="float">
            <text:p>51,950 </text:p>
          </table:table-cell>
          <table:table-cell table:style-name="ce37" office:value-type="float" office:value="1289516" calcext:value-type="float">
            <text:p>1,289,51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58116" calcext:value-type="float">
            <text:p>658,116 </text:p>
          </table:table-cell>
          <table:table-cell table:style-name="ce93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2488838" calcext:value-type="float">
            <text:p>2,488,838 </text:p>
          </table:table-cell>
          <table:table-cell table:style-name="ce37" office:value-type="float" office:value="2005121" calcext:value-type="float">
            <text:p>2,005,121 </text:p>
          </table:table-cell>
          <table:table-cell table:style-name="ce37" office:value-type="float" office:value="920223" calcext:value-type="float">
            <text:p>920,223 </text:p>
          </table:table-cell>
          <table:table-cell table:style-name="ce37" office:value-type="float" office:value="56820" calcext:value-type="float">
            <text:p>56,820 </text:p>
          </table:table-cell>
          <table:table-cell table:style-name="ce37" office:value-type="float" office:value="480431" calcext:value-type="float">
            <text:p>480,431 </text:p>
          </table:table-cell>
          <table:table-cell table:style-name="ce37" office:value-type="float" office:value="521957" calcext:value-type="float">
            <text:p>521,957 </text:p>
          </table:table-cell>
          <table:table-cell table:style-name="ce53" office:value-type="float" office:value="214" calcext:value-type="float">
            <text:p>21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25477" calcext:value-type="float">
            <text:p>25,477 </text:p>
          </table:table-cell>
          <table:table-cell table:style-name="ce37" office:value-type="float" office:value="423352" calcext:value-type="float">
            <text:p>423,35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0365" calcext:value-type="float">
            <text:p>60,365 </text:p>
          </table:table-cell>
          <table:table-cell table:style-name="ce93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3164209" calcext:value-type="float">
            <text:p>3,164,209 </text:p>
          </table:table-cell>
          <table:table-cell table:style-name="ce37" office:value-type="float" office:value="2525529" calcext:value-type="float">
            <text:p>2,525,529 </text:p>
          </table:table-cell>
          <table:table-cell table:style-name="ce37" office:value-type="float" office:value="1002915" calcext:value-type="float">
            <text:p>1,002,915 </text:p>
          </table:table-cell>
          <table:table-cell table:style-name="ce37" office:value-type="float" office:value="235387" calcext:value-type="float">
            <text:p>235,387 </text:p>
          </table:table-cell>
          <table:table-cell table:style-name="ce37" office:value-type="float" office:value="608349" calcext:value-type="float">
            <text:p>608,349 </text:p>
          </table:table-cell>
          <table:table-cell table:style-name="ce37" office:value-type="float" office:value="646166" calcext:value-type="float">
            <text:p>646,16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32712" calcext:value-type="float">
            <text:p>32,712 </text:p>
          </table:table-cell>
          <table:table-cell table:style-name="ce37" office:value-type="float" office:value="469537" calcext:value-type="float">
            <text:p>469,53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69143" calcext:value-type="float">
            <text:p>169,143 </text:p>
          </table:table-cell>
          <table:table-cell table:style-name="ce93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177136" calcext:value-type="float">
            <text:p>1,177,136 </text:p>
          </table:table-cell>
          <table:table-cell table:style-name="ce37" office:value-type="float" office:value="844144" calcext:value-type="float">
            <text:p>844,144 </text:p>
          </table:table-cell>
          <table:table-cell table:style-name="ce37" office:value-type="float" office:value="342533" calcext:value-type="float">
            <text:p>342,533 </text:p>
          </table:table-cell>
          <table:table-cell table:style-name="ce37" office:value-type="float" office:value="84133" calcext:value-type="float">
            <text:p>84,133 </text:p>
          </table:table-cell>
          <table:table-cell table:style-name="ce37" office:value-type="float" office:value="132896" calcext:value-type="float">
            <text:p>132,896 </text:p>
          </table:table-cell>
          <table:table-cell table:style-name="ce37" office:value-type="float" office:value="270484" calcext:value-type="float">
            <text:p>270,484 </text:p>
          </table:table-cell>
          <table:table-cell table:style-name="ce53" office:value-type="float" office:value="8424" calcext:value-type="float">
            <text:p>8,42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5674" calcext:value-type="float">
            <text:p>5,674 </text:p>
          </table:table-cell>
          <table:table-cell table:style-name="ce37" office:value-type="float" office:value="175934" calcext:value-type="float">
            <text:p>175,93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57058" calcext:value-type="float">
            <text:p>157,058 </text:p>
          </table:table-cell>
          <table:table-cell table:style-name="ce93" office:value-type="string" calcext:value-type="string">
            <text:p>　Penghu County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6"/>
          <table:table-cell table:style-name="ce38" table:number-columns-repeated="4"/>
          <table:table-cell table:style-name="ce47"/>
          <table:table-cell table:style-name="ce10"/>
          <table:table-cell table:style-name="ce64" table:number-columns-repeated="2"/>
          <table:table-cell table:style-name="ce72"/>
          <table:table-cell table:style-name="ce79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7" table:number-rows-spanned="1">
            <text:p>說　　明：本表自100年1月起，配合縣市改制直轄市(請參閱編製說明第七點)修正。</text:p>
          </table:table-cell>
          <table:covered-table-cell table:number-columns-repeated="6" table:style-name="ce27"/>
          <table:table-cell table:style-name="ce55" table:formula="of:=SUBSTITUTE([.H50]&amp;[.J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6" table:style-name="ce65"/>
          <table:table-cell table:style-name="ce95" table:number-columns-repeated="1010"/>
        </table:table-row>
        <table:table-row table:style-name="ro9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7" table:number-rows-spanned="1">
            <text:p>附　　註：本月數字不包括上年度結束整理收支。</text:p>
          </table:table-cell>
          <table:covered-table-cell table:number-columns-repeated="6" table:style-name="ce28"/>
          <table:table-cell table:style-name="ce56" table:formula="of:=SUBSTITUTE([.H51]&amp;[.I51];CHAR(10);CHAR(10)&amp;&quot;　　　&quot;)" office:value-type="string" office:string-value="Note：Figures of the budget of last FY adjustment are excluded." calcext:value-type="string" table:number-columns-spanned="7" table:number-rows-spanned="1">
            <text:p>Note：Figures of the budget of last FY adjustment are excluded.</text:p>
          </table:table-cell>
          <table:covered-table-cell table:number-columns-repeated="6" table:style-name="ce66"/>
          <table:table-cell table:style-name="ce95" table:number-columns-repeated="1010"/>
        </table:table-row>
        <table:table-row table:style-name="ro10">
          <table:table-cell table:style-name="ce13" table:formula="of:=[.B52]" office:value-type="string" office:string-value="※請參閱編製說明4。" calcext:value-type="string" table:number-columns-spanned="7" table:number-rows-spanned="1">
            <text:p>※請參閱編製說明4。</text:p>
          </table:table-cell>
          <table:covered-table-cell table:number-columns-repeated="6" table:style-name="ce29"/>
          <table:table-cell table:style-name="ce57" table:formula="of:=[.I52]" office:value-type="string" office:string-value="※Please refer to introductory notes 4." calcext:value-type="string" table:number-columns-spanned="7" table:number-rows-spanned="1">
            <text:p>※Please refer to introductory notes 4.</text:p>
          </table:table-cell>
          <table:covered-table-cell table:number-columns-repeated="6" table:style-name="ce67"/>
          <table:table-cell table:style-name="ce96" table:number-columns-repeated="1010"/>
        </table:table-row>
        <table:table-row table:style-name="ro11">
          <table:table-cell table:style-name="ce14" table:number-columns-repeated="14"/>
          <table:table-cell table:style-name="ce96" table:number-columns-repeated="1010"/>
        </table:table-row>
        <table:table-row table:style-name="ro11" table:visibility="collapse">
          <table:table-cell table:style-name="ce14" table:number-columns-repeated="14"/>
          <table:table-cell table:style-name="ce96" table:number-columns-repeated="1010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5"/>
          <table:table-cell table:style-name="ce58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5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Figures of the budget of last FY adjustment are excluded.</text:p>
          </table:table-cell>
          <table:table-cell table:number-columns-repeated="1015"/>
        </table:table-row>
        <table:table-row table:style-name="ro13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6"/>
          <table:table-cell table:style-name="ce15" office:value-type="string" calcext:value-type="string">
            <text:p>※Please refer to introductory notes 4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12-26T14:13:24</dc:date>
    <meta:print-date>2014-12-26T14:13:24</meta:print-date>
    <meta:document-statistic meta:table-count="1" meta:cell-count="554" meta:object-count="0"/>
    <meta:generator>NDC_ODF_Application_Tools/1.0.3$Windows_X86_64 LibreOffice_project/8ad3e16aadc5e73175a2d44b1abec8638aa18880</meta:generator>
  </office:meta>
</office:document-meta>
</file>