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4.0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38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GDP</text:p>
            <text:p>of the 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58" office:value-type="float" office:value="1101869" calcext:value-type="float">
            <text:p>1,101,869 </text:p>
          </table:table-cell>
          <table:table-cell table:style-name="ce67" office:value-type="float" office:value="18.3" calcext:value-type="float">
            <text:p>18.3 </text:p>
          </table:table-cell>
          <table:table-cell table:style-name="ce77" office:value-type="float" office:value="1995" calcext:value-type="float">
            <text:p>199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50" office:value-type="float" office:value="15.8" calcext:value-type="float">
            <text:p>15.8 </text:p>
          </table:table-cell>
          <table:table-cell table:style-name="ce58" office:value-type="float" office:value="1224888" calcext:value-type="float">
            <text:p>1,224,888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1996" calcext:value-type="float">
            <text:p>199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50" office:value-type="float" office:value="16.6" calcext:value-type="float">
            <text:p>16.6 </text:p>
          </table:table-cell>
          <table:table-cell table:style-name="ce58" office:value-type="float" office:value="1382171" calcext:value-type="float">
            <text:p>1,382,171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77" office:value-type="float" office:value="1997" calcext:value-type="float">
            <text:p>199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50" office:value-type="float" office:value="15" calcext:value-type="float">
            <text:p>15.0 </text:p>
          </table:table-cell>
          <table:table-cell table:style-name="ce58" office:value-type="float" office:value="1369402" calcext:value-type="float">
            <text:p>1,369,402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58" office:value-type="float" office:value="1312852" calcext:value-type="float">
            <text:p>1,312,852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50" office:value-type="float" office:value="26.7" calcext:value-type="float">
            <text:p>26.7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5" calcext:value-type="float">
            <text:p>28.5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8.9" calcext:value-type="float">
            <text:p>28.9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50" office:value-type="float" office:value="29.4" calcext:value-type="float">
            <text:p>29.4 </text:p>
          </table:table-cell>
          <table:table-cell table:style-name="ce58" office:value-type="float" office:value="3549926" calcext:value-type="float">
            <text:p>3,549,926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622951" calcext:value-type="float">
            <text:p>3,622,951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506" calcext:value-type="float">
            <text:p>3,718,506 </text:p>
          </table:table-cell>
          <table:table-cell table:style-name="ce50" office:value-type="float" office:value="27.7" calcext:value-type="float">
            <text:p>27.7 </text:p>
          </table:table-cell>
          <table:table-cell table:style-name="ce58" office:value-type="float" office:value="3718506" calcext:value-type="float">
            <text:p>3,718,506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659" calcext:value-type="float">
            <text:p>3,778,659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58" office:value-type="float" office:value="3778659" calcext:value-type="float">
            <text:p>3,778,659 </text:p>
          </table:table-cell>
          <table:table-cell table:style-name="ce67" office:value-type="float" office:value="29" calcext:value-type="float">
            <text:p>29.0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7248" calcext:value-type="float">
            <text:p>4,127,248 </text:p>
          </table:table-cell>
          <table:table-cell table:style-name="ce50" office:value-type="float" office:value="31.8" calcext:value-type="float">
            <text:p>31.8 </text:p>
          </table:table-cell>
          <table:table-cell table:style-name="ce58" office:value-type="float" office:value="4127248" calcext:value-type="float">
            <text:p>4,127,248 </text:p>
          </table:table-cell>
          <table:table-cell table:style-name="ce67" office:value-type="float" office:value="30.8" calcext:value-type="float">
            <text:p>30.8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7679" calcext:value-type="float">
            <text:p>4,537,679 </text:p>
          </table:table-cell>
          <table:table-cell table:style-name="ce50" office:value-type="float" office:value="32.1" calcext:value-type="float">
            <text:p>32.1 </text:p>
          </table:table-cell>
          <table:table-cell table:style-name="ce58" office:value-type="float" office:value="4537679" calcext:value-type="float">
            <text:p>4,537,679 </text:p>
          </table:table-cell>
          <table:table-cell table:style-name="ce67" office:value-type="float" office:value="33.5" calcext:value-type="float">
            <text:p>33.5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4006" calcext:value-type="float">
            <text:p>4,764,006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64006" calcext:value-type="float">
            <text:p>4,764,006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10746" calcext:value-type="float">
            <text:p>5,010,746 </text:p>
          </table:table-cell>
          <table:table-cell table:style-name="ce50" office:value-type="float" office:value="34.1" calcext:value-type="float">
            <text:p>34.1 </text:p>
          </table:table-cell>
          <table:table-cell table:style-name="ce58" office:value-type="float" office:value="5010746" calcext:value-type="float">
            <text:p>5,010,746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63430" calcext:value-type="float">
            <text:p>5,163,430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58" office:value-type="float" office:value="5163430" calcext:value-type="float">
            <text:p>5,163,430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預算數</text:p>
          </table:table-cell>
          <table:table-cell table:style-name="ce34" office:value-type="float" office:value="5376088" calcext:value-type="float">
            <text:p>5,376,088 </text:p>
          </table:table-cell>
          <table:table-cell table:style-name="ce52" office:value-type="float" office:value="33.7" calcext:value-type="float">
            <text:p>33.7 </text:p>
          </table:table-cell>
          <table:table-cell table:style-name="ce60" office:value-type="float" office:value="5376088" calcext:value-type="float">
            <text:p>5,376,088 </text:p>
          </table:table-cell>
          <table:table-cell table:style-name="ce69" office:value-type="float" office:value="36.5" calcext:value-type="float">
            <text:p>36.5 </text:p>
          </table:table-cell>
          <table:table-cell table:style-name="ce78" office:value-type="string" calcext:value-type="string" table:number-columns-spanned="2" table:number-rows-spanned="1">
            <text:p><text:s/>2014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12月底</text:p>
          </table:table-cell>
          <table:table-cell table:style-name="ce34" office:value-type="float" office:value="5253910" calcext:value-type="float">
            <text:p>5,253,910 </text:p>
          </table:table-cell>
          <table:table-cell table:style-name="ce52" office:value-type="float" office:value="32.9" calcext:value-type="float">
            <text:p>32.9 </text:p>
          </table:table-cell>
          <table:table-cell table:style-name="ce60" office:value-type="float" office:value="5253910" calcext:value-type="float">
            <text:p>5,253,910 </text:p>
          </table:table-cell>
          <table:table-cell table:style-name="ce69" office:value-type="float" office:value="35.6" calcext:value-type="float">
            <text:p>35.6 </text:p>
          </table:table-cell>
          <table:table-cell table:style-name="ce78" office:value-type="string" calcext:value-type="string" table:number-columns-spanned="2" table:number-rows-spanned="1">
            <text:p><text:s/>Dec. 2014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2年(含)以前為決算審定數。&#10;　　　　　2.*配合「公共債務法」修正，自103年1月起為對GDP之比率，102年(含)以前為對GNI之比率。" calcext:value-type="string" table:number-columns-spanned="7" table:number-rows-spanned="1">
            <text:p>說    明：1.102年(含)以前為決算審定數。</text:p>
            <text:p>　　　　　2.*配合「公共債務法」修正，自103年1月起為對GDP之比率，102年(含)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民生產所得及國內生產毛額為行政院主計總處103年11月發布資料。" calcext:value-type="string" table:number-columns-spanned="7" table:number-rows-spanned="1">
            <text:p>　　　　　3.國民生產所得及國內生產毛額為行政院主計總處103年11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3 and the previous years are final audit accounts.&#10;　  　　　　2.*The figures for 2013 and the previous years are % of Average GNI of the last three FYs.&#10;　  　　　　3.GNI、GDP data from DGBAS." calcext:value-type="string" table:number-columns-spanned="7" table:number-rows-spanned="1">
            <text:p>Explanation：1.The figures for 2013 and the previous years are final audit accounts.</text:p>
            <text:p>　  　　　　2.*The figures for 2013 and the previous years are % of Average GNI of the last three FYs.</text:p>
            <text:p>　  　　　　3.GNI、GDP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2年(含)以前為決算審定數。</text:p>
            <text:p>2.*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3 and the previous years are final audit accounts.</text:p>
            <text:p>2.*The figures for 2013 and the previous years are % of Average GNI of the last three FYs.</text:p>
            <text:p>3.GNI、GDP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民生產所得<text:span text:style-name="T4">及</text:span><text:span text:style-name="T5">國內生產毛額為行政院主計總處</text:span>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1-23T15:11:06</dc:date>
    <meta:print-date>2012-05-22T15:15:44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