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4" calcext:value-type="float">
            <text:p>366,60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1" office:value-type="float" office:value="760" calcext:value-type="float">
            <text:p>7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2" calcext:value-type="float">
            <text:p>752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1" calcext:value-type="float">
            <text:p>1.1 </text:p>
          </table:table-cell>
          <table:table-cell table:style-name="ce37" office:value-type="float" office:value="25095" calcext:value-type="float">
            <text:p>25,0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3" calcext:value-type="float">
            <text:p>24,86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232" calcext:value-type="float">
            <text:p>232 </text:p>
          </table:table-cell>
          <table:table-cell table:style-name="ce80" office:value-type="float" office:value="0.9" calcext:value-type="float">
            <text:p>0.9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60" calcext:value-type="float">
            <text:p>2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6" calcext:value-type="float">
            <text:p>246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5.4" calcext:value-type="float">
            <text:p>5.4 </text:p>
          </table:table-cell>
          <table:table-cell table:style-name="ce37" office:value-type="float" office:value="16056" calcext:value-type="float">
            <text:p>16,0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037" calcext:value-type="float">
            <text:p>16,03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9" calcext:value-type="float">
            <text:p>19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494" calcext:value-type="float">
            <text:p>4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80" calcext:value-type="float">
            <text:p>480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8336" calcext:value-type="float">
            <text:p>8,3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88" calcext:value-type="float">
            <text:p>7,288 </text:p>
          </table:table-cell>
          <table:table-cell table:style-name="ce31" office:value-type="float" office:value="87.4" calcext:value-type="float">
            <text:p>87.4 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473" calcext:value-type="float">
            <text:p>4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38" calcext:value-type="float">
            <text:p>438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7.4" calcext:value-type="float">
            <text:p>7.4 </text:p>
          </table:table-cell>
          <table:table-cell table:style-name="ce37" office:value-type="float" office:value="19372" calcext:value-type="float">
            <text:p>19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298" calcext:value-type="float">
            <text:p>18,298 </text:p>
          </table:table-cell>
          <table:table-cell table:style-name="ce31" office:value-type="float" office:value="94.5" calcext:value-type="float">
            <text:p>94.5 </text:p>
          </table:table-cell>
          <table:table-cell table:style-name="ce37" office:value-type="float" office:value="1074" calcext:value-type="float">
            <text:p>1,074 </text:p>
          </table:table-cell>
          <table:table-cell table:style-name="ce80" office:value-type="float" office:value="5.5" calcext:value-type="float">
            <text:p>5.5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497" calcext:value-type="float">
            <text:p>4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71" calcext:value-type="float">
            <text:p>471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5.2" calcext:value-type="float">
            <text:p>5.2 </text:p>
          </table:table-cell>
          <table:table-cell table:style-name="ce37" office:value-type="float" office:value="36745" calcext:value-type="float">
            <text:p>36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85" calcext:value-type="float">
            <text:p>33,985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761" calcext:value-type="float">
            <text:p>2,761 </text:p>
          </table:table-cell>
          <table:table-cell table:style-name="ce80" office:value-type="float" office:value="7.5" calcext:value-type="float">
            <text:p>7.5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390" calcext:value-type="float">
            <text:p>3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9" calcext:value-type="float">
            <text:p>379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30106" calcext:value-type="float">
            <text:p>30,10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026" calcext:value-type="float">
            <text:p>30,02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79" calcext:value-type="float">
            <text:p>79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06" calcext:value-type="float">
            <text:p>406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3.1" calcext:value-type="float">
            <text:p>3.1 </text:p>
          </table:table-cell>
          <table:table-cell table:style-name="ce37" office:value-type="float" office:value="25189" calcext:value-type="float">
            <text:p>25,1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786" calcext:value-type="float">
            <text:p>20,786 </text:p>
          </table:table-cell>
          <table:table-cell table:style-name="ce31" office:value-type="float" office:value="82.5" calcext:value-type="float">
            <text:p>82.5 </text:p>
          </table:table-cell>
          <table:table-cell table:style-name="ce37" office:value-type="float" office:value="4403" calcext:value-type="float">
            <text:p>4,403 </text:p>
          </table:table-cell>
          <table:table-cell table:style-name="ce80" office:value-type="float" office:value="17.5" calcext:value-type="float">
            <text:p>17.5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571" calcext:value-type="float">
            <text:p>5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67" calcext:value-type="float">
            <text:p>567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7" calcext:value-type="float">
            <text:p>0.7 </text:p>
          </table:table-cell>
          <table:table-cell table:style-name="ce37" office:value-type="float" office:value="20781" calcext:value-type="float">
            <text:p>20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153" calcext:value-type="float">
            <text:p>20,15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627" calcext:value-type="float">
            <text:p>627 </text:p>
          </table:table-cell>
          <table:table-cell table:style-name="ce80" office:value-type="float" office:value="3" calcext:value-type="float">
            <text:p>3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433" calcext:value-type="float">
            <text:p>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22" calcext:value-type="float">
            <text:p>422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25393" calcext:value-type="float">
            <text:p>25,3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335" calcext:value-type="float">
            <text:p>25,3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58" calcext:value-type="float">
            <text:p>58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551" calcext:value-type="float">
            <text:p>5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4" calcext:value-type="float">
            <text:p>544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22891" calcext:value-type="float">
            <text:p>22,89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5" calcext:value-type="float">
            <text:p>22,8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56" calcext:value-type="float">
            <text:p>56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" calcext:value-type="float">
            <text:p>396 </text:p>
          </table:table-cell>
          <table:table-cell table:style-name="ce31" office:value-type="float" office:value="96.4" calcext:value-type="float">
            <text:p>96.4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3.6" calcext:value-type="float">
            <text:p>3.6 </text:p>
          </table:table-cell>
          <table:table-cell table:style-name="ce37" office:value-type="float" office:value="3399" calcext:value-type="float">
            <text:p>3,3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76" calcext:value-type="float">
            <text:p>2,676 </text:p>
          </table:table-cell>
          <table:table-cell table:style-name="ce31" office:value-type="float" office:value="78.7" calcext:value-type="float">
            <text:p>78.7 </text:p>
          </table:table-cell>
          <table:table-cell table:style-name="ce37" office:value-type="float" office:value="723" calcext:value-type="float">
            <text:p>723 </text:p>
          </table:table-cell>
          <table:table-cell table:style-name="ce80" office:value-type="float" office:value="21.3" calcext:value-type="float">
            <text:p>21.3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526" calcext:value-type="float">
            <text:p>5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10" calcext:value-type="float">
            <text:p>510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3" calcext:value-type="float">
            <text:p>3.0 </text:p>
          </table:table-cell>
          <table:table-cell table:style-name="ce37" office:value-type="float" office:value="34490" calcext:value-type="float">
            <text:p>34,4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066" calcext:value-type="float">
            <text:p>34,06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424" calcext:value-type="float">
            <text:p>424 </text:p>
          </table:table-cell>
          <table:table-cell table:style-name="ce80" office:value-type="float" office:value="1.2" calcext:value-type="float">
            <text:p>1.2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5-01-19T11:39:35</dc:date>
    <meta:print-date>2015-01-19T11:39:35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