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30.1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6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17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06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17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s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144111071" calcext:value-type="float">
            <text:p>144,111,071 </text:p>
          </table:table-cell>
          <table:table-cell table:style-name="ce37" office:value-type="float" office:value="119372577" calcext:value-type="float">
            <text:p>119,372,577 </text:p>
          </table:table-cell>
          <table:table-cell table:style-name="ce44" office:value-type="float" office:value="97350185" calcext:value-type="float">
            <text:p>97,350,185 </text:p>
          </table:table-cell>
          <table:table-cell table:style-name="ce44" office:value-type="float" office:value="1397" calcext:value-type="float">
            <text:p>1,397 </text:p>
          </table:table-cell>
          <table:table-cell table:style-name="ce57" office:value-type="float" office:value="2232219" calcext:value-type="float">
            <text:p>2,232,219 </text:p>
          </table:table-cell>
          <table:table-cell table:style-name="ce57" office:value-type="float" office:value="4543582" calcext:value-type="float">
            <text:p>4,543,582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2861028" calcext:value-type="float">
            <text:p>2,861,028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-33084" calcext:value-type="float">
            <text:p>-33,084 </text:p>
          </table:table-cell>
          <table:table-cell table:style-name="ce44" office:value-type="float" office:value="10052827" calcext:value-type="float">
            <text:p>10,052,827 </text:p>
          </table:table-cell>
          <table:table-cell table:style-name="ce44" office:value-type="float" office:value="184199" calcext:value-type="float">
            <text:p>184,1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80213" calcext:value-type="float">
            <text:p>2,180,213 </text:p>
          </table:table-cell>
          <table:table-cell table:style-name="ce57" office:value-type="float" office:value="-587508" calcext:value-type="float">
            <text:p>-587,508 </text:p>
          </table:table-cell>
          <table:table-cell table:style-name="ce57" office:value-type="float" office:value="516871" calcext:value-type="float">
            <text:p>516,871 </text:p>
          </table:table-cell>
          <table:table-cell table:style-name="ce77" office:value-type="float" office:value="24809131" calcext:value-type="float">
            <text:p>24,809,131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83079910" calcext:value-type="float">
            <text:p>83,079,910 </text:p>
          </table:table-cell>
          <table:table-cell table:style-name="ce37" office:value-type="float" office:value="72682998" calcext:value-type="float">
            <text:p>72,682,998 </text:p>
          </table:table-cell>
          <table:table-cell table:style-name="ce44" office:value-type="float" office:value="66914715" calcext:value-type="float">
            <text:p>66,914,7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314262" calcext:value-type="float">
            <text:p>1,314,262 </text:p>
          </table:table-cell>
          <table:table-cell table:style-name="ce57" office:value-type="float" office:value="2669304" calcext:value-type="float">
            <text:p>2,669,30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758987" calcext:value-type="float">
            <text:p>1,758,987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-665545" calcext:value-type="float">
            <text:p>-665,5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147" calcext:value-type="float">
            <text:p>14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91128" calcext:value-type="float">
            <text:p>691,128 </text:p>
          </table:table-cell>
          <table:table-cell table:style-name="ce57" office:value-type="float" office:value="-3431504" calcext:value-type="float">
            <text:p>-3,431,504 </text:p>
          </table:table-cell>
          <table:table-cell table:style-name="ce57" office:value-type="float" office:value="499423" calcext:value-type="float">
            <text:p>499,423 </text:p>
          </table:table-cell>
          <table:table-cell table:style-name="ce77" office:value-type="float" office:value="13328993" calcext:value-type="float">
            <text:p>13,328,993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9877348" calcext:value-type="float">
            <text:p>9,877,348 </text:p>
          </table:table-cell>
          <table:table-cell table:style-name="ce37" office:value-type="float" office:value="4900528" calcext:value-type="float">
            <text:p>4,900,528 </text:p>
          </table:table-cell>
          <table:table-cell table:style-name="ce44" office:value-type="float" office:value="3847285" calcext:value-type="float">
            <text:p>3,847,285 </text:p>
          </table:table-cell>
          <table:table-cell table:style-name="ce44" office:value-type="float" office:value="1396" calcext:value-type="float">
            <text:p>1,396 </text:p>
          </table:table-cell>
          <table:table-cell table:style-name="ce57" office:value-type="float" office:value="87689" calcext:value-type="float">
            <text:p>87,689 </text:p>
          </table:table-cell>
          <table:table-cell table:style-name="ce57" office:value-type="float" office:value="260020" calcext:value-type="float">
            <text:p>260,020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7872" calcext:value-type="float">
            <text:p>67,872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94834" calcext:value-type="float">
            <text:p>594,834 </text:p>
          </table:table-cell>
          <table:table-cell table:style-name="ce44" office:value-type="float" office:value="9900" calcext:value-type="float">
            <text:p>9,9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1532" calcext:value-type="float">
            <text:p>31,532 </text:p>
          </table:table-cell>
          <table:table-cell table:style-name="ce57" office:value-type="float" office:value="539082" calcext:value-type="float">
            <text:p>539,08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437739" calcext:value-type="float">
            <text:p>4,437,739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6597098" calcext:value-type="float">
            <text:p>6,597,098 </text:p>
          </table:table-cell>
          <table:table-cell table:style-name="ce37" office:value-type="float" office:value="6215473" calcext:value-type="float">
            <text:p>6,215,473 </text:p>
          </table:table-cell>
          <table:table-cell table:style-name="ce44" office:value-type="float" office:value="5383097" calcext:value-type="float">
            <text:p>5,383,0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6581" calcext:value-type="float">
            <text:p>126,581 </text:p>
          </table:table-cell>
          <table:table-cell table:style-name="ce57" office:value-type="float" office:value="318353" calcext:value-type="float">
            <text:p>318,35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9687" calcext:value-type="float">
            <text:p>229,687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56551" calcext:value-type="float">
            <text:p>56,551 </text:p>
          </table:table-cell>
          <table:table-cell table:style-name="ce44" office:value-type="float" office:value="20" calcext:value-type="float">
            <text:p>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1184" calcext:value-type="float">
            <text:p>101,184 </text:p>
          </table:table-cell>
          <table:table-cell table:style-name="ce57" office:value-type="float" office:value="214441" calcext:value-type="float">
            <text:p>214,441 </text:p>
          </table:table-cell>
          <table:table-cell table:style-name="ce57" office:value-type="float" office:value="4084" calcext:value-type="float">
            <text:p>4,084 </text:p>
          </table:table-cell>
          <table:table-cell table:style-name="ce77" office:value-type="float" office:value="163099" calcext:value-type="float">
            <text:p>163,099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1778680" calcext:value-type="float">
            <text:p>1,778,680 </text:p>
          </table:table-cell>
          <table:table-cell table:style-name="ce37" office:value-type="float" office:value="4085973" calcext:value-type="float">
            <text:p>4,085,973 </text:p>
          </table:table-cell>
          <table:table-cell table:style-name="ce44" office:value-type="float" office:value="2499179" calcext:value-type="float">
            <text:p>2,499,1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6143" calcext:value-type="float">
            <text:p>96,143 </text:p>
          </table:table-cell>
          <table:table-cell table:style-name="ce57" office:value-type="float" office:value="148733" calcext:value-type="float">
            <text:p>148,7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9644" calcext:value-type="float">
            <text:p>39,644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200000" calcext:value-type="float">
            <text:p>200,000 </text:p>
          </table:table-cell>
          <table:table-cell table:style-name="ce44" office:value-type="float" office:value="1012879" calcext:value-type="float">
            <text:p>1,012,879 </text:p>
          </table:table-cell>
          <table:table-cell table:style-name="ce44" office:value-type="float" office:value="155" calcext:value-type="float">
            <text:p>15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9240" calcext:value-type="float">
            <text:p>89,240 </text:p>
          </table:table-cell>
          <table:table-cell table:style-name="ce57" office:value-type="float" office:value="128625" calcext:value-type="float">
            <text:p>128,62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2435918" calcext:value-type="float">
            <text:p>-2,435,918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9533713" calcext:value-type="float">
            <text:p>9,533,713 </text:p>
          </table:table-cell>
          <table:table-cell table:style-name="ce37" office:value-type="float" office:value="6277188" calcext:value-type="float">
            <text:p>6,277,188 </text:p>
          </table:table-cell>
          <table:table-cell table:style-name="ce44" office:value-type="float" office:value="3412503" calcext:value-type="float">
            <text:p>3,412,5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6855" calcext:value-type="float">
            <text:p>166,855 </text:p>
          </table:table-cell>
          <table:table-cell table:style-name="ce57" office:value-type="float" office:value="195343" calcext:value-type="float">
            <text:p>195,34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3008" calcext:value-type="float">
            <text:p>93,008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154132" calcext:value-type="float">
            <text:p>2,154,132 </text:p>
          </table:table-cell>
          <table:table-cell table:style-name="ce44" office:value-type="float" office:value="108318" calcext:value-type="float">
            <text:p>108,31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47029" calcext:value-type="float">
            <text:p>147,029 </text:p>
          </table:table-cell>
          <table:table-cell table:style-name="ce57" office:value-type="float" office:value="107744" calcext:value-type="float">
            <text:p>107,744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148781" calcext:value-type="float">
            <text:p>3,148,781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4028117" calcext:value-type="float">
            <text:p>4,028,117 </text:p>
          </table:table-cell>
          <table:table-cell table:style-name="ce37" office:value-type="float" office:value="4107945" calcext:value-type="float">
            <text:p>4,107,945 </text:p>
          </table:table-cell>
          <table:table-cell table:style-name="ce44" office:value-type="float" office:value="2707783" calcext:value-type="float">
            <text:p>2,707,78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3112" calcext:value-type="float">
            <text:p>43,112 </text:p>
          </table:table-cell>
          <table:table-cell table:style-name="ce57" office:value-type="float" office:value="154852" calcext:value-type="float">
            <text:p>154,85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7364" calcext:value-type="float">
            <text:p>27,364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958276" calcext:value-type="float">
            <text:p>958,276 </text:p>
          </table:table-cell>
          <table:table-cell table:style-name="ce44" office:value-type="float" office:value="13398" calcext:value-type="float">
            <text:p>13,3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3161" calcext:value-type="float">
            <text:p>203,161 </text:p>
          </table:table-cell>
          <table:table-cell table:style-name="ce57" office:value-type="float" office:value="112868" calcext:value-type="float">
            <text:p>112,86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192696" calcext:value-type="float">
            <text:p>-192,696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5989511" calcext:value-type="float">
            <text:p>5,989,511 </text:p>
          </table:table-cell>
          <table:table-cell table:style-name="ce37" office:value-type="float" office:value="6677450" calcext:value-type="float">
            <text:p>6,677,450 </text:p>
          </table:table-cell>
          <table:table-cell table:style-name="ce44" office:value-type="float" office:value="3213500" calcext:value-type="float">
            <text:p>3,213,500 </text:p>
          </table:table-cell>
          <table:table-cell table:style-name="ce44" office:value-type="float" office:value="1" calcext:value-type="float">
            <text:p>1 </text:p>
          </table:table-cell>
          <table:table-cell table:style-name="ce57" office:value-type="float" office:value="146133" calcext:value-type="float">
            <text:p>146,133 </text:p>
          </table:table-cell>
          <table:table-cell table:style-name="ce57" office:value-type="float" office:value="327222" calcext:value-type="float">
            <text:p>327,22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44497" calcext:value-type="float">
            <text:p>344,497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2" office:value-type="float" office:value="2560" calcext:value-type="float">
            <text:p>2,560 </text:p>
          </table:table-cell>
          <table:table-cell table:style-name="ce44" office:value-type="float" office:value="2505908" calcext:value-type="float">
            <text:p>2,505,908 </text:p>
          </table:table-cell>
          <table:table-cell table:style-name="ce44" office:value-type="float" office:value="18701" calcext:value-type="float">
            <text:p>18,70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18929" calcext:value-type="float">
            <text:p>118,929 </text:p>
          </table:table-cell>
          <table:table-cell table:style-name="ce57" office:value-type="float" office:value="216849" calcext:value-type="float">
            <text:p>216,84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904789" calcext:value-type="float">
            <text:p>-904,789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19121328" calcext:value-type="float">
            <text:p>19,121,328 </text:p>
          </table:table-cell>
          <table:table-cell table:style-name="ce37" office:value-type="float" office:value="10880355" calcext:value-type="float">
            <text:p>10,880,355 </text:p>
          </table:table-cell>
          <table:table-cell table:style-name="ce44" office:value-type="float" office:value="6879779" calcext:value-type="float">
            <text:p>6,879,7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42794" calcext:value-type="float">
            <text:p>242,794 </text:p>
          </table:table-cell>
          <table:table-cell table:style-name="ce57" office:value-type="float" office:value="270451" calcext:value-type="float">
            <text:p>270,451 </text:p>
          </table:table-cell>
          <table:table-cell table:style-name="ce57" office:value-type="float" office:value="12" calcext:value-type="float">
            <text:p>12 </text:p>
          </table:table-cell>
          <table:table-cell table:style-name="ce77" office:value-type="float" office:value="184628" calcext:value-type="float">
            <text:p>184,628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416901" calcext:value-type="float">
            <text:p>416,901 </text:p>
          </table:table-cell>
          <table:table-cell table:style-name="ce44" office:value-type="float" office:value="2188362" calcext:value-type="float">
            <text:p>2,188,362 </text:p>
          </table:table-cell>
          <table:table-cell table:style-name="ce44" office:value-type="float" office:value="6892" calcext:value-type="float">
            <text:p>6,89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690537" calcext:value-type="float">
            <text:p>690,537 </text:p>
          </table:table-cell>
          <table:table-cell table:style-name="ce57" office:value-type="float" office:value="933742" calcext:value-type="float">
            <text:p>933,742 </text:p>
          </table:table-cell>
          <table:table-cell table:style-name="ce57" office:value-type="float" office:value="4" calcext:value-type="float">
            <text:p>4 </text:p>
          </table:table-cell>
          <table:table-cell table:style-name="ce77" office:value-type="float" office:value="7307226" calcext:value-type="float">
            <text:p>7,307,226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575580" calcext:value-type="float">
            <text:p>575,580 </text:p>
          </table:table-cell>
          <table:table-cell table:style-name="ce38" office:value-type="float" office:value="631456" calcext:value-type="float">
            <text:p>631,456 </text:p>
          </table:table-cell>
          <table:table-cell table:style-name="ce45" office:value-type="float" office:value="389927" calcext:value-type="float">
            <text:p>389,9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274" calcext:value-type="float">
            <text:p>18,274 </text:p>
          </table:table-cell>
          <table:table-cell table:style-name="ce58" office:value-type="float" office:value="20960" calcext:value-type="float">
            <text:p>20,96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281" calcext:value-type="float">
            <text:p>7,281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65684" calcext:value-type="float">
            <text:p>165,68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329" calcext:value-type="float">
            <text:p>29,329 </text:p>
          </table:table-cell>
          <table:table-cell table:style-name="ce58" office:value-type="float" office:value="101748" calcext:value-type="float">
            <text:p>101,7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57624" calcext:value-type="float">
            <text:p>-157,624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120896" calcext:value-type="float">
            <text:p>1,120,896 </text:p>
          </table:table-cell>
          <table:table-cell table:style-name="ce38" office:value-type="float" office:value="700033" calcext:value-type="float">
            <text:p>700,033 </text:p>
          </table:table-cell>
          <table:table-cell table:style-name="ce45" office:value-type="float" office:value="478345" calcext:value-type="float">
            <text:p>478,34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331" calcext:value-type="float">
            <text:p>5,331 </text:p>
          </table:table-cell>
          <table:table-cell table:style-name="ce58" office:value-type="float" office:value="22379" calcext:value-type="float">
            <text:p>22,3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13" calcext:value-type="float">
            <text:p>2,713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-10000" calcext:value-type="float">
            <text:p>-10,000 </text:p>
          </table:table-cell>
          <table:table-cell table:style-name="ce45" office:value-type="float" office:value="177856" calcext:value-type="float">
            <text:p>177,85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3410" calcext:value-type="float">
            <text:p>23,410 </text:p>
          </table:table-cell>
          <table:table-cell table:style-name="ce58" office:value-type="float" office:value="36996" calcext:value-type="float">
            <text:p>36,9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83867" calcext:value-type="float">
            <text:p>383,867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193802" calcext:value-type="float">
            <text:p>1,193,802 </text:p>
          </table:table-cell>
          <table:table-cell table:style-name="ce38" office:value-type="float" office:value="829679" calcext:value-type="float">
            <text:p>829,679 </text:p>
          </table:table-cell>
          <table:table-cell table:style-name="ce45" office:value-type="float" office:value="499018" calcext:value-type="float">
            <text:p>499,0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9128" calcext:value-type="float">
            <text:p>29,128 </text:p>
          </table:table-cell>
          <table:table-cell table:style-name="ce58" office:value-type="float" office:value="18310" calcext:value-type="float">
            <text:p>18,31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087" calcext:value-type="float">
            <text:p>3,087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63401" calcext:value-type="float">
            <text:p>263,401 </text:p>
          </table:table-cell>
          <table:table-cell table:style-name="ce45" office:value-type="float" office:value="5" calcext:value-type="float">
            <text:p>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730" calcext:value-type="float">
            <text:p>16,730 </text:p>
          </table:table-cell>
          <table:table-cell table:style-name="ce58" office:value-type="float" office:value="65263" calcext:value-type="float">
            <text:p>65,2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8860" calcext:value-type="float">
            <text:p>298,860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885690" calcext:value-type="float">
            <text:p>3,885,690 </text:p>
          </table:table-cell>
          <table:table-cell table:style-name="ce38" office:value-type="float" office:value="1794052" calcext:value-type="float">
            <text:p>1,794,052 </text:p>
          </table:table-cell>
          <table:table-cell table:style-name="ce45" office:value-type="float" office:value="936279" calcext:value-type="float">
            <text:p>936,2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4571" calcext:value-type="float">
            <text:p>44,571 </text:p>
          </table:table-cell>
          <table:table-cell table:style-name="ce58" office:value-type="float" office:value="28696" calcext:value-type="float">
            <text:p>28,696 </text:p>
          </table:table-cell>
          <table:table-cell table:style-name="ce58" office:value-type="float" office:value="12" calcext:value-type="float">
            <text:p>12 </text:p>
          </table:table-cell>
          <table:table-cell table:style-name="ce78" office:value-type="float" office:value="16593" calcext:value-type="float">
            <text:p>16,593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400000" calcext:value-type="float">
            <text:p>400,000 </text:p>
          </table:table-cell>
          <table:table-cell table:style-name="ce45" office:value-type="float" office:value="357626" calcext:value-type="float">
            <text:p>357,626 </text:p>
          </table:table-cell>
          <table:table-cell table:style-name="ce45" office:value-type="float" office:value="2840" calcext:value-type="float">
            <text:p>2,84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435" calcext:value-type="float">
            <text:p>7,435 </text:p>
          </table:table-cell>
          <table:table-cell table:style-name="ce58" office:value-type="float" office:value="25729" calcext:value-type="float">
            <text:p>25,72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65909" calcext:value-type="float">
            <text:p>2,065,909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983443" calcext:value-type="float">
            <text:p>983,443 </text:p>
          </table:table-cell>
          <table:table-cell table:style-name="ce38" office:value-type="float" office:value="698445" calcext:value-type="float">
            <text:p>698,445 </text:p>
          </table:table-cell>
          <table:table-cell table:style-name="ce45" office:value-type="float" office:value="496145" calcext:value-type="float">
            <text:p>496,14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311" calcext:value-type="float">
            <text:p>18,311 </text:p>
          </table:table-cell>
          <table:table-cell table:style-name="ce58" office:value-type="float" office:value="17392" calcext:value-type="float">
            <text:p>17,3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568" calcext:value-type="float">
            <text:p>5,568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20215" calcext:value-type="float">
            <text:p>20,215 </text:p>
          </table:table-cell>
          <table:table-cell table:style-name="ce45" office:value-type="float" office:value="133038" calcext:value-type="float">
            <text:p>133,03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777" calcext:value-type="float">
            <text:p>7,777 </text:p>
          </table:table-cell>
          <table:table-cell table:style-name="ce58" office:value-type="float" office:value="15180" calcext:value-type="float">
            <text:p>15,1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9818" calcext:value-type="float">
            <text:p>269,818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686937" calcext:value-type="float">
            <text:p>3,686,937 </text:p>
          </table:table-cell>
          <table:table-cell table:style-name="ce38" office:value-type="float" office:value="851570" calcext:value-type="float">
            <text:p>851,570 </text:p>
          </table:table-cell>
          <table:table-cell table:style-name="ce45" office:value-type="float" office:value="653895" calcext:value-type="float">
            <text:p>653,8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583" calcext:value-type="float">
            <text:p>18,583 </text:p>
          </table:table-cell>
          <table:table-cell table:style-name="ce58" office:value-type="float" office:value="12753" calcext:value-type="float">
            <text:p>12,75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78" calcext:value-type="float">
            <text:p>2,078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60622" calcext:value-type="float">
            <text:p>160,62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640" calcext:value-type="float">
            <text:p>3,640 </text:p>
          </table:table-cell>
          <table:table-cell table:style-name="ce58" office:value-type="float" office:value="18379" calcext:value-type="float">
            <text:p>18,3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16988" calcext:value-type="float">
            <text:p>2,816,988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834428" calcext:value-type="float">
            <text:p>2,834,428 </text:p>
          </table:table-cell>
          <table:table-cell table:style-name="ce38" office:value-type="float" office:value="711795" calcext:value-type="float">
            <text:p>711,795 </text:p>
          </table:table-cell>
          <table:table-cell table:style-name="ce45" office:value-type="float" office:value="508936" calcext:value-type="float">
            <text:p>508,93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305" calcext:value-type="float">
            <text:p>10,305 </text:p>
          </table:table-cell>
          <table:table-cell table:style-name="ce58" office:value-type="float" office:value="10256" calcext:value-type="float">
            <text:p>10,25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154" calcext:value-type="float">
            <text:p>59,154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2262" calcext:value-type="float">
            <text:p>92,26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0880" calcext:value-type="float">
            <text:p>30,880 </text:p>
          </table:table-cell>
          <table:table-cell table:style-name="ce58" office:value-type="float" office:value="166381" calcext:value-type="float">
            <text:p>166,381 </text:p>
          </table:table-cell>
          <table:table-cell table:style-name="ce58" office:value-type="float" office:value="4" calcext:value-type="float">
            <text:p>4 </text:p>
          </table:table-cell>
          <table:table-cell table:style-name="ce78" office:value-type="float" office:value="1956248" calcext:value-type="float">
            <text:p>1,956,248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260536" calcext:value-type="float">
            <text:p>1,260,536 </text:p>
          </table:table-cell>
          <table:table-cell table:style-name="ce38" office:value-type="float" office:value="987456" calcext:value-type="float">
            <text:p>987,456 </text:p>
          </table:table-cell>
          <table:table-cell table:style-name="ce45" office:value-type="float" office:value="773161" calcext:value-type="float">
            <text:p>773,16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092" calcext:value-type="float">
            <text:p>32,092 </text:p>
          </table:table-cell>
          <table:table-cell table:style-name="ce58" office:value-type="float" office:value="25572" calcext:value-type="float">
            <text:p>25,5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656" calcext:value-type="float">
            <text:p>25,656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23657" calcext:value-type="float">
            <text:p>123,65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318" calcext:value-type="float">
            <text:p>7,318 </text:p>
          </table:table-cell>
          <table:table-cell table:style-name="ce58" office:value-type="float" office:value="398846" calcext:value-type="float">
            <text:p>398,8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25766" calcext:value-type="float">
            <text:p>-125,766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75141" calcext:value-type="float">
            <text:p>175,141 </text:p>
          </table:table-cell>
          <table:table-cell table:style-name="ce38" office:value-type="float" office:value="457427" calcext:value-type="float">
            <text:p>457,427 </text:p>
          </table:table-cell>
          <table:table-cell table:style-name="ce45" office:value-type="float" office:value="311291" calcext:value-type="float">
            <text:p>311,2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718" calcext:value-type="float">
            <text:p>13,718 </text:p>
          </table:table-cell>
          <table:table-cell table:style-name="ce58" office:value-type="float" office:value="8463" calcext:value-type="float">
            <text:p>8,4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40" calcext:value-type="float">
            <text:p>5,040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13888" calcext:value-type="float">
            <text:p>113,88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027" calcext:value-type="float">
            <text:p>5,027 </text:p>
          </table:table-cell>
          <table:table-cell table:style-name="ce58" office:value-type="float" office:value="39063" calcext:value-type="float">
            <text:p>39,0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21350" calcext:value-type="float">
            <text:p>-321,350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421507" calcext:value-type="float">
            <text:p>421,507 </text:p>
          </table:table-cell>
          <table:table-cell table:style-name="ce38" office:value-type="float" office:value="884494" calcext:value-type="float">
            <text:p>884,494 </text:p>
          </table:table-cell>
          <table:table-cell table:style-name="ce45" office:value-type="float" office:value="403587" calcext:value-type="float">
            <text:p>403,5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536" calcext:value-type="float">
            <text:p>18,536 </text:p>
          </table:table-cell>
          <table:table-cell table:style-name="ce58" office:value-type="float" office:value="9133" calcext:value-type="float">
            <text:p>9,1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573" calcext:value-type="float">
            <text:p>6,573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6686" calcext:value-type="float">
            <text:p>6,686 </text:p>
          </table:table-cell>
          <table:table-cell table:style-name="ce45" office:value-type="float" office:value="146438" calcext:value-type="float">
            <text:p>146,43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3540" calcext:value-type="float">
            <text:p>293,540 </text:p>
          </table:table-cell>
          <table:table-cell table:style-name="ce58" office:value-type="float" office:value="36740" calcext:value-type="float">
            <text:p>36,7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99728" calcext:value-type="float">
            <text:p>-499,728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477649" calcext:value-type="float">
            <text:p>477,649 </text:p>
          </table:table-cell>
          <table:table-cell table:style-name="ce38" office:value-type="float" office:value="466654" calcext:value-type="float">
            <text:p>466,654 </text:p>
          </table:table-cell>
          <table:table-cell table:style-name="ce45" office:value-type="float" office:value="162254" calcext:value-type="float">
            <text:p>162,2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34" calcext:value-type="float">
            <text:p>2,034 </text:p>
          </table:table-cell>
          <table:table-cell table:style-name="ce58" office:value-type="float" office:value="30012" calcext:value-type="float">
            <text:p>30,0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581" calcext:value-type="float">
            <text:p>19,581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4510" calcext:value-type="float">
            <text:p>54,510 </text:p>
          </table:table-cell>
          <table:table-cell table:style-name="ce45" office:value-type="float" office:value="4010" calcext:value-type="float">
            <text:p>4,0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4254" calcext:value-type="float">
            <text:p>194,254 </text:p>
          </table:table-cell>
          <table:table-cell table:style-name="ce58" office:value-type="float" office:value="5918" calcext:value-type="float">
            <text:p>5,9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077" calcext:value-type="float">
            <text:p>5,077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938368" calcext:value-type="float">
            <text:p>938,368 </text:p>
          </table:table-cell>
          <table:table-cell table:style-name="ce38" office:value-type="float" office:value="796639" calcext:value-type="float">
            <text:p>796,639 </text:p>
          </table:table-cell>
          <table:table-cell table:style-name="ce45" office:value-type="float" office:value="450835" calcext:value-type="float">
            <text:p>450,8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649" calcext:value-type="float">
            <text:p>13,649 </text:p>
          </table:table-cell>
          <table:table-cell table:style-name="ce58" office:value-type="float" office:value="21903" calcext:value-type="float">
            <text:p>21,9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030" calcext:value-type="float">
            <text:p>13,030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80423" calcext:value-type="float">
            <text:p>280,42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6799" calcext:value-type="float">
            <text:p>16,799 </text:p>
          </table:table-cell>
          <table:table-cell table:style-name="ce58" office:value-type="float" office:value="10518" calcext:value-type="float">
            <text:p>10,5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31211" calcext:value-type="float">
            <text:p>131,211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106344" calcext:value-type="float">
            <text:p>1,106,344 </text:p>
          </table:table-cell>
          <table:table-cell table:style-name="ce38" office:value-type="float" office:value="649576" calcext:value-type="float">
            <text:p>649,576 </text:p>
          </table:table-cell>
          <table:table-cell table:style-name="ce45" office:value-type="float" office:value="523678" calcext:value-type="float">
            <text:p>523,67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4267" calcext:value-type="float">
            <text:p>14,267 </text:p>
          </table:table-cell>
          <table:table-cell table:style-name="ce58" office:value-type="float" office:value="24239" calcext:value-type="float">
            <text:p>24,23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7403" calcext:value-type="float">
            <text:p>17,403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831" calcext:value-type="float">
            <text:p>23,831 </text:p>
          </table:table-cell>
          <table:table-cell table:style-name="ce45" office:value-type="float" office:value="37" calcext:value-type="float">
            <text:p>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122" calcext:value-type="float">
            <text:p>46,122 </text:p>
          </table:table-cell>
          <table:table-cell table:style-name="ce58" office:value-type="float" office:value="4474" calcext:value-type="float">
            <text:p>4,4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2294" calcext:value-type="float">
            <text:p>452,294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461008" calcext:value-type="float">
            <text:p>461,008 </text:p>
          </table:table-cell>
          <table:table-cell table:style-name="ce38" office:value-type="float" office:value="421077" calcext:value-type="float">
            <text:p>421,077 </text:p>
          </table:table-cell>
          <table:table-cell table:style-name="ce45" office:value-type="float" office:value="292429" calcext:value-type="float">
            <text:p>292,42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93" calcext:value-type="float">
            <text:p>3,993 </text:p>
          </table:table-cell>
          <table:table-cell table:style-name="ce58" office:value-type="float" office:value="20381" calcext:value-type="float">
            <text:p>20,3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2" calcext:value-type="float">
            <text:p>872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95126" calcext:value-type="float">
            <text:p>95,12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277" calcext:value-type="float">
            <text:p>8,277 </text:p>
          </table:table-cell>
          <table:table-cell table:style-name="ce58" office:value-type="float" office:value="8508" calcext:value-type="float">
            <text:p>8,50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1423" calcext:value-type="float">
            <text:p>31,423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06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17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06年 2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Feb. 2017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FY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Aid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s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3610024" calcext:value-type="float">
            <text:p>3,610,024 </text:p>
          </table:table-cell>
          <table:table-cell table:style-name="ce44" office:value-type="float" office:value="3092087" calcext:value-type="float">
            <text:p>3,092,087 </text:p>
          </table:table-cell>
          <table:table-cell table:style-name="ce44" office:value-type="float" office:value="2198840" calcext:value-type="float">
            <text:p>2,198,8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7347" calcext:value-type="float">
            <text:p>7,347 </text:p>
          </table:table-cell>
          <table:table-cell table:style-name="ce57" office:value-type="float" office:value="179692" calcext:value-type="float">
            <text:p>179,69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1320" calcext:value-type="float">
            <text:p>111,320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3000" calcext:value-type="float">
            <text:p>13,000 </text:p>
          </table:table-cell>
          <table:table-cell table:style-name="ce44" office:value-type="float" office:value="451975" calcext:value-type="float">
            <text:p>451,975 </text:p>
          </table:table-cell>
          <table:table-cell table:style-name="ce44" office:value-type="float" office:value="26668" calcext:value-type="float">
            <text:p>26,66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3245" calcext:value-type="float">
            <text:p>103,245 </text:p>
          </table:table-cell>
          <table:table-cell table:style-name="ce57" office:value-type="float" office:value="515297" calcext:value-type="float">
            <text:p>515,297 </text:p>
          </table:table-cell>
          <table:table-cell table:style-name="ce57" office:value-type="float" office:value="13359" calcext:value-type="float">
            <text:p>13,359 </text:p>
          </table:table-cell>
          <table:table-cell table:style-name="ce77" office:value-type="float" office:value="-10720" calcext:value-type="float">
            <text:p>-10,720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5" office:value-type="float" office:value="308824" calcext:value-type="float">
            <text:p>308,824 </text:p>
          </table:table-cell>
          <table:table-cell table:style-name="ce45" office:value-type="float" office:value="240881" calcext:value-type="float">
            <text:p>240,881 </text:p>
          </table:table-cell>
          <table:table-cell table:style-name="ce45" office:value-type="float" office:value="157944" calcext:value-type="float">
            <text:p>157,94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91" calcext:value-type="float">
            <text:p>91 </text:p>
          </table:table-cell>
          <table:table-cell table:style-name="ce58" office:value-type="float" office:value="17210" calcext:value-type="float">
            <text:p>17,21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74" calcext:value-type="float">
            <text:p>2,174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54827" calcext:value-type="float">
            <text:p>54,827 </text:p>
          </table:table-cell>
          <table:table-cell table:style-name="ce45" office:value-type="float" office:value="3759" calcext:value-type="float">
            <text:p>3,7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74" calcext:value-type="float">
            <text:p>4,874 </text:p>
          </table:table-cell>
          <table:table-cell table:style-name="ce58" office:value-type="float" office:value="49887" calcext:value-type="float">
            <text:p>49,88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056" calcext:value-type="float">
            <text:p>18,056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5" office:value-type="float" office:value="304699" calcext:value-type="float">
            <text:p>304,699 </text:p>
          </table:table-cell>
          <table:table-cell table:style-name="ce45" office:value-type="float" office:value="218429" calcext:value-type="float">
            <text:p>218,429 </text:p>
          </table:table-cell>
          <table:table-cell table:style-name="ce45" office:value-type="float" office:value="165114" calcext:value-type="float">
            <text:p>165,1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5" calcext:value-type="float">
            <text:p>475 </text:p>
          </table:table-cell>
          <table:table-cell table:style-name="ce58" office:value-type="float" office:value="10446" calcext:value-type="float">
            <text:p>10,44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2641" calcext:value-type="float">
            <text:p>22,641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3971" calcext:value-type="float">
            <text:p>13,971 </text:p>
          </table:table-cell>
          <table:table-cell table:style-name="ce45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774" calcext:value-type="float">
            <text:p>5,774 </text:p>
          </table:table-cell>
          <table:table-cell table:style-name="ce58" office:value-type="float" office:value="38700" calcext:value-type="float">
            <text:p>38,7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570" calcext:value-type="float">
            <text:p>47,570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5" office:value-type="float" office:value="292113" calcext:value-type="float">
            <text:p>292,113 </text:p>
          </table:table-cell>
          <table:table-cell table:style-name="ce45" office:value-type="float" office:value="205716" calcext:value-type="float">
            <text:p>205,716 </text:p>
          </table:table-cell>
          <table:table-cell table:style-name="ce45" office:value-type="float" office:value="151313" calcext:value-type="float">
            <text:p>151,31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7" calcext:value-type="float">
            <text:p>117 </text:p>
          </table:table-cell>
          <table:table-cell table:style-name="ce58" office:value-type="float" office:value="13482" calcext:value-type="float">
            <text:p>13,48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265" calcext:value-type="float">
            <text:p>4,265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1973" calcext:value-type="float">
            <text:p>11,973 </text:p>
          </table:table-cell>
          <table:table-cell table:style-name="ce45" office:value-type="float" office:value="1896" calcext:value-type="float">
            <text:p>1,89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670" calcext:value-type="float">
            <text:p>22,670 </text:p>
          </table:table-cell>
          <table:table-cell table:style-name="ce58" office:value-type="float" office:value="77235" calcext:value-type="float">
            <text:p>77,23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161" calcext:value-type="float">
            <text:p>9,161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5" office:value-type="float" office:value="736202" calcext:value-type="float">
            <text:p>736,202 </text:p>
          </table:table-cell>
          <table:table-cell table:style-name="ce45" office:value-type="float" office:value="784915" calcext:value-type="float">
            <text:p>784,915 </text:p>
          </table:table-cell>
          <table:table-cell table:style-name="ce45" office:value-type="float" office:value="542373" calcext:value-type="float">
            <text:p>542,37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22" calcext:value-type="float">
            <text:p>2,822 </text:p>
          </table:table-cell>
          <table:table-cell table:style-name="ce58" office:value-type="float" office:value="39537" calcext:value-type="float">
            <text:p>39,53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742" calcext:value-type="float">
            <text:p>11,742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62237" calcext:value-type="float">
            <text:p>162,237 </text:p>
          </table:table-cell>
          <table:table-cell table:style-name="ce45" office:value-type="float" office:value="5828" calcext:value-type="float">
            <text:p>5,82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375" calcext:value-type="float">
            <text:p>20,375 </text:p>
          </table:table-cell>
          <table:table-cell table:style-name="ce58" office:value-type="float" office:value="14512" calcext:value-type="float">
            <text:p>14,51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3225" calcext:value-type="float">
            <text:p>-63,225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5" office:value-type="float" office:value="355796" calcext:value-type="float">
            <text:p>355,796 </text:p>
          </table:table-cell>
          <table:table-cell table:style-name="ce45" office:value-type="float" office:value="209620" calcext:value-type="float">
            <text:p>209,620 </text:p>
          </table:table-cell>
          <table:table-cell table:style-name="ce45" office:value-type="float" office:value="161182" calcext:value-type="float">
            <text:p>161,18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68" calcext:value-type="float">
            <text:p>368 </text:p>
          </table:table-cell>
          <table:table-cell table:style-name="ce58" office:value-type="float" office:value="9222" calcext:value-type="float">
            <text:p>9,2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010" calcext:value-type="float">
            <text:p>11,010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3319" calcext:value-type="float">
            <text:p>23,319 </text:p>
          </table:table-cell>
          <table:table-cell table:style-name="ce45" office:value-type="float" office:value="91" calcext:value-type="float">
            <text:p>9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428" calcext:value-type="float">
            <text:p>4,428 </text:p>
          </table:table-cell>
          <table:table-cell table:style-name="ce58" office:value-type="float" office:value="121879" calcext:value-type="float">
            <text:p>121,8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297" calcext:value-type="float">
            <text:p>24,297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5" office:value-type="float" office:value="285706" calcext:value-type="float">
            <text:p>285,706 </text:p>
          </table:table-cell>
          <table:table-cell table:style-name="ce45" office:value-type="float" office:value="279298" calcext:value-type="float">
            <text:p>279,298 </text:p>
          </table:table-cell>
          <table:table-cell table:style-name="ce45" office:value-type="float" office:value="196711" calcext:value-type="float">
            <text:p>196,7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87" calcext:value-type="float">
            <text:p>487 </text:p>
          </table:table-cell>
          <table:table-cell table:style-name="ce58" office:value-type="float" office:value="28318" calcext:value-type="float">
            <text:p>28,31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589" calcext:value-type="float">
            <text:p>12,589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10000" calcext:value-type="float">
            <text:p>10,000 </text:p>
          </table:table-cell>
          <table:table-cell table:style-name="ce45" office:value-type="float" office:value="27675" calcext:value-type="float">
            <text:p>27,675 </text:p>
          </table:table-cell>
          <table:table-cell table:style-name="ce45" office:value-type="float" office:value="242" calcext:value-type="float">
            <text:p>24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274" calcext:value-type="float">
            <text:p>3,274 </text:p>
          </table:table-cell>
          <table:table-cell table:style-name="ce58" office:value-type="float" office:value="23895" calcext:value-type="float">
            <text:p>23,8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7487" calcext:value-type="float">
            <text:p>-17,487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5" office:value-type="float" office:value="278790" calcext:value-type="float">
            <text:p>278,790 </text:p>
          </table:table-cell>
          <table:table-cell table:style-name="ce45" office:value-type="float" office:value="183080" calcext:value-type="float">
            <text:p>183,080 </text:p>
          </table:table-cell>
          <table:table-cell table:style-name="ce45" office:value-type="float" office:value="146247" calcext:value-type="float">
            <text:p>146,24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4" calcext:value-type="float">
            <text:p>54 </text:p>
          </table:table-cell>
          <table:table-cell table:style-name="ce58" office:value-type="float" office:value="9901" calcext:value-type="float">
            <text:p>9,90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52" calcext:value-type="float">
            <text:p>1,652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3000" calcext:value-type="float">
            <text:p>3,000 </text:p>
          </table:table-cell>
          <table:table-cell table:style-name="ce45" office:value-type="float" office:value="15833" calcext:value-type="float">
            <text:p>15,833 </text:p>
          </table:table-cell>
          <table:table-cell table:style-name="ce45" office:value-type="float" office:value="3205" calcext:value-type="float">
            <text:p>3,20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87" calcext:value-type="float">
            <text:p>3,187 </text:p>
          </table:table-cell>
          <table:table-cell table:style-name="ce58" office:value-type="float" office:value="42342" calcext:value-type="float">
            <text:p>42,342 </text:p>
          </table:table-cell>
          <table:table-cell table:style-name="ce58" office:value-type="float" office:value="13359" calcext:value-type="float">
            <text:p>13,359 </text:p>
          </table:table-cell>
          <table:table-cell table:style-name="ce78" office:value-type="float" office:value="40009" calcext:value-type="float">
            <text:p>40,009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5" office:value-type="float" office:value="468828" calcext:value-type="float">
            <text:p>468,828 </text:p>
          </table:table-cell>
          <table:table-cell table:style-name="ce45" office:value-type="float" office:value="420157" calcext:value-type="float">
            <text:p>420,157 </text:p>
          </table:table-cell>
          <table:table-cell table:style-name="ce45" office:value-type="float" office:value="319509" calcext:value-type="float">
            <text:p>319,5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1" calcext:value-type="float">
            <text:p>281 </text:p>
          </table:table-cell>
          <table:table-cell table:style-name="ce58" office:value-type="float" office:value="23496" calcext:value-type="float">
            <text:p>23,4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610" calcext:value-type="float">
            <text:p>34,610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28910" calcext:value-type="float">
            <text:p>28,910 </text:p>
          </table:table-cell>
          <table:table-cell table:style-name="ce45" office:value-type="float" office:value="289" calcext:value-type="float">
            <text:p>28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060" calcext:value-type="float">
            <text:p>13,060 </text:p>
          </table:table-cell>
          <table:table-cell table:style-name="ce58" office:value-type="float" office:value="112722" calcext:value-type="float">
            <text:p>112,7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64051" calcext:value-type="float">
            <text:p>-64,051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5" office:value-type="float" office:value="216970" calcext:value-type="float">
            <text:p>216,970 </text:p>
          </table:table-cell>
          <table:table-cell table:style-name="ce45" office:value-type="float" office:value="204152" calcext:value-type="float">
            <text:p>204,152 </text:p>
          </table:table-cell>
          <table:table-cell table:style-name="ce45" office:value-type="float" office:value="140218" calcext:value-type="float">
            <text:p>140,2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600" calcext:value-type="float">
            <text:p>2,600 </text:p>
          </table:table-cell>
          <table:table-cell table:style-name="ce58" office:value-type="float" office:value="12585" calcext:value-type="float">
            <text:p>12,58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09" calcext:value-type="float">
            <text:p>2,809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5217" calcext:value-type="float">
            <text:p>35,217 </text:p>
          </table:table-cell>
          <table:table-cell table:style-name="ce45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697" calcext:value-type="float">
            <text:p>10,697 </text:p>
          </table:table-cell>
          <table:table-cell table:style-name="ce58" office:value-type="float" office:value="15175" calcext:value-type="float">
            <text:p>15,1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358" calcext:value-type="float">
            <text:p>-2,358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5" office:value-type="float" office:value="212890" calcext:value-type="float">
            <text:p>212,890 </text:p>
          </table:table-cell>
          <table:table-cell table:style-name="ce45" office:value-type="float" office:value="216985" calcext:value-type="float">
            <text:p>216,985 </text:p>
          </table:table-cell>
          <table:table-cell table:style-name="ce45" office:value-type="float" office:value="151347" calcext:value-type="float">
            <text:p>151,34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9" calcext:value-type="float">
            <text:p>49 </text:p>
          </table:table-cell>
          <table:table-cell table:style-name="ce58" office:value-type="float" office:value="8506" calcext:value-type="float">
            <text:p>8,50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131" calcext:value-type="float">
            <text:p>6,131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7990" calcext:value-type="float">
            <text:p>37,990 </text:p>
          </table:table-cell>
          <table:table-cell table:style-name="ce45" office:value-type="float" office:value="527" calcext:value-type="float">
            <text:p>5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435" calcext:value-type="float">
            <text:p>12,435 </text:p>
          </table:table-cell>
          <table:table-cell table:style-name="ce58" office:value-type="float" office:value="19407" calcext:value-type="float">
            <text:p>19,40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3501" calcext:value-type="float">
            <text:p>-23,501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5" office:value-type="float" office:value="93334" calcext:value-type="float">
            <text:p>93,334 </text:p>
          </table:table-cell>
          <table:table-cell table:style-name="ce45" office:value-type="float" office:value="91926" calcext:value-type="float">
            <text:p>91,926 </text:p>
          </table:table-cell>
          <table:table-cell table:style-name="ce45" office:value-type="float" office:value="66881" calcext:value-type="float">
            <text:p>66,8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6398" calcext:value-type="float">
            <text:p>6,3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22" calcext:value-type="float">
            <text:p>922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6344" calcext:value-type="float">
            <text:p>16,344 </text:p>
          </table:table-cell>
          <table:table-cell table:style-name="ce45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362" calcext:value-type="float">
            <text:p>1,362 </text:p>
          </table:table-cell>
          <table:table-cell table:style-name="ce58" office:value-type="float" office:value="-458" calcext:value-type="float">
            <text:p>-4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66" calcext:value-type="float">
            <text:p>1,866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5" office:value-type="float" office:value="2000" calcext:value-type="float">
            <text:p>2,000 </text:p>
          </table:table-cell>
          <table:table-cell table:style-name="ce45" office:value-type="float" office:value="431" calcext:value-type="float">
            <text:p>43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30" calcext:value-type="float">
            <text:p>43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1569" calcext:value-type="float">
            <text:p>1,569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5" office:value-type="float" office:value="10233" calcext:value-type="float">
            <text:p>10,233 </text:p>
          </table:table-cell>
          <table:table-cell table:style-name="ce45" office:value-type="float" office:value="5200" calcext:value-type="float">
            <text:p>5,20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555" calcext:value-type="float">
            <text:p>55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" calcext:value-type="float">
            <text:p>28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070" calcext:value-type="float">
            <text:p>4,07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547" calcext:value-type="float">
            <text:p>547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5033" calcext:value-type="float">
            <text:p>5,033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5" office:value-type="float" office:value="18566" calcext:value-type="float">
            <text:p>18,566 </text:p>
          </table:table-cell>
          <table:table-cell table:style-name="ce45" office:value-type="float" office:value="28574" calcext:value-type="float">
            <text:p>28,57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33" calcext:value-type="float">
            <text:p>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75" calcext:value-type="float">
            <text:p>275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8429" calcext:value-type="float">
            <text:p>18,429 </text:p>
          </table:table-cell>
          <table:table-cell table:style-name="ce45" office:value-type="float" office:value="9316" calcext:value-type="float">
            <text:p>9,31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20" calcext:value-type="float">
            <text:p>52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10008" calcext:value-type="float">
            <text:p>-10,008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5" office:value-type="float" office:value="25074" calcext:value-type="float">
            <text:p>25,074 </text:p>
          </table:table-cell>
          <table:table-cell table:style-name="ce45" office:value-type="float" office:value="2725" calcext:value-type="float">
            <text:p>2,72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1" calcext:value-type="float">
            <text:p>471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750" calcext:value-type="float">
            <text:p>750 </text:p>
          </table:table-cell>
          <table:table-cell table:style-name="ce45" office:value-type="float" office:value="1463" calcext:value-type="float">
            <text:p>1,4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" calcext:value-type="float">
            <text:p>39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22348" calcext:value-type="float">
            <text:p>22,348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375001" calcext:value-type="float">
            <text:p>375,001 </text:p>
          </table:table-cell>
          <table:table-cell table:style-name="ce44" office:value-type="float" office:value="346707" calcext:value-type="float">
            <text:p>346,707 </text:p>
          </table:table-cell>
          <table:table-cell table:style-name="ce44" office:value-type="float" office:value="223675" calcext:value-type="float">
            <text:p>223,6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294" calcext:value-type="float">
            <text:p>1,294 </text:p>
          </table:table-cell>
          <table:table-cell table:style-name="ce57" office:value-type="float" office:value="19391" calcext:value-type="float">
            <text:p>19,39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3611" calcext:value-type="float">
            <text:p>3,611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95610" calcext:value-type="float">
            <text:p>95,61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3127" calcext:value-type="float">
            <text:p>3,127 </text:p>
          </table:table-cell>
          <table:table-cell table:style-name="ce57" office:value-type="float" office:value="69176" calcext:value-type="float">
            <text:p>69,17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40882" calcext:value-type="float">
            <text:p>-40,882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310892" calcext:value-type="float">
            <text:p>310,892 </text:p>
          </table:table-cell>
          <table:table-cell table:style-name="ce45" office:value-type="float" office:value="254859" calcext:value-type="float">
            <text:p>254,859 </text:p>
          </table:table-cell>
          <table:table-cell table:style-name="ce45" office:value-type="float" office:value="184227" calcext:value-type="float">
            <text:p>184,2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56" calcext:value-type="float">
            <text:p>1,256 </text:p>
          </table:table-cell>
          <table:table-cell table:style-name="ce58" office:value-type="float" office:value="17815" calcext:value-type="float">
            <text:p>17,8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99" calcext:value-type="float">
            <text:p>2,899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5808" calcext:value-type="float">
            <text:p>45,80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855" calcext:value-type="float">
            <text:p>2,855 </text:p>
          </table:table-cell>
          <table:table-cell table:style-name="ce58" office:value-type="float" office:value="55622" calcext:value-type="float">
            <text:p>55,62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0" calcext:value-type="float">
            <text:p>410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64109" calcext:value-type="float">
            <text:p>64,109 </text:p>
          </table:table-cell>
          <table:table-cell table:style-name="ce45" office:value-type="float" office:value="91847" calcext:value-type="float">
            <text:p>91,847 </text:p>
          </table:table-cell>
          <table:table-cell table:style-name="ce45" office:value-type="float" office:value="39448" calcext:value-type="float">
            <text:p>39,44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1575" calcext:value-type="float">
            <text:p>1,57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12" calcext:value-type="float">
            <text:p>712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49802" calcext:value-type="float">
            <text:p>49,80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72" calcext:value-type="float">
            <text:p>272 </text:p>
          </table:table-cell>
          <table:table-cell table:style-name="ce58" office:value-type="float" office:value="13554" calcext:value-type="float">
            <text:p>13,55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1292" calcext:value-type="float">
            <text:p>-41,292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20341" calcext:value-type="float">
            <text:p>120,341 </text:p>
          </table:table-cell>
          <table:table-cell table:style-name="ce44" office:value-type="float" office:value="105872" calcext:value-type="float">
            <text:p>105,872 </text:p>
          </table:table-cell>
          <table:table-cell table:style-name="ce44" office:value-type="float" office:value="69829" calcext:value-type="float">
            <text:p>69,8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21" calcext:value-type="float">
            <text:p>22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10" calcext:value-type="float">
            <text:p>410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4300" calcext:value-type="float">
            <text:p>34,30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1102" calcext:value-type="float">
            <text:p>1,102 </text:p>
          </table:table-cell>
          <table:table-cell table:style-name="ce57" office:value-type="float" office:value="6172" calcext:value-type="float">
            <text:p>6,17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298" calcext:value-type="float">
            <text:p>8,298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91819" calcext:value-type="float">
            <text:p>91,819 </text:p>
          </table:table-cell>
          <table:table-cell table:style-name="ce45" office:value-type="float" office:value="78049" calcext:value-type="float">
            <text:p>78,049 </text:p>
          </table:table-cell>
          <table:table-cell table:style-name="ce45" office:value-type="float" office:value="44297" calcext:value-type="float">
            <text:p>44,29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215" calcext:value-type="float">
            <text:p>2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6" calcext:value-type="float">
            <text:p>126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32369" calcext:value-type="float">
            <text:p>32,36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040" calcext:value-type="float">
            <text:p>1,040 </text:p>
          </table:table-cell>
          <table:table-cell table:style-name="ce58" office:value-type="float" office:value="6172" calcext:value-type="float">
            <text:p>6,1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598" calcext:value-type="float">
            <text:p>7,598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28523" calcext:value-type="float">
            <text:p>28,523 </text:p>
          </table:table-cell>
          <table:table-cell table:style-name="ce45" office:value-type="float" office:value="27823" calcext:value-type="float">
            <text:p>27,823 </text:p>
          </table:table-cell>
          <table:table-cell table:style-name="ce45" office:value-type="float" office:value="25532" calcext:value-type="float">
            <text:p>25,53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6" calcext:value-type="float">
            <text:p>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84" calcext:value-type="float">
            <text:p>284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45" office:value-type="float" office:value="1931" calcext:value-type="float">
            <text:p>1,93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62" calcext:value-type="float">
            <text:p>62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700" calcext:value-type="float">
            <text:p>700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1" number:grouping="true"/>
    </number:number-style>
    <number:number-style style:name="N160">
      <number:text>            －</number:text>
      <style:map style:condition="value()&gt;0" style:apply-style-name="N160P0"/>
      <style:map style:condition="value()&lt;0" style:apply-style-name="N16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6:27</dc:date>
    <meta:print-date>2017-03-29T11:26:27</meta:print-date>
    <meta:document-statistic meta:table-count="2" meta:cell-count="1014" meta:object-count="0"/>
    <meta:generator>LibreOffice/4.4.2.2$Windows_x86 LibreOffice_project/c4c7d32d0d49397cad38d62472b0bc8acff48dd6</meta:generator>
  </office:meta>
</office:document-meta>
</file>