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6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06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1095499456" calcext:value-type="float">
            <text:p>1,095,499,456 </text:p>
          </table:table-cell>
          <table:table-cell table:style-name="ce37" office:value-type="float" office:value="307321267" calcext:value-type="float">
            <text:p>307,321,267 </text:p>
          </table:table-cell>
          <table:table-cell table:style-name="ce44" office:value-type="float" office:value="192439570" calcext:value-type="float">
            <text:p>192,439,570 </text:p>
          </table:table-cell>
          <table:table-cell table:style-name="ce44" office:value-type="float" office:value="1457" calcext:value-type="float">
            <text:p>1,457 </text:p>
          </table:table-cell>
          <table:table-cell table:style-name="ce57" office:value-type="float" office:value="3589797" calcext:value-type="float">
            <text:p>3,589,797 </text:p>
          </table:table-cell>
          <table:table-cell table:style-name="ce57" office:value-type="float" office:value="7581882" calcext:value-type="float">
            <text:p>7,581,882 </text:p>
          </table:table-cell>
          <table:table-cell table:style-name="ce57" office:value-type="float" office:value="81" calcext:value-type="float">
            <text:p>81 </text:p>
          </table:table-cell>
          <table:table-cell table:style-name="ce77" office:value-type="float" office:value="4792277" calcext:value-type="float">
            <text:p>4,792,277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30589707" calcext:value-type="float">
            <text:p>30,589,707 </text:p>
          </table:table-cell>
          <table:table-cell table:style-name="ce44" office:value-type="float" office:value="62049477" calcext:value-type="float">
            <text:p>62,049,477 </text:p>
          </table:table-cell>
          <table:table-cell table:style-name="ce44" office:value-type="float" office:value="324466" calcext:value-type="float">
            <text:p>324,4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952553" calcext:value-type="float">
            <text:p>5,952,553 </text:p>
          </table:table-cell>
          <table:table-cell table:style-name="ce57" office:value-type="float" office:value="23449443" calcext:value-type="float">
            <text:p>23,449,443 </text:p>
          </table:table-cell>
          <table:table-cell table:style-name="ce57" office:value-type="float" office:value="5167537" calcext:value-type="float">
            <text:p>5,167,537 </text:p>
          </table:table-cell>
          <table:table-cell table:style-name="ce77" office:value-type="float" office:value="759561209" calcext:value-type="float">
            <text:p>759,561,20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760337553" calcext:value-type="float">
            <text:p>760,337,553 </text:p>
          </table:table-cell>
          <table:table-cell table:style-name="ce37" office:value-type="float" office:value="173583554" calcext:value-type="float">
            <text:p>173,583,554 </text:p>
          </table:table-cell>
          <table:table-cell table:style-name="ce44" office:value-type="float" office:value="130401820" calcext:value-type="float">
            <text:p>130,401,8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98806" calcext:value-type="float">
            <text:p>2,398,806 </text:p>
          </table:table-cell>
          <table:table-cell table:style-name="ce57" office:value-type="float" office:value="4506852" calcext:value-type="float">
            <text:p>4,506,8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95875" calcext:value-type="float">
            <text:p>2,495,875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9921816" calcext:value-type="float">
            <text:p>29,921,8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64" calcext:value-type="float">
            <text:p>1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58222" calcext:value-type="float">
            <text:p>3,858,222 </text:p>
          </table:table-cell>
          <table:table-cell table:style-name="ce57" office:value-type="float" office:value="9634499" calcext:value-type="float">
            <text:p>9,634,499 </text:p>
          </table:table-cell>
          <table:table-cell table:style-name="ce57" office:value-type="float" office:value="5147633" calcext:value-type="float">
            <text:p>5,147,633 </text:p>
          </table:table-cell>
          <table:table-cell table:style-name="ce77" office:value-type="float" office:value="571971866" calcext:value-type="float">
            <text:p>571,971,866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34417664" calcext:value-type="float">
            <text:p>34,417,664 </text:p>
          </table:table-cell>
          <table:table-cell table:style-name="ce37" office:value-type="float" office:value="13304220" calcext:value-type="float">
            <text:p>13,304,220 </text:p>
          </table:table-cell>
          <table:table-cell table:style-name="ce44" office:value-type="float" office:value="7954830" calcext:value-type="float">
            <text:p>7,954,830 </text:p>
          </table:table-cell>
          <table:table-cell table:style-name="ce44" office:value-type="float" office:value="1456" calcext:value-type="float">
            <text:p>1,456 </text:p>
          </table:table-cell>
          <table:table-cell table:style-name="ce57" office:value-type="float" office:value="127215" calcext:value-type="float">
            <text:p>127,215 </text:p>
          </table:table-cell>
          <table:table-cell table:style-name="ce57" office:value-type="float" office:value="442101" calcext:value-type="float">
            <text:p>442,1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6371" calcext:value-type="float">
            <text:p>116,371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601205" calcext:value-type="float">
            <text:p>4,601,205 </text:p>
          </table:table-cell>
          <table:table-cell table:style-name="ce44" office:value-type="float" office:value="12342" calcext:value-type="float">
            <text:p>12,3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8699" calcext:value-type="float">
            <text:p>48,699 </text:p>
          </table:table-cell>
          <table:table-cell table:style-name="ce57" office:value-type="float" office:value="2328881" calcext:value-type="float">
            <text:p>2,328,8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784563" calcext:value-type="float">
            <text:p>18,784,563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8917560" calcext:value-type="float">
            <text:p>18,917,560 </text:p>
          </table:table-cell>
          <table:table-cell table:style-name="ce37" office:value-type="float" office:value="16320377" calcext:value-type="float">
            <text:p>16,320,377 </text:p>
          </table:table-cell>
          <table:table-cell table:style-name="ce44" office:value-type="float" office:value="11764282" calcext:value-type="float">
            <text:p>11,764,2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6440" calcext:value-type="float">
            <text:p>196,440 </text:p>
          </table:table-cell>
          <table:table-cell table:style-name="ce57" office:value-type="float" office:value="662629" calcext:value-type="float">
            <text:p>662,6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91127" calcext:value-type="float">
            <text:p>991,127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409981" calcext:value-type="float">
            <text:p>2,409,981 </text:p>
          </table:table-cell>
          <table:table-cell table:style-name="ce44" office:value-type="float" office:value="32" calcext:value-type="float">
            <text:p>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5885" calcext:value-type="float">
            <text:p>295,885 </text:p>
          </table:table-cell>
          <table:table-cell table:style-name="ce57" office:value-type="float" office:value="2190409" calcext:value-type="float">
            <text:p>2,190,409 </text:p>
          </table:table-cell>
          <table:table-cell table:style-name="ce57" office:value-type="float" office:value="6541" calcext:value-type="float">
            <text:p>6,541 </text:p>
          </table:table-cell>
          <table:table-cell table:style-name="ce77" office:value-type="float" office:value="400235" calcext:value-type="float">
            <text:p>400,235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2857851" calcext:value-type="float">
            <text:p>22,857,851 </text:p>
          </table:table-cell>
          <table:table-cell table:style-name="ce37" office:value-type="float" office:value="7864581" calcext:value-type="float">
            <text:p>7,864,581 </text:p>
          </table:table-cell>
          <table:table-cell table:style-name="ce44" office:value-type="float" office:value="4802584" calcext:value-type="float">
            <text:p>4,802,5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4455" calcext:value-type="float">
            <text:p>114,455 </text:p>
          </table:table-cell>
          <table:table-cell table:style-name="ce57" office:value-type="float" office:value="216173" calcext:value-type="float">
            <text:p>216,1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985" calcext:value-type="float">
            <text:p>49,985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00000" calcext:value-type="float">
            <text:p>200,000 </text:p>
          </table:table-cell>
          <table:table-cell table:style-name="ce44" office:value-type="float" office:value="2267618" calcext:value-type="float">
            <text:p>2,267,618 </text:p>
          </table:table-cell>
          <table:table-cell table:style-name="ce44" office:value-type="float" office:value="4468" calcext:value-type="float">
            <text:p>4,46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9298" calcext:value-type="float">
            <text:p>209,298 </text:p>
          </table:table-cell>
          <table:table-cell table:style-name="ce57" office:value-type="float" office:value="1354435" calcext:value-type="float">
            <text:p>1,354,4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638835" calcext:value-type="float">
            <text:p>13,638,835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61247804" calcext:value-type="float">
            <text:p>61,247,804 </text:p>
          </table:table-cell>
          <table:table-cell table:style-name="ce37" office:value-type="float" office:value="13013435" calcext:value-type="float">
            <text:p>13,013,435 </text:p>
          </table:table-cell>
          <table:table-cell table:style-name="ce44" office:value-type="float" office:value="6480432" calcext:value-type="float">
            <text:p>6,480,4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0653" calcext:value-type="float">
            <text:p>200,653 </text:p>
          </table:table-cell>
          <table:table-cell table:style-name="ce57" office:value-type="float" office:value="280427" calcext:value-type="float">
            <text:p>280,4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0840" calcext:value-type="float">
            <text:p>130,840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4274" calcext:value-type="float">
            <text:p>4,274 </text:p>
          </table:table-cell>
          <table:table-cell table:style-name="ce44" office:value-type="float" office:value="5601663" calcext:value-type="float">
            <text:p>5,601,663 </text:p>
          </table:table-cell>
          <table:table-cell table:style-name="ce44" office:value-type="float" office:value="110433" calcext:value-type="float">
            <text:p>110,4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4713" calcext:value-type="float">
            <text:p>204,713 </text:p>
          </table:table-cell>
          <table:table-cell table:style-name="ce57" office:value-type="float" office:value="1781566" calcext:value-type="float">
            <text:p>1,781,5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6452804" calcext:value-type="float">
            <text:p>46,452,804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21971464" calcext:value-type="float">
            <text:p>21,971,464 </text:p>
          </table:table-cell>
          <table:table-cell table:style-name="ce37" office:value-type="float" office:value="14061098" calcext:value-type="float">
            <text:p>14,061,098 </text:p>
          </table:table-cell>
          <table:table-cell table:style-name="ce44" office:value-type="float" office:value="4790845" calcext:value-type="float">
            <text:p>4,790,8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3206" calcext:value-type="float">
            <text:p>53,206 </text:p>
          </table:table-cell>
          <table:table-cell table:style-name="ce57" office:value-type="float" office:value="205804" calcext:value-type="float">
            <text:p>205,80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9911" calcext:value-type="float">
            <text:p>69,911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700" calcext:value-type="float">
            <text:p>700 </text:p>
          </table:table-cell>
          <table:table-cell table:style-name="ce44" office:value-type="float" office:value="8696083" calcext:value-type="float">
            <text:p>8,696,083 </text:p>
          </table:table-cell>
          <table:table-cell table:style-name="ce44" office:value-type="float" office:value="26169" calcext:value-type="float">
            <text:p>26,1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8380" calcext:value-type="float">
            <text:p>218,380 </text:p>
          </table:table-cell>
          <table:table-cell table:style-name="ce57" office:value-type="float" office:value="1421529" calcext:value-type="float">
            <text:p>1,421,5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488838" calcext:value-type="float">
            <text:p>6,488,838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28348684" calcext:value-type="float">
            <text:p>28,348,684 </text:p>
          </table:table-cell>
          <table:table-cell table:style-name="ce37" office:value-type="float" office:value="11583926" calcext:value-type="float">
            <text:p>11,583,926 </text:p>
          </table:table-cell>
          <table:table-cell table:style-name="ce44" office:value-type="float" office:value="5314326" calcext:value-type="float">
            <text:p>5,314,326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190007" calcext:value-type="float">
            <text:p>190,007 </text:p>
          </table:table-cell>
          <table:table-cell table:style-name="ce57" office:value-type="float" office:value="424466" calcext:value-type="float">
            <text:p>424,4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80548" calcext:value-type="float">
            <text:p>380,548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2560" calcext:value-type="float">
            <text:p>2,560 </text:p>
          </table:table-cell>
          <table:table-cell table:style-name="ce44" office:value-type="float" office:value="5066842" calcext:value-type="float">
            <text:p>5,066,842 </text:p>
          </table:table-cell>
          <table:table-cell table:style-name="ce44" office:value-type="float" office:value="63791" calcext:value-type="float">
            <text:p>63,7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1386" calcext:value-type="float">
            <text:p>141,386 </text:p>
          </table:table-cell>
          <table:table-cell table:style-name="ce57" office:value-type="float" office:value="732720" calcext:value-type="float">
            <text:p>732,7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032037" calcext:value-type="float">
            <text:p>16,032,03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17628353" calcext:value-type="float">
            <text:p>117,628,353 </text:p>
          </table:table-cell>
          <table:table-cell table:style-name="ce37" office:value-type="float" office:value="49708346" calcext:value-type="float">
            <text:p>49,708,346 </text:p>
          </table:table-cell>
          <table:table-cell table:style-name="ce44" office:value-type="float" office:value="15903839" calcext:value-type="float">
            <text:p>15,903,839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295394" calcext:value-type="float">
            <text:p>295,394 </text:p>
          </table:table-cell>
          <table:table-cell table:style-name="ce57" office:value-type="float" office:value="460321" calcext:value-type="float">
            <text:p>460,321 </text:p>
          </table:table-cell>
          <table:table-cell table:style-name="ce57" office:value-type="float" office:value="81" calcext:value-type="float">
            <text:p>81 </text:p>
          </table:table-cell>
          <table:table-cell table:style-name="ce77" office:value-type="float" office:value="318267" calcext:value-type="float">
            <text:p>318,26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427371" calcext:value-type="float">
            <text:p>427,371 </text:p>
          </table:table-cell>
          <table:table-cell table:style-name="ce44" office:value-type="float" office:value="31511607" calcext:value-type="float">
            <text:p>31,511,607 </text:p>
          </table:table-cell>
          <table:table-cell table:style-name="ce44" office:value-type="float" office:value="7657" calcext:value-type="float">
            <text:p>7,6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83809" calcext:value-type="float">
            <text:p>783,809 </text:p>
          </table:table-cell>
          <table:table-cell table:style-name="ce57" office:value-type="float" office:value="2755861" calcext:value-type="float">
            <text:p>2,755,861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65164142" calcext:value-type="float">
            <text:p>65,164,14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7658541" calcext:value-type="float">
            <text:p>7,658,541 </text:p>
          </table:table-cell>
          <table:table-cell table:style-name="ce38" office:value-type="float" office:value="3274182" calcext:value-type="float">
            <text:p>3,274,182 </text:p>
          </table:table-cell>
          <table:table-cell table:style-name="ce45" office:value-type="float" office:value="855398" calcext:value-type="float">
            <text:p>855,3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83" calcext:value-type="float">
            <text:p>20,383 </text:p>
          </table:table-cell>
          <table:table-cell table:style-name="ce58" office:value-type="float" office:value="40244" calcext:value-type="float">
            <text:p>40,2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702" calcext:value-type="float">
            <text:p>20,702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04452" calcext:value-type="float">
            <text:p>2,304,45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3003" calcext:value-type="float">
            <text:p>33,003 </text:p>
          </table:table-cell>
          <table:table-cell table:style-name="ce58" office:value-type="float" office:value="200061" calcext:value-type="float">
            <text:p>200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84297" calcext:value-type="float">
            <text:p>4,184,29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5187374" calcext:value-type="float">
            <text:p>35,187,374 </text:p>
          </table:table-cell>
          <table:table-cell table:style-name="ce38" office:value-type="float" office:value="4017812" calcext:value-type="float">
            <text:p>4,017,812 </text:p>
          </table:table-cell>
          <table:table-cell table:style-name="ce45" office:value-type="float" office:value="1080324" calcext:value-type="float">
            <text:p>1,080,3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02" calcext:value-type="float">
            <text:p>7,702 </text:p>
          </table:table-cell>
          <table:table-cell table:style-name="ce58" office:value-type="float" office:value="35959" calcext:value-type="float">
            <text:p>35,9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29" calcext:value-type="float">
            <text:p>9,92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857309" calcext:value-type="float">
            <text:p>2,857,3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589" calcext:value-type="float">
            <text:p>26,589 </text:p>
          </table:table-cell>
          <table:table-cell table:style-name="ce58" office:value-type="float" office:value="485965" calcext:value-type="float">
            <text:p>485,9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683598" calcext:value-type="float">
            <text:p>30,683,59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9364611" calcext:value-type="float">
            <text:p>9,364,611 </text:p>
          </table:table-cell>
          <table:table-cell table:style-name="ce38" office:value-type="float" office:value="3920127" calcext:value-type="float">
            <text:p>3,920,127 </text:p>
          </table:table-cell>
          <table:table-cell table:style-name="ce45" office:value-type="float" office:value="1078866" calcext:value-type="float">
            <text:p>1,078,8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907" calcext:value-type="float">
            <text:p>33,907 </text:p>
          </table:table-cell>
          <table:table-cell table:style-name="ce58" office:value-type="float" office:value="33828" calcext:value-type="float">
            <text:p>33,8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23" calcext:value-type="float">
            <text:p>9,923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725428" calcext:value-type="float">
            <text:p>2,725,428 </text:p>
          </table:table-cell>
          <table:table-cell table:style-name="ce45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171" calcext:value-type="float">
            <text:p>38,171 </text:p>
          </table:table-cell>
          <table:table-cell table:style-name="ce58" office:value-type="float" office:value="110136" calcext:value-type="float">
            <text:p>110,1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34349" calcext:value-type="float">
            <text:p>5,334,349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1323301" calcext:value-type="float">
            <text:p>11,323,301 </text:p>
          </table:table-cell>
          <table:table-cell table:style-name="ce38" office:value-type="float" office:value="6134858" calcext:value-type="float">
            <text:p>6,134,858 </text:p>
          </table:table-cell>
          <table:table-cell table:style-name="ce45" office:value-type="float" office:value="2287162" calcext:value-type="float">
            <text:p>2,287,1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226" calcext:value-type="float">
            <text:p>45,226 </text:p>
          </table:table-cell>
          <table:table-cell table:style-name="ce58" office:value-type="float" office:value="40421" calcext:value-type="float">
            <text:p>40,421 </text:p>
          </table:table-cell>
          <table:table-cell table:style-name="ce58" office:value-type="float" office:value="81" calcext:value-type="float">
            <text:p>81 </text:p>
          </table:table-cell>
          <table:table-cell table:style-name="ce78" office:value-type="float" office:value="24179" calcext:value-type="float">
            <text:p>24,17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400000" calcext:value-type="float">
            <text:p>400,000 </text:p>
          </table:table-cell>
          <table:table-cell table:style-name="ce45" office:value-type="float" office:value="3321789" calcext:value-type="float">
            <text:p>3,321,789 </text:p>
          </table:table-cell>
          <table:table-cell table:style-name="ce45" office:value-type="float" office:value="2840" calcext:value-type="float">
            <text:p>2,8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161" calcext:value-type="float">
            <text:p>13,161 </text:p>
          </table:table-cell>
          <table:table-cell table:style-name="ce58" office:value-type="float" office:value="31851" calcext:value-type="float">
            <text:p>31,8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56591" calcext:value-type="float">
            <text:p>5,156,59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5267857" calcext:value-type="float">
            <text:p>5,267,857 </text:p>
          </table:table-cell>
          <table:table-cell table:style-name="ce38" office:value-type="float" office:value="3989841" calcext:value-type="float">
            <text:p>3,989,841 </text:p>
          </table:table-cell>
          <table:table-cell table:style-name="ce45" office:value-type="float" office:value="1181148" calcext:value-type="float">
            <text:p>1,181,1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264" calcext:value-type="float">
            <text:p>20,264 </text:p>
          </table:table-cell>
          <table:table-cell table:style-name="ce58" office:value-type="float" office:value="24603" calcext:value-type="float">
            <text:p>24,6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732" calcext:value-type="float">
            <text:p>33,73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20215" calcext:value-type="float">
            <text:p>20,215 </text:p>
          </table:table-cell>
          <table:table-cell table:style-name="ce45" office:value-type="float" office:value="2700062" calcext:value-type="float">
            <text:p>2,700,0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817" calcext:value-type="float">
            <text:p>9,817 </text:p>
          </table:table-cell>
          <table:table-cell table:style-name="ce58" office:value-type="float" office:value="34220" calcext:value-type="float">
            <text:p>34,2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43797" calcext:value-type="float">
            <text:p>1,243,79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6500150" calcext:value-type="float">
            <text:p>16,500,150 </text:p>
          </table:table-cell>
          <table:table-cell table:style-name="ce38" office:value-type="float" office:value="3874203" calcext:value-type="float">
            <text:p>3,874,203 </text:p>
          </table:table-cell>
          <table:table-cell table:style-name="ce45" office:value-type="float" office:value="1253245" calcext:value-type="float">
            <text:p>1,253,2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87" calcext:value-type="float">
            <text:p>23,187 </text:p>
          </table:table-cell>
          <table:table-cell table:style-name="ce58" office:value-type="float" office:value="24721" calcext:value-type="float">
            <text:p>24,7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66" calcext:value-type="float">
            <text:p>7,26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557230" calcext:value-type="float">
            <text:p>2,557,2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553" calcext:value-type="float">
            <text:p>8,553 </text:p>
          </table:table-cell>
          <table:table-cell table:style-name="ce58" office:value-type="float" office:value="399786" calcext:value-type="float">
            <text:p>399,7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26162" calcext:value-type="float">
            <text:p>12,226,16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643781" calcext:value-type="float">
            <text:p>5,643,781 </text:p>
          </table:table-cell>
          <table:table-cell table:style-name="ce38" office:value-type="float" office:value="3641323" calcext:value-type="float">
            <text:p>3,641,323 </text:p>
          </table:table-cell>
          <table:table-cell table:style-name="ce45" office:value-type="float" office:value="1180879" calcext:value-type="float">
            <text:p>1,180,8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441" calcext:value-type="float">
            <text:p>11,441 </text:p>
          </table:table-cell>
          <table:table-cell table:style-name="ce58" office:value-type="float" office:value="19816" calcext:value-type="float">
            <text:p>19,8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981" calcext:value-type="float">
            <text:p>60,981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35810" calcext:value-type="float">
            <text:p>2,335,8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2396" calcext:value-type="float">
            <text:p>32,396 </text:p>
          </table:table-cell>
          <table:table-cell table:style-name="ce58" office:value-type="float" office:value="383520" calcext:value-type="float">
            <text:p>383,520 </text:p>
          </table:table-cell>
          <table:table-cell table:style-name="ce58" office:value-type="float" office:value="4" calcext:value-type="float">
            <text:p>4 </text:p>
          </table:table-cell>
          <table:table-cell table:style-name="ce78" office:value-type="float" office:value="1618934" calcext:value-type="float">
            <text:p>1,618,934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821294" calcext:value-type="float">
            <text:p>10,821,294 </text:p>
          </table:table-cell>
          <table:table-cell table:style-name="ce38" office:value-type="float" office:value="5293558" calcext:value-type="float">
            <text:p>5,293,558 </text:p>
          </table:table-cell>
          <table:table-cell table:style-name="ce45" office:value-type="float" office:value="1434504" calcext:value-type="float">
            <text:p>1,434,5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522" calcext:value-type="float">
            <text:p>34,522 </text:p>
          </table:table-cell>
          <table:table-cell table:style-name="ce58" office:value-type="float" office:value="42007" calcext:value-type="float">
            <text:p>42,0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349" calcext:value-type="float">
            <text:p>36,34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730475" calcext:value-type="float">
            <text:p>3,730,4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5701" calcext:value-type="float">
            <text:p>15,701 </text:p>
          </table:table-cell>
          <table:table-cell table:style-name="ce58" office:value-type="float" office:value="398846" calcext:value-type="float">
            <text:p>398,8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28891" calcext:value-type="float">
            <text:p>5,128,89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27409" calcext:value-type="float">
            <text:p>1,127,409 </text:p>
          </table:table-cell>
          <table:table-cell table:style-name="ce38" office:value-type="float" office:value="3336978" calcext:value-type="float">
            <text:p>3,336,978 </text:p>
          </table:table-cell>
          <table:table-cell table:style-name="ce45" office:value-type="float" office:value="1637812" calcext:value-type="float">
            <text:p>1,637,8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658" calcext:value-type="float">
            <text:p>24,658 </text:p>
          </table:table-cell>
          <table:table-cell table:style-name="ce58" office:value-type="float" office:value="30655" calcext:value-type="float">
            <text:p>30,6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510" calcext:value-type="float">
            <text:p>18,51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15823" calcext:value-type="float">
            <text:p>1,615,8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520" calcext:value-type="float">
            <text:p>9,520 </text:p>
          </table:table-cell>
          <table:table-cell table:style-name="ce58" office:value-type="float" office:value="121506" calcext:value-type="float">
            <text:p>121,5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31076" calcext:value-type="float">
            <text:p>-2,331,076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665072" calcext:value-type="float">
            <text:p>3,665,072 </text:p>
          </table:table-cell>
          <table:table-cell table:style-name="ce38" office:value-type="float" office:value="3622423" calcext:value-type="float">
            <text:p>3,622,423 </text:p>
          </table:table-cell>
          <table:table-cell table:style-name="ce45" office:value-type="float" office:value="888237" calcext:value-type="float">
            <text:p>888,2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915" calcext:value-type="float">
            <text:p>35,915 </text:p>
          </table:table-cell>
          <table:table-cell table:style-name="ce58" office:value-type="float" office:value="18923" calcext:value-type="float">
            <text:p>18,9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17" calcext:value-type="float">
            <text:p>12,11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7156" calcext:value-type="float">
            <text:p>7,156 </text:p>
          </table:table-cell>
          <table:table-cell table:style-name="ce45" office:value-type="float" office:value="2362026" calcext:value-type="float">
            <text:p>2,362,02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8048" calcext:value-type="float">
            <text:p>298,048 </text:p>
          </table:table-cell>
          <table:table-cell table:style-name="ce58" office:value-type="float" office:value="303775" calcext:value-type="float">
            <text:p>303,7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61126" calcext:value-type="float">
            <text:p>-261,126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603396" calcext:value-type="float">
            <text:p>1,603,396 </text:p>
          </table:table-cell>
          <table:table-cell table:style-name="ce38" office:value-type="float" office:value="1364956" calcext:value-type="float">
            <text:p>1,364,956 </text:p>
          </table:table-cell>
          <table:table-cell table:style-name="ce45" office:value-type="float" office:value="332509" calcext:value-type="float">
            <text:p>332,5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75" calcext:value-type="float">
            <text:p>2,275 </text:p>
          </table:table-cell>
          <table:table-cell table:style-name="ce58" office:value-type="float" office:value="34413" calcext:value-type="float">
            <text:p>34,4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020" calcext:value-type="float">
            <text:p>34,02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50086" calcext:value-type="float">
            <text:p>750,086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7042" calcext:value-type="float">
            <text:p>207,042 </text:p>
          </table:table-cell>
          <table:table-cell table:style-name="ce58" office:value-type="float" office:value="89369" calcext:value-type="float">
            <text:p>89,3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9072" calcext:value-type="float">
            <text:p>149,07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904180" calcext:value-type="float">
            <text:p>3,904,180 </text:p>
          </table:table-cell>
          <table:table-cell table:style-name="ce38" office:value-type="float" office:value="2812126" calcext:value-type="float">
            <text:p>2,812,126 </text:p>
          </table:table-cell>
          <table:table-cell table:style-name="ce45" office:value-type="float" office:value="1028886" calcext:value-type="float">
            <text:p>1,028,8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505" calcext:value-type="float">
            <text:p>14,505 </text:p>
          </table:table-cell>
          <table:table-cell table:style-name="ce58" office:value-type="float" office:value="35198" calcext:value-type="float">
            <text:p>35,1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806" calcext:value-type="float">
            <text:p>15,806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00055" calcext:value-type="float">
            <text:p>1,700,0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676" calcext:value-type="float">
            <text:p>17,676 </text:p>
          </table:table-cell>
          <table:table-cell table:style-name="ce58" office:value-type="float" office:value="56404" calcext:value-type="float">
            <text:p>56,4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5650" calcext:value-type="float">
            <text:p>1,035,650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209208" calcext:value-type="float">
            <text:p>3,209,208 </text:p>
          </table:table-cell>
          <table:table-cell table:style-name="ce38" office:value-type="float" office:value="2490991" calcext:value-type="float">
            <text:p>2,490,991 </text:p>
          </table:table-cell>
          <table:table-cell table:style-name="ce45" office:value-type="float" office:value="1127652" calcext:value-type="float">
            <text:p>1,127,652 </text:p>
          </table:table-cell>
          <table:table-cell table:style-name="ce45" office:value-type="float" office:value="0" calcext:value-type="float">
            <text:p>0 </text:p>
          </table:table-cell>
          <table:table-cell table:style-name="ce58" office:value-type="float" office:value="16479" calcext:value-type="float">
            <text:p>16,479 </text:p>
          </table:table-cell>
          <table:table-cell table:style-name="ce58" office:value-type="float" office:value="45050" calcext:value-type="float">
            <text:p>45,0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83" calcext:value-type="float">
            <text:p>28,783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12228" calcext:value-type="float">
            <text:p>1,212,228 </text:p>
          </table:table-cell>
          <table:table-cell table:style-name="ce45" office:value-type="float" office:value="185" calcext:value-type="float">
            <text:p>1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614" calcext:value-type="float">
            <text:p>60,614 </text:p>
          </table:table-cell>
          <table:table-cell table:style-name="ce58" office:value-type="float" office:value="66915" calcext:value-type="float">
            <text:p>66,9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1303" calcext:value-type="float">
            <text:p>651,303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352177" calcext:value-type="float">
            <text:p>2,352,177 </text:p>
          </table:table-cell>
          <table:table-cell table:style-name="ce38" office:value-type="float" office:value="1934968" calcext:value-type="float">
            <text:p>1,934,968 </text:p>
          </table:table-cell>
          <table:table-cell table:style-name="ce45" office:value-type="float" office:value="537217" calcext:value-type="float">
            <text:p>537,2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29" calcext:value-type="float">
            <text:p>4,929 </text:p>
          </table:table-cell>
          <table:table-cell table:style-name="ce58" office:value-type="float" office:value="34484" calcext:value-type="float">
            <text:p>34,4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70" calcext:value-type="float">
            <text:p>5,970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38834" calcext:value-type="float">
            <text:p>1,338,834 </text:p>
          </table:table-cell>
          <table:table-cell table:style-name="ce45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18" calcext:value-type="float">
            <text:p>13,518 </text:p>
          </table:table-cell>
          <table:table-cell table:style-name="ce58" office:value-type="float" office:value="73508" calcext:value-type="float">
            <text:p>73,5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3700" calcext:value-type="float">
            <text:p>343,700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6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06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8853662" calcext:value-type="float">
            <text:p>8,853,662 </text:p>
          </table:table-cell>
          <table:table-cell table:style-name="ce44" office:value-type="float" office:value="6854296" calcext:value-type="float">
            <text:p>6,854,296 </text:p>
          </table:table-cell>
          <table:table-cell table:style-name="ce44" office:value-type="float" office:value="4642930" calcext:value-type="float">
            <text:p>4,642,9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757" calcext:value-type="float">
            <text:p>11,757 </text:p>
          </table:table-cell>
          <table:table-cell table:style-name="ce57" office:value-type="float" office:value="357652" calcext:value-type="float">
            <text:p>357,6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8140" calcext:value-type="float">
            <text:p>218,14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2986" calcext:value-type="float">
            <text:p>32,986 </text:p>
          </table:table-cell>
          <table:table-cell table:style-name="ce44" office:value-type="float" office:value="1307062" calcext:value-type="float">
            <text:p>1,307,062 </text:p>
          </table:table-cell>
          <table:table-cell table:style-name="ce44" office:value-type="float" office:value="99411" calcext:value-type="float">
            <text:p>99,4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4358" calcext:value-type="float">
            <text:p>184,358 </text:p>
          </table:table-cell>
          <table:table-cell table:style-name="ce57" office:value-type="float" office:value="1078387" calcext:value-type="float">
            <text:p>1,078,387 </text:p>
          </table:table-cell>
          <table:table-cell table:style-name="ce57" office:value-type="float" office:value="13359" calcext:value-type="float">
            <text:p>13,359 </text:p>
          </table:table-cell>
          <table:table-cell table:style-name="ce77" office:value-type="float" office:value="907620" calcext:value-type="float">
            <text:p>907,62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752803" calcext:value-type="float">
            <text:p>752,803 </text:p>
          </table:table-cell>
          <table:table-cell table:style-name="ce45" office:value-type="float" office:value="631225" calcext:value-type="float">
            <text:p>631,225 </text:p>
          </table:table-cell>
          <table:table-cell table:style-name="ce45" office:value-type="float" office:value="374939" calcext:value-type="float">
            <text:p>374,9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7" calcext:value-type="float">
            <text:p>327 </text:p>
          </table:table-cell>
          <table:table-cell table:style-name="ce58" office:value-type="float" office:value="34430" calcext:value-type="float">
            <text:p>34,4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057" calcext:value-type="float">
            <text:p>48,05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4186" calcext:value-type="float">
            <text:p>4,186 </text:p>
          </table:table-cell>
          <table:table-cell table:style-name="ce45" office:value-type="float" office:value="153088" calcext:value-type="float">
            <text:p>153,088 </text:p>
          </table:table-cell>
          <table:table-cell table:style-name="ce45" office:value-type="float" office:value="10058" calcext:value-type="float">
            <text:p>10,0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40" calcext:value-type="float">
            <text:p>6,140 </text:p>
          </table:table-cell>
          <table:table-cell table:style-name="ce58" office:value-type="float" office:value="89875" calcext:value-type="float">
            <text:p>89,8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703" calcext:value-type="float">
            <text:p>31,703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586390" calcext:value-type="float">
            <text:p>586,390 </text:p>
          </table:table-cell>
          <table:table-cell table:style-name="ce45" office:value-type="float" office:value="452140" calcext:value-type="float">
            <text:p>452,140 </text:p>
          </table:table-cell>
          <table:table-cell table:style-name="ce45" office:value-type="float" office:value="323394" calcext:value-type="float">
            <text:p>323,3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25" calcext:value-type="float">
            <text:p>1,325 </text:p>
          </table:table-cell>
          <table:table-cell table:style-name="ce58" office:value-type="float" office:value="22975" calcext:value-type="float">
            <text:p>22,9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728" calcext:value-type="float">
            <text:p>29,72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0751" calcext:value-type="float">
            <text:p>60,751 </text:p>
          </table:table-cell>
          <table:table-cell table:style-name="ce45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915" calcext:value-type="float">
            <text:p>13,915 </text:p>
          </table:table-cell>
          <table:table-cell table:style-name="ce58" office:value-type="float" office:value="46369" calcext:value-type="float">
            <text:p>46,3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881" calcext:value-type="float">
            <text:p>87,88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738057" calcext:value-type="float">
            <text:p>738,057 </text:p>
          </table:table-cell>
          <table:table-cell table:style-name="ce45" office:value-type="float" office:value="602115" calcext:value-type="float">
            <text:p>602,115 </text:p>
          </table:table-cell>
          <table:table-cell table:style-name="ce45" office:value-type="float" office:value="503141" calcext:value-type="float">
            <text:p>503,1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3" calcext:value-type="float">
            <text:p>183 </text:p>
          </table:table-cell>
          <table:table-cell table:style-name="ce58" office:value-type="float" office:value="17966" calcext:value-type="float">
            <text:p>17,9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60" calcext:value-type="float">
            <text:p>8,56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7627" calcext:value-type="float">
            <text:p>27,627 </text:p>
          </table:table-cell>
          <table:table-cell table:style-name="ce45" office:value-type="float" office:value="10728" calcext:value-type="float">
            <text:p>10,7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910" calcext:value-type="float">
            <text:p>33,910 </text:p>
          </table:table-cell>
          <table:table-cell table:style-name="ce58" office:value-type="float" office:value="114965" calcext:value-type="float">
            <text:p>114,9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977" calcext:value-type="float">
            <text:p>20,977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1605049" calcext:value-type="float">
            <text:p>1,605,049 </text:p>
          </table:table-cell>
          <table:table-cell table:style-name="ce45" office:value-type="float" office:value="1427193" calcext:value-type="float">
            <text:p>1,427,193 </text:p>
          </table:table-cell>
          <table:table-cell table:style-name="ce45" office:value-type="float" office:value="874834" calcext:value-type="float">
            <text:p>874,8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66" calcext:value-type="float">
            <text:p>4,366 </text:p>
          </table:table-cell>
          <table:table-cell table:style-name="ce58" office:value-type="float" office:value="100651" calcext:value-type="float">
            <text:p>100,6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153" calcext:value-type="float">
            <text:p>20,15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15000" calcext:value-type="float">
            <text:p>15,000 </text:p>
          </table:table-cell>
          <table:table-cell table:style-name="ce45" office:value-type="float" office:value="367918" calcext:value-type="float">
            <text:p>367,918 </text:p>
          </table:table-cell>
          <table:table-cell table:style-name="ce45" office:value-type="float" office:value="12450" calcext:value-type="float">
            <text:p>12,4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821" calcext:value-type="float">
            <text:p>31,821 </text:p>
          </table:table-cell>
          <table:table-cell table:style-name="ce58" office:value-type="float" office:value="150459" calcext:value-type="float">
            <text:p>150,4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397" calcext:value-type="float">
            <text:p>27,397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611381" calcext:value-type="float">
            <text:p>611,381 </text:p>
          </table:table-cell>
          <table:table-cell table:style-name="ce45" office:value-type="float" office:value="398092" calcext:value-type="float">
            <text:p>398,092 </text:p>
          </table:table-cell>
          <table:table-cell table:style-name="ce45" office:value-type="float" office:value="309475" calcext:value-type="float">
            <text:p>309,4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2" calcext:value-type="float">
            <text:p>542 </text:p>
          </table:table-cell>
          <table:table-cell table:style-name="ce58" office:value-type="float" office:value="13578" calcext:value-type="float">
            <text:p>13,5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653" calcext:value-type="float">
            <text:p>16,65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2763" calcext:value-type="float">
            <text:p>42,763 </text:p>
          </table:table-cell>
          <table:table-cell table:style-name="ce45" office:value-type="float" office:value="5700" calcext:value-type="float">
            <text:p>5,7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82" calcext:value-type="float">
            <text:p>9,382 </text:p>
          </table:table-cell>
          <table:table-cell table:style-name="ce58" office:value-type="float" office:value="137141" calcext:value-type="float">
            <text:p>137,1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148" calcext:value-type="float">
            <text:p>76,148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767144" calcext:value-type="float">
            <text:p>767,144 </text:p>
          </table:table-cell>
          <table:table-cell table:style-name="ce45" office:value-type="float" office:value="617546" calcext:value-type="float">
            <text:p>617,546 </text:p>
          </table:table-cell>
          <table:table-cell table:style-name="ce45" office:value-type="float" office:value="466322" calcext:value-type="float">
            <text:p>466,3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20" calcext:value-type="float">
            <text:p>920 </text:p>
          </table:table-cell>
          <table:table-cell table:style-name="ce58" office:value-type="float" office:value="38045" calcext:value-type="float">
            <text:p>38,0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228" calcext:value-type="float">
            <text:p>20,22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10000" calcext:value-type="float">
            <text:p>10,000 </text:p>
          </table:table-cell>
          <table:table-cell table:style-name="ce45" office:value-type="float" office:value="76495" calcext:value-type="float">
            <text:p>76,495 </text:p>
          </table:table-cell>
          <table:table-cell table:style-name="ce45" office:value-type="float" office:value="373" calcext:value-type="float">
            <text:p>3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62" calcext:value-type="float">
            <text:p>5,162 </text:p>
          </table:table-cell>
          <table:table-cell table:style-name="ce58" office:value-type="float" office:value="59387" calcext:value-type="float">
            <text:p>59,3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0211" calcext:value-type="float">
            <text:p>90,211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695386" calcext:value-type="float">
            <text:p>695,386 </text:p>
          </table:table-cell>
          <table:table-cell table:style-name="ce45" office:value-type="float" office:value="518485" calcext:value-type="float">
            <text:p>518,485 </text:p>
          </table:table-cell>
          <table:table-cell table:style-name="ce45" office:value-type="float" office:value="406249" calcext:value-type="float">
            <text:p>406,2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13669" calcext:value-type="float">
            <text:p>13,6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10" calcext:value-type="float">
            <text:p>3,41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3000" calcext:value-type="float">
            <text:p>3,000 </text:p>
          </table:table-cell>
          <table:table-cell table:style-name="ce45" office:value-type="float" office:value="60555" calcext:value-type="float">
            <text:p>60,555 </text:p>
          </table:table-cell>
          <table:table-cell table:style-name="ce45" office:value-type="float" office:value="17949" calcext:value-type="float">
            <text:p>17,9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47" calcext:value-type="float">
            <text:p>13,547 </text:p>
          </table:table-cell>
          <table:table-cell table:style-name="ce58" office:value-type="float" office:value="46694" calcext:value-type="float">
            <text:p>46,694 </text:p>
          </table:table-cell>
          <table:table-cell table:style-name="ce58" office:value-type="float" office:value="13359" calcext:value-type="float">
            <text:p>13,359 </text:p>
          </table:table-cell>
          <table:table-cell table:style-name="ce78" office:value-type="float" office:value="116848" calcext:value-type="float">
            <text:p>116,84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1510857" calcext:value-type="float">
            <text:p>1,510,857 </text:p>
          </table:table-cell>
          <table:table-cell table:style-name="ce45" office:value-type="float" office:value="792030" calcext:value-type="float">
            <text:p>792,030 </text:p>
          </table:table-cell>
          <table:table-cell table:style-name="ce45" office:value-type="float" office:value="561810" calcext:value-type="float">
            <text:p>561,8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9" calcext:value-type="float">
            <text:p>589 </text:p>
          </table:table-cell>
          <table:table-cell table:style-name="ce58" office:value-type="float" office:value="41929" calcext:value-type="float">
            <text:p>41,9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318" calcext:value-type="float">
            <text:p>40,31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2739" calcext:value-type="float">
            <text:p>92,739 </text:p>
          </table:table-cell>
          <table:table-cell table:style-name="ce45" office:value-type="float" office:value="25797" calcext:value-type="float">
            <text:p>25,7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849" calcext:value-type="float">
            <text:p>28,849 </text:p>
          </table:table-cell>
          <table:table-cell table:style-name="ce58" office:value-type="float" office:value="345800" calcext:value-type="float">
            <text:p>345,8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3027" calcext:value-type="float">
            <text:p>373,027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538636" calcext:value-type="float">
            <text:p>538,636 </text:p>
          </table:table-cell>
          <table:table-cell table:style-name="ce45" office:value-type="float" office:value="508984" calcext:value-type="float">
            <text:p>508,984 </text:p>
          </table:table-cell>
          <table:table-cell table:style-name="ce45" office:value-type="float" office:value="370457" calcext:value-type="float">
            <text:p>370,4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73" calcext:value-type="float">
            <text:p>3,073 </text:p>
          </table:table-cell>
          <table:table-cell table:style-name="ce58" office:value-type="float" office:value="47764" calcext:value-type="float">
            <text:p>47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395" calcext:value-type="float">
            <text:p>14,39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3034" calcext:value-type="float">
            <text:p>53,034 </text:p>
          </table:table-cell>
          <table:table-cell table:style-name="ce45" office:value-type="float" office:value="1707" calcext:value-type="float">
            <text:p>1,7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554" calcext:value-type="float">
            <text:p>18,554 </text:p>
          </table:table-cell>
          <table:table-cell table:style-name="ce58" office:value-type="float" office:value="20861" calcext:value-type="float">
            <text:p>20,8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91" calcext:value-type="float">
            <text:p>8,79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479901" calcext:value-type="float">
            <text:p>479,901 </text:p>
          </table:table-cell>
          <table:table-cell table:style-name="ce45" office:value-type="float" office:value="449572" calcext:value-type="float">
            <text:p>449,572 </text:p>
          </table:table-cell>
          <table:table-cell table:style-name="ce45" office:value-type="float" office:value="320909" calcext:value-type="float">
            <text:p>320,9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3" calcext:value-type="float">
            <text:p>313 </text:p>
          </table:table-cell>
          <table:table-cell table:style-name="ce58" office:value-type="float" office:value="15154" calcext:value-type="float">
            <text:p>15,1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76" calcext:value-type="float">
            <text:p>8,47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800" calcext:value-type="float">
            <text:p>800 </text:p>
          </table:table-cell>
          <table:table-cell table:style-name="ce45" office:value-type="float" office:value="83836" calcext:value-type="float">
            <text:p>83,836 </text:p>
          </table:table-cell>
          <table:table-cell table:style-name="ce45" office:value-type="float" office:value="1087" calcext:value-type="float">
            <text:p>1,0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997" calcext:value-type="float">
            <text:p>18,997 </text:p>
          </table:table-cell>
          <table:table-cell table:style-name="ce58" office:value-type="float" office:value="25244" calcext:value-type="float">
            <text:p>25,2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84" calcext:value-type="float">
            <text:p>5,08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255903" calcext:value-type="float">
            <text:p>255,903 </text:p>
          </table:table-cell>
          <table:table-cell table:style-name="ce45" office:value-type="float" office:value="177233" calcext:value-type="float">
            <text:p>177,233 </text:p>
          </table:table-cell>
          <table:table-cell table:style-name="ce45" office:value-type="float" office:value="131400" calcext:value-type="float">
            <text:p>131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0294" calcext:value-type="float">
            <text:p>10,2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13" calcext:value-type="float">
            <text:p>1,41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1601" calcext:value-type="float">
            <text:p>31,601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07" calcext:value-type="float">
            <text:p>2,507 </text:p>
          </table:table-cell>
          <table:table-cell table:style-name="ce58" office:value-type="float" office:value="32773" calcext:value-type="float">
            <text:p>32,7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897" calcext:value-type="float">
            <text:p>45,89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101252" calcext:value-type="float">
            <text:p>101,252 </text:p>
          </table:table-cell>
          <table:table-cell table:style-name="ce45" office:value-type="float" office:value="93762" calcext:value-type="float">
            <text:p>93,7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3759" calcext:value-type="float">
            <text:p>93,75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491" calcext:value-type="float">
            <text:p>7,491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22375" calcext:value-type="float">
            <text:p>22,375 </text:p>
          </table:table-cell>
          <table:table-cell table:style-name="ce45" office:value-type="float" office:value="15867" calcext:value-type="float">
            <text:p>15,86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1119" calcext:value-type="float">
            <text:p>1,1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04" calcext:value-type="float">
            <text:p>6,004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823" calcext:value-type="float">
            <text:p>7,8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08" calcext:value-type="float">
            <text:p>90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6508" calcext:value-type="float">
            <text:p>6,508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74233" calcext:value-type="float">
            <text:p>74,233 </text:p>
          </table:table-cell>
          <table:table-cell table:style-name="ce45" office:value-type="float" office:value="75407" calcext:value-type="float">
            <text:p>75,4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65" calcext:value-type="float">
            <text:p>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5" calcext:value-type="float">
            <text:p>27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5152" calcext:value-type="float">
            <text:p>65,152 </text:p>
          </table:table-cell>
          <table:table-cell table:style-name="ce45" office:value-type="float" office:value="9316" calcext:value-type="float">
            <text:p>9,3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7" calcext:value-type="float">
            <text:p>597 </text:p>
          </table:table-cell>
          <table:table-cell table:style-name="ce58" office:value-type="float" office:value="8820" calcext:value-type="float">
            <text:p>8,8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994" calcext:value-type="float">
            <text:p>-9,99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114297" calcext:value-type="float">
            <text:p>114,297 </text:p>
          </table:table-cell>
          <table:table-cell table:style-name="ce45" office:value-type="float" office:value="94645" calcext:value-type="float">
            <text:p>94,64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1" calcext:value-type="float">
            <text:p>471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9921" calcext:value-type="float">
            <text:p>89,921 </text:p>
          </table:table-cell>
          <table:table-cell table:style-name="ce45" office:value-type="float" office:value="4174" calcext:value-type="float">
            <text:p>4,1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" calcext:value-type="float">
            <text:p>66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9651" calcext:value-type="float">
            <text:p>19,651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9930074" calcext:value-type="float">
            <text:p>19,930,074 </text:p>
          </table:table-cell>
          <table:table-cell table:style-name="ce44" office:value-type="float" office:value="875530" calcext:value-type="float">
            <text:p>875,530 </text:p>
          </table:table-cell>
          <table:table-cell table:style-name="ce44" office:value-type="float" office:value="280387" calcext:value-type="float">
            <text:p>280,3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10" calcext:value-type="float">
            <text:p>1,810 </text:p>
          </table:table-cell>
          <table:table-cell table:style-name="ce57" office:value-type="float" office:value="25148" calcext:value-type="float">
            <text:p>25,1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424" calcext:value-type="float">
            <text:p>20,42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41307" calcext:value-type="float">
            <text:p>541,3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6454" calcext:value-type="float">
            <text:p>6,454 </text:p>
          </table:table-cell>
          <table:table-cell table:style-name="ce57" office:value-type="float" office:value="152895" calcext:value-type="float">
            <text:p>152,8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901650" calcext:value-type="float">
            <text:p>18,901,650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8982887" calcext:value-type="float">
            <text:p>18,982,887 </text:p>
          </table:table-cell>
          <table:table-cell table:style-name="ce45" office:value-type="float" office:value="547149" calcext:value-type="float">
            <text:p>547,149 </text:p>
          </table:table-cell>
          <table:table-cell table:style-name="ce45" office:value-type="float" office:value="194794" calcext:value-type="float">
            <text:p>194,7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59" calcext:value-type="float">
            <text:p>1,759 </text:p>
          </table:table-cell>
          <table:table-cell table:style-name="ce58" office:value-type="float" office:value="22520" calcext:value-type="float">
            <text:p>22,5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264" calcext:value-type="float">
            <text:p>19,26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2854" calcext:value-type="float">
            <text:p>302,85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958" calcext:value-type="float">
            <text:p>5,958 </text:p>
          </table:table-cell>
          <table:table-cell table:style-name="ce58" office:value-type="float" office:value="139341" calcext:value-type="float">
            <text:p>139,3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296397" calcext:value-type="float">
            <text:p>18,296,397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947187" calcext:value-type="float">
            <text:p>947,187 </text:p>
          </table:table-cell>
          <table:table-cell table:style-name="ce45" office:value-type="float" office:value="328381" calcext:value-type="float">
            <text:p>328,381 </text:p>
          </table:table-cell>
          <table:table-cell table:style-name="ce45" office:value-type="float" office:value="85594" calcext:value-type="float">
            <text:p>85,5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" calcext:value-type="float">
            <text:p>51 </text:p>
          </table:table-cell>
          <table:table-cell table:style-name="ce58" office:value-type="float" office:value="2627" calcext:value-type="float">
            <text:p>2,6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0" calcext:value-type="float">
            <text:p>1,160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8453" calcext:value-type="float">
            <text:p>238,4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96" calcext:value-type="float">
            <text:p>496 </text:p>
          </table:table-cell>
          <table:table-cell table:style-name="ce58" office:value-type="float" office:value="13554" calcext:value-type="float">
            <text:p>13,5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5253" calcext:value-type="float">
            <text:p>605,25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988786" calcext:value-type="float">
            <text:p>988,786 </text:p>
          </table:table-cell>
          <table:table-cell table:style-name="ce44" office:value-type="float" office:value="151906" calcext:value-type="float">
            <text:p>151,906 </text:p>
          </table:table-cell>
          <table:table-cell table:style-name="ce44" office:value-type="float" office:value="103295" calcext:value-type="float">
            <text:p>103,2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309" calcext:value-type="float">
            <text:p>3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89" calcext:value-type="float">
            <text:p>78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6109" calcext:value-type="float">
            <text:p>46,10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349" calcext:value-type="float">
            <text:p>1,349 </text:p>
          </table:table-cell>
          <table:table-cell table:style-name="ce57" office:value-type="float" office:value="18261" calcext:value-type="float">
            <text:p>18,2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8619" calcext:value-type="float">
            <text:p>818,61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597650" calcext:value-type="float">
            <text:p>597,650 </text:p>
          </table:table-cell>
          <table:table-cell table:style-name="ce45" office:value-type="float" office:value="113768" calcext:value-type="float">
            <text:p>113,768 </text:p>
          </table:table-cell>
          <table:table-cell table:style-name="ce45" office:value-type="float" office:value="70924" calcext:value-type="float">
            <text:p>70,9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243" calcext:value-type="float">
            <text:p>2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7" calcext:value-type="float">
            <text:p>48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059" calcext:value-type="float">
            <text:p>41,05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45" calcext:value-type="float">
            <text:p>1,045 </text:p>
          </table:table-cell>
          <table:table-cell table:style-name="ce58" office:value-type="float" office:value="18261" calcext:value-type="float">
            <text:p>18,2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65621" calcext:value-type="float">
            <text:p>465,62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91136" calcext:value-type="float">
            <text:p>391,136 </text:p>
          </table:table-cell>
          <table:table-cell table:style-name="ce45" office:value-type="float" office:value="38137" calcext:value-type="float">
            <text:p>38,137 </text:p>
          </table:table-cell>
          <table:table-cell table:style-name="ce45" office:value-type="float" office:value="32371" calcext:value-type="float">
            <text:p>32,3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66" calcext:value-type="float">
            <text:p>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2" calcext:value-type="float">
            <text:p>30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050" calcext:value-type="float">
            <text:p>5,0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4" calcext:value-type="float">
            <text:p>30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52998" calcext:value-type="float">
            <text:p>352,99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1" number:grouping="true"/>
    </number:number-style>
    <number:number-style style:name="N160">
      <number:text>            －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7:15</dc:date>
    <meta:print-date>2017-03-29T11:27:15</meta:print-date>
    <meta:document-statistic meta:table-count="2" meta:cell-count="1014" meta:object-count="0"/>
    <meta:generator>LibreOffice/4.4.2.2$Windows_x86 LibreOffice_project/c4c7d32d0d49397cad38d62472b0bc8acff48dd6</meta:generator>
  </office:meta>
</office:document-meta>
</file>