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44.9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6年 1 -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Feb. 2017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724479152" calcext:value-type="float">
            <text:p>724,479,152 </text:p>
          </table:table-cell>
          <table:table-cell table:style-name="ce37" office:value-type="float" office:value="635520002" calcext:value-type="float">
            <text:p>635,520,002 </text:p>
          </table:table-cell>
          <table:table-cell table:style-name="ce42" office:value-type="float" office:value="132951242" calcext:value-type="float">
            <text:p>132,951,242 </text:p>
          </table:table-cell>
          <table:table-cell table:style-name="ce42" office:value-type="float" office:value="160998395" calcext:value-type="float">
            <text:p>160,998,395 </text:p>
          </table:table-cell>
          <table:table-cell table:style-name="ce42" office:value-type="float" office:value="40994511" calcext:value-type="float">
            <text:p>40,994,511 </text:p>
          </table:table-cell>
          <table:table-cell table:style-name="ce42" office:value-type="float" office:value="158329986" calcext:value-type="float">
            <text:p>158,329,986 </text:p>
          </table:table-cell>
          <table:table-cell table:style-name="ce42" office:value-type="float" office:value="13222417" calcext:value-type="float">
            <text:p>13,222,417 </text:p>
          </table:table-cell>
          <table:table-cell table:style-name="ce55" office:value-type="float" office:value="74667120" calcext:value-type="float">
            <text:p>74,667,120 </text:p>
          </table:table-cell>
          <table:table-cell table:style-name="ce55" office:value-type="float" office:value="36227489" calcext:value-type="float">
            <text:p>36,227,489 </text:p>
          </table:table-cell>
          <table:table-cell table:style-name="ce55" office:value-type="float" office:value="16943383" calcext:value-type="float">
            <text:p>16,943,383 </text:p>
          </table:table-cell>
          <table:table-cell table:style-name="ce55" office:value-type="float" office:value="1185460" calcext:value-type="float">
            <text:p>1,185,460 </text:p>
          </table:table-cell>
          <table:table-cell table:style-name="ce42" office:value-type="float" office:value="7978875" calcext:value-type="float">
            <text:p>7,978,875 </text:p>
          </table:table-cell>
          <table:table-cell table:style-name="ce79" office:value-type="float" office:value="11895104" calcext:value-type="float">
            <text:p>11,895,104 </text:p>
          </table:table-cell>
          <table:table-cell table:style-name="ce88" office:value-type="float" office:value="69085171" calcext:value-type="float">
            <text:p>69,085,171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426303926" calcext:value-type="float">
            <text:p>426,303,926 </text:p>
          </table:table-cell>
          <table:table-cell table:style-name="ce37" office:value-type="float" office:value="413657602" calcext:value-type="float">
            <text:p>413,657,602 </text:p>
          </table:table-cell>
          <table:table-cell table:style-name="ce42" office:value-type="float" office:value="86418150" calcext:value-type="float">
            <text:p>86,418,150 </text:p>
          </table:table-cell>
          <table:table-cell table:style-name="ce42" office:value-type="float" office:value="54178370" calcext:value-type="float">
            <text:p>54,178,370 </text:p>
          </table:table-cell>
          <table:table-cell table:style-name="ce42" office:value-type="float" office:value="27848355" calcext:value-type="float">
            <text:p>27,848,355 </text:p>
          </table:table-cell>
          <table:table-cell table:style-name="ce42" office:value-type="float" office:value="138904872" calcext:value-type="float">
            <text:p>138,904,872 </text:p>
          </table:table-cell>
          <table:table-cell table:style-name="ce42" office:value-type="float" office:value="509431" calcext:value-type="float">
            <text:p>509,431 </text:p>
          </table:table-cell>
          <table:table-cell table:style-name="ce55" office:value-type="float" office:value="52970946" calcext:value-type="float">
            <text:p>52,970,946 </text:p>
          </table:table-cell>
          <table:table-cell table:style-name="ce55" office:value-type="float" office:value="35563982" calcext:value-type="float">
            <text:p>35,563,982 </text:p>
          </table:table-cell>
          <table:table-cell table:style-name="ce55" office:value-type="float" office:value="16905022" calcext:value-type="float">
            <text:p>16,905,022 </text:p>
          </table:table-cell>
          <table:table-cell table:style-name="ce55" office:value-type="float" office:value="358474" calcext:value-type="float">
            <text:p>358,474 </text:p>
          </table:table-cell>
          <table:table-cell table:style-name="ce42" office:value-type="float" office:value="1427970" calcext:value-type="float">
            <text:p>1,427,970 </text:p>
          </table:table-cell>
          <table:table-cell table:style-name="ce79" office:value-type="float" office:value="11218354" calcext:value-type="float">
            <text:p>11,218,35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45775536" calcext:value-type="float">
            <text:p>45,775,536 </text:p>
          </table:table-cell>
          <table:table-cell table:style-name="ce37" office:value-type="float" office:value="28336211" calcext:value-type="float">
            <text:p>28,336,211 </text:p>
          </table:table-cell>
          <table:table-cell table:style-name="ce42" office:value-type="float" office:value="6437383" calcext:value-type="float">
            <text:p>6,437,383 </text:p>
          </table:table-cell>
          <table:table-cell table:style-name="ce42" office:value-type="float" office:value="15411849" calcext:value-type="float">
            <text:p>15,411,849 </text:p>
          </table:table-cell>
          <table:table-cell table:style-name="ce42" office:value-type="float" office:value="813301" calcext:value-type="float">
            <text:p>813,301 </text:p>
          </table:table-cell>
          <table:table-cell table:style-name="ce42" office:value-type="float" office:value="2228655" calcext:value-type="float">
            <text:p>2,228,655 </text:p>
          </table:table-cell>
          <table:table-cell table:style-name="ce42" office:value-type="float" office:value="2225920" calcext:value-type="float">
            <text:p>2,225,920 </text:p>
          </table:table-cell>
          <table:table-cell table:style-name="ce55" office:value-type="float" office:value="1061310" calcext:value-type="float">
            <text:p>1,061,310 </text:p>
          </table:table-cell>
          <table:table-cell table:style-name="ce55" office:value-type="float" office:value="57485" calcext:value-type="float">
            <text:p>57,4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00308" calcext:value-type="float">
            <text:p>100,308 </text:p>
          </table:table-cell>
          <table:table-cell table:style-name="ce42" office:value-type="float" office:value="462951" calcext:value-type="float">
            <text:p>462,95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6976374" calcext:value-type="float">
            <text:p>16,976,374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7888406" calcext:value-type="float">
            <text:p>17,888,406 </text:p>
          </table:table-cell>
          <table:table-cell table:style-name="ce37" office:value-type="float" office:value="35730878" calcext:value-type="float">
            <text:p>35,730,878 </text:p>
          </table:table-cell>
          <table:table-cell table:style-name="ce42" office:value-type="float" office:value="6136988" calcext:value-type="float">
            <text:p>6,136,988 </text:p>
          </table:table-cell>
          <table:table-cell table:style-name="ce42" office:value-type="float" office:value="16602360" calcext:value-type="float">
            <text:p>16,602,360 </text:p>
          </table:table-cell>
          <table:table-cell table:style-name="ce42" office:value-type="float" office:value="4033237" calcext:value-type="float">
            <text:p>4,033,237 </text:p>
          </table:table-cell>
          <table:table-cell table:style-name="ce42" office:value-type="float" office:value="2594498" calcext:value-type="float">
            <text:p>2,594,498 </text:p>
          </table:table-cell>
          <table:table-cell table:style-name="ce42" office:value-type="float" office:value="4370519" calcext:value-type="float">
            <text:p>4,370,519 </text:p>
          </table:table-cell>
          <table:table-cell table:style-name="ce55" office:value-type="float" office:value="1811949" calcext:value-type="float">
            <text:p>1,811,94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181328" calcext:value-type="float">
            <text:p>181,328 </text:p>
          </table:table-cell>
          <table:table-cell table:style-name="ce42" office:value-type="float" office:value="525902" calcext:value-type="float">
            <text:p>525,902 </text:p>
          </table:table-cell>
          <table:table-cell table:style-name="ce79" office:value-type="float" office:value="538041" calcext:value-type="float">
            <text:p>538,041 </text:p>
          </table:table-cell>
          <table:table-cell table:style-name="ce88" office:value-type="float" office:value="-18906416" calcext:value-type="float">
            <text:p>-18,906,416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8817734" calcext:value-type="float">
            <text:p>18,817,734 </text:p>
          </table:table-cell>
          <table:table-cell table:style-name="ce37" office:value-type="float" office:value="18685523" calcext:value-type="float">
            <text:p>18,685,523 </text:p>
          </table:table-cell>
          <table:table-cell table:style-name="ce42" office:value-type="float" office:value="3383683" calcext:value-type="float">
            <text:p>3,383,683 </text:p>
          </table:table-cell>
          <table:table-cell table:style-name="ce42" office:value-type="float" office:value="10352266" calcext:value-type="float">
            <text:p>10,352,266 </text:p>
          </table:table-cell>
          <table:table-cell table:style-name="ce42" office:value-type="float" office:value="1596734" calcext:value-type="float">
            <text:p>1,596,734 </text:p>
          </table:table-cell>
          <table:table-cell table:style-name="ce42" office:value-type="float" office:value="1838038" calcext:value-type="float">
            <text:p>1,838,038 </text:p>
          </table:table-cell>
          <table:table-cell table:style-name="ce42" office:value-type="float" office:value="1062116" calcext:value-type="float">
            <text:p>1,062,116 </text:p>
          </table:table-cell>
          <table:table-cell table:style-name="ce55" office:value-type="float" office:value="428558" calcext:value-type="float">
            <text:p>428,55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24127" calcext:value-type="float">
            <text:p>24,127 </text:p>
          </table:table-cell>
          <table:table-cell table:style-name="ce42" office:value-type="float" office:value="97946" calcext:value-type="float">
            <text:p>97,94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4265" calcext:value-type="float">
            <text:p>34,265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56880319" calcext:value-type="float">
            <text:p>56,880,319 </text:p>
          </table:table-cell>
          <table:table-cell table:style-name="ce37" office:value-type="float" office:value="24930534" calcext:value-type="float">
            <text:p>24,930,534 </text:p>
          </table:table-cell>
          <table:table-cell table:style-name="ce42" office:value-type="float" office:value="5454757" calcext:value-type="float">
            <text:p>5,454,757 </text:p>
          </table:table-cell>
          <table:table-cell table:style-name="ce42" office:value-type="float" office:value="14383693" calcext:value-type="float">
            <text:p>14,383,693 </text:p>
          </table:table-cell>
          <table:table-cell table:style-name="ce42" office:value-type="float" office:value="1110726" calcext:value-type="float">
            <text:p>1,110,726 </text:p>
          </table:table-cell>
          <table:table-cell table:style-name="ce42" office:value-type="float" office:value="1905991" calcext:value-type="float">
            <text:p>1,905,991 </text:p>
          </table:table-cell>
          <table:table-cell table:style-name="ce42" office:value-type="float" office:value="1051041" calcext:value-type="float">
            <text:p>1,051,041 </text:p>
          </table:table-cell>
          <table:table-cell table:style-name="ce55" office:value-type="float" office:value="846467" calcext:value-type="float">
            <text:p>846,467 </text:p>
          </table:table-cell>
          <table:table-cell table:style-name="ce55" office:value-type="float" office:value="165343" calcext:value-type="float">
            <text:p>165,3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2517" calcext:value-type="float">
            <text:p>12,517 </text:p>
          </table:table-cell>
          <table:table-cell table:style-name="ce42" office:value-type="float" office:value="398212" calcext:value-type="float">
            <text:p>398,2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1551573" calcext:value-type="float">
            <text:p>31,551,573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21481570" calcext:value-type="float">
            <text:p>21,481,570 </text:p>
          </table:table-cell>
          <table:table-cell table:style-name="ce37" office:value-type="float" office:value="14013311" calcext:value-type="float">
            <text:p>14,013,311 </text:p>
          </table:table-cell>
          <table:table-cell table:style-name="ce42" office:value-type="float" office:value="3124980" calcext:value-type="float">
            <text:p>3,124,980 </text:p>
          </table:table-cell>
          <table:table-cell table:style-name="ce42" office:value-type="float" office:value="7605901" calcext:value-type="float">
            <text:p>7,605,901 </text:p>
          </table:table-cell>
          <table:table-cell table:style-name="ce42" office:value-type="float" office:value="557781" calcext:value-type="float">
            <text:p>557,781 </text:p>
          </table:table-cell>
          <table:table-cell table:style-name="ce42" office:value-type="float" office:value="1168437" calcext:value-type="float">
            <text:p>1,168,437 </text:p>
          </table:table-cell>
          <table:table-cell table:style-name="ce42" office:value-type="float" office:value="470202" calcext:value-type="float">
            <text:p>470,202 </text:p>
          </table:table-cell>
          <table:table-cell table:style-name="ce55" office:value-type="float" office:value="1023739" calcext:value-type="float">
            <text:p>1,023,739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60440" calcext:value-type="float">
            <text:p>60,440 </text:p>
          </table:table-cell>
          <table:table-cell table:style-name="ce42" office:value-type="float" office:value="480725" calcext:value-type="float">
            <text:p>480,72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987534" calcext:value-type="float">
            <text:p>6,987,534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28348684" calcext:value-type="float">
            <text:p>28,348,684 </text:p>
          </table:table-cell>
          <table:table-cell table:style-name="ce37" office:value-type="float" office:value="28215155" calcext:value-type="float">
            <text:p>28,215,155 </text:p>
          </table:table-cell>
          <table:table-cell table:style-name="ce42" office:value-type="float" office:value="5762411" calcext:value-type="float">
            <text:p>5,762,411 </text:p>
          </table:table-cell>
          <table:table-cell table:style-name="ce42" office:value-type="float" office:value="12203828" calcext:value-type="float">
            <text:p>12,203,828 </text:p>
          </table:table-cell>
          <table:table-cell table:style-name="ce42" office:value-type="float" office:value="1645981" calcext:value-type="float">
            <text:p>1,645,981 </text:p>
          </table:table-cell>
          <table:table-cell table:style-name="ce42" office:value-type="float" office:value="5301545" calcext:value-type="float">
            <text:p>5,301,545 </text:p>
          </table:table-cell>
          <table:table-cell table:style-name="ce42" office:value-type="float" office:value="1320290" calcext:value-type="float">
            <text:p>1,320,290 </text:p>
          </table:table-cell>
          <table:table-cell table:style-name="ce55" office:value-type="float" office:value="1849194" calcext:value-type="float">
            <text:p>1,849,194 </text:p>
          </table:table-cell>
          <table:table-cell table:style-name="ce55" office:value-type="float" office:value="61138" calcext:value-type="float">
            <text:p>61,13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70769" calcext:value-type="float">
            <text:p>70,769 </text:p>
          </table:table-cell>
          <table:table-cell table:style-name="ce42" office:value-type="float" office:value="175408" calcext:value-type="float">
            <text:p>175,408 </text:p>
          </table:table-cell>
          <table:table-cell table:style-name="ce79" office:value-type="float" office:value="450" calcext:value-type="float">
            <text:p>450 </text:p>
          </table:table-cell>
          <table:table-cell table:style-name="ce88" office:value-type="float" office:value="-42329" calcext:value-type="float">
            <text:p>-42,329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94556351" calcext:value-type="float">
            <text:p>94,556,351 </text:p>
          </table:table-cell>
          <table:table-cell table:style-name="ce37" office:value-type="float" office:value="60221801" calcext:value-type="float">
            <text:p>60,221,801 </text:p>
          </table:table-cell>
          <table:table-cell table:style-name="ce42" office:value-type="float" office:value="11282610" calcext:value-type="float">
            <text:p>11,282,610 </text:p>
          </table:table-cell>
          <table:table-cell table:style-name="ce42" office:value-type="float" office:value="28971942" calcext:value-type="float">
            <text:p>28,971,942 </text:p>
          </table:table-cell>
          <table:table-cell table:style-name="ce42" office:value-type="float" office:value="1504029" calcext:value-type="float">
            <text:p>1,504,029 </text:p>
          </table:table-cell>
          <table:table-cell table:style-name="ce42" office:value-type="float" office:value="3835809" calcext:value-type="float">
            <text:p>3,835,809 </text:p>
          </table:table-cell>
          <table:table-cell table:style-name="ce42" office:value-type="float" office:value="619696" calcext:value-type="float">
            <text:p>619,696 </text:p>
          </table:table-cell>
          <table:table-cell table:style-name="ce55" office:value-type="float" office:value="13274935" calcext:value-type="float">
            <text:p>13,274,935 </text:p>
          </table:table-cell>
          <table:table-cell table:style-name="ce55" office:value-type="float" office:value="376947" calcext:value-type="float">
            <text:p>376,947 </text:p>
          </table:table-cell>
          <table:table-cell table:style-name="ce55" office:value-type="float" office:value="38360" calcext:value-type="float">
            <text:p>38,360 </text:p>
          </table:table-cell>
          <table:table-cell table:style-name="ce55" office:value-type="float" office:value="317472" calcext:value-type="float">
            <text:p>317,472 </text:p>
          </table:table-cell>
          <table:table-cell table:style-name="ce42" office:value-type="float" office:value="2999412" calcext:value-type="float">
            <text:p>2,999,412 </text:p>
          </table:table-cell>
          <table:table-cell table:style-name="ce79" office:value-type="float" office:value="100000" calcext:value-type="float">
            <text:p>100,000 </text:p>
          </table:table-cell>
          <table:table-cell table:style-name="ce88" office:value-type="float" office:value="31235138" calcext:value-type="float">
            <text:p>31,235,138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4093080" calcext:value-type="float">
            <text:p>4,093,080 </text:p>
          </table:table-cell>
          <table:table-cell table:style-name="ce38" office:value-type="float" office:value="3814393" calcext:value-type="float">
            <text:p>3,814,393 </text:p>
          </table:table-cell>
          <table:table-cell table:style-name="ce43" office:value-type="float" office:value="911860" calcext:value-type="float">
            <text:p>911,860 </text:p>
          </table:table-cell>
          <table:table-cell table:style-name="ce43" office:value-type="float" office:value="1660771" calcext:value-type="float">
            <text:p>1,660,771 </text:p>
          </table:table-cell>
          <table:table-cell table:style-name="ce43" office:value-type="float" office:value="164160" calcext:value-type="float">
            <text:p>164,160 </text:p>
          </table:table-cell>
          <table:table-cell table:style-name="ce43" office:value-type="float" office:value="311019" calcext:value-type="float">
            <text:p>311,019 </text:p>
          </table:table-cell>
          <table:table-cell table:style-name="ce43" office:value-type="float" office:value="94192" calcext:value-type="float">
            <text:p>94,192 </text:p>
          </table:table-cell>
          <table:table-cell table:style-name="ce56" office:value-type="float" office:value="645623" calcext:value-type="float">
            <text:p>645,623 </text:p>
          </table:table-cell>
          <table:table-cell table:style-name="ce56" office:value-type="float" office:value="15757" calcext:value-type="float">
            <text:p>15,7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1012" calcext:value-type="float">
            <text:p>11,012 </text:p>
          </table:table-cell>
          <table:table-cell table:style-name="ce43" office:value-type="float" office:value="185314" calcext:value-type="float">
            <text:p>185,31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3372" calcext:value-type="float">
            <text:p>93,372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4192930" calcext:value-type="float">
            <text:p>14,192,930 </text:p>
          </table:table-cell>
          <table:table-cell table:style-name="ce38" office:value-type="float" office:value="3570983" calcext:value-type="float">
            <text:p>3,570,983 </text:p>
          </table:table-cell>
          <table:table-cell table:style-name="ce43" office:value-type="float" office:value="486564" calcext:value-type="float">
            <text:p>486,564 </text:p>
          </table:table-cell>
          <table:table-cell table:style-name="ce43" office:value-type="float" office:value="1755091" calcext:value-type="float">
            <text:p>1,755,091 </text:p>
          </table:table-cell>
          <table:table-cell table:style-name="ce43" office:value-type="float" office:value="41485" calcext:value-type="float">
            <text:p>41,485 </text:p>
          </table:table-cell>
          <table:table-cell table:style-name="ce43" office:value-type="float" office:value="154909" calcext:value-type="float">
            <text:p>154,909 </text:p>
          </table:table-cell>
          <table:table-cell table:style-name="ce43" office:value-type="float" office:value="12226" calcext:value-type="float">
            <text:p>12,226 </text:p>
          </table:table-cell>
          <table:table-cell table:style-name="ce56" office:value-type="float" office:value="1116758" calcext:value-type="float">
            <text:p>1,116,758 </text:p>
          </table:table-cell>
          <table:table-cell table:style-name="ce56" office:value-type="float" office:value="2581" calcext:value-type="float">
            <text:p>2,5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369" calcext:value-type="float">
            <text:p>1,369 </text:p>
          </table:table-cell>
          <table:table-cell table:style-name="ce43" office:value-type="float" office:value="454984" calcext:value-type="float">
            <text:p>454,9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0166963" calcext:value-type="float">
            <text:p>10,166,963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9364611" calcext:value-type="float">
            <text:p>9,364,611 </text:p>
          </table:table-cell>
          <table:table-cell table:style-name="ce38" office:value-type="float" office:value="3775016" calcext:value-type="float">
            <text:p>3,775,016 </text:p>
          </table:table-cell>
          <table:table-cell table:style-name="ce43" office:value-type="float" office:value="647900" calcext:value-type="float">
            <text:p>647,900 </text:p>
          </table:table-cell>
          <table:table-cell table:style-name="ce43" office:value-type="float" office:value="2135466" calcext:value-type="float">
            <text:p>2,135,466 </text:p>
          </table:table-cell>
          <table:table-cell table:style-name="ce43" office:value-type="float" office:value="50496" calcext:value-type="float">
            <text:p>50,496 </text:p>
          </table:table-cell>
          <table:table-cell table:style-name="ce43" office:value-type="float" office:value="81688" calcext:value-type="float">
            <text:p>81,688 </text:p>
          </table:table-cell>
          <table:table-cell table:style-name="ce43" office:value-type="float" office:value="12581" calcext:value-type="float">
            <text:p>12,581 </text:p>
          </table:table-cell>
          <table:table-cell table:style-name="ce56" office:value-type="float" office:value="704879" calcext:value-type="float">
            <text:p>704,879 </text:p>
          </table:table-cell>
          <table:table-cell table:style-name="ce56" office:value-type="float" office:value="137721" calcext:value-type="float">
            <text:p>137,7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4285" calcext:value-type="float">
            <text:p>4,285 </text:p>
          </table:table-cell>
          <table:table-cell table:style-name="ce43" office:value-type="float" office:value="855757" calcext:value-type="float">
            <text:p>855,75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733838" calcext:value-type="float">
            <text:p>4,733,838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1322390" calcext:value-type="float">
            <text:p>11,322,390 </text:p>
          </table:table-cell>
          <table:table-cell table:style-name="ce38" office:value-type="float" office:value="8606983" calcext:value-type="float">
            <text:p>8,606,983 </text:p>
          </table:table-cell>
          <table:table-cell table:style-name="ce43" office:value-type="float" office:value="1672691" calcext:value-type="float">
            <text:p>1,672,691 </text:p>
          </table:table-cell>
          <table:table-cell table:style-name="ce43" office:value-type="float" office:value="4494122" calcext:value-type="float">
            <text:p>4,494,122 </text:p>
          </table:table-cell>
          <table:table-cell table:style-name="ce43" office:value-type="float" office:value="228109" calcext:value-type="float">
            <text:p>228,109 </text:p>
          </table:table-cell>
          <table:table-cell table:style-name="ce43" office:value-type="float" office:value="642636" calcext:value-type="float">
            <text:p>642,636 </text:p>
          </table:table-cell>
          <table:table-cell table:style-name="ce43" office:value-type="float" office:value="36497" calcext:value-type="float">
            <text:p>36,497 </text:p>
          </table:table-cell>
          <table:table-cell table:style-name="ce56" office:value-type="float" office:value="1412772" calcext:value-type="float">
            <text:p>1,412,772 </text:p>
          </table:table-cell>
          <table:table-cell table:style-name="ce56" office:value-type="float" office:value="81291" calcext:value-type="float">
            <text:p>81,291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38863" calcext:value-type="float">
            <text:p>38,863 </text:p>
          </table:table-cell>
          <table:table-cell table:style-name="ce43" office:value-type="float" office:value="417048" calcext:value-type="float">
            <text:p>417,0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298359" calcext:value-type="float">
            <text:p>2,298,359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5157834" calcext:value-type="float">
            <text:p>5,157,834 </text:p>
          </table:table-cell>
          <table:table-cell table:style-name="ce38" office:value-type="float" office:value="5089023" calcext:value-type="float">
            <text:p>5,089,023 </text:p>
          </table:table-cell>
          <table:table-cell table:style-name="ce43" office:value-type="float" office:value="926249" calcext:value-type="float">
            <text:p>926,249 </text:p>
          </table:table-cell>
          <table:table-cell table:style-name="ce43" office:value-type="float" office:value="2922452" calcext:value-type="float">
            <text:p>2,922,452 </text:p>
          </table:table-cell>
          <table:table-cell table:style-name="ce43" office:value-type="float" office:value="73392" calcext:value-type="float">
            <text:p>73,392 </text:p>
          </table:table-cell>
          <table:table-cell table:style-name="ce43" office:value-type="float" office:value="241200" calcext:value-type="float">
            <text:p>241,200 </text:p>
          </table:table-cell>
          <table:table-cell table:style-name="ce43" office:value-type="float" office:value="39311" calcext:value-type="float">
            <text:p>39,311 </text:p>
          </table:table-cell>
          <table:table-cell table:style-name="ce56" office:value-type="float" office:value="873608" calcext:value-type="float">
            <text:p>873,608 </text:p>
          </table:table-cell>
          <table:table-cell table:style-name="ce56" office:value-type="float" office:value="2407" calcext:value-type="float">
            <text:p>2,407 </text:p>
          </table:table-cell>
          <table:table-cell table:style-name="ce56" office:value-type="float" office:value="3122" calcext:value-type="float">
            <text:p>3,122 </text:p>
          </table:table-cell>
          <table:table-cell table:style-name="ce56" office:value-type="float" office:value="7282" calcext:value-type="float">
            <text:p>7,282 </text:p>
          </table:table-cell>
          <table:table-cell table:style-name="ce43" office:value-type="float" office:value="50836" calcext:value-type="float">
            <text:p>50,83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7976" calcext:value-type="float">
            <text:p>17,976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6168095" calcext:value-type="float">
            <text:p>16,168,095 </text:p>
          </table:table-cell>
          <table:table-cell table:style-name="ce38" office:value-type="float" office:value="4551871" calcext:value-type="float">
            <text:p>4,551,871 </text:p>
          </table:table-cell>
          <table:table-cell table:style-name="ce43" office:value-type="float" office:value="757515" calcext:value-type="float">
            <text:p>757,515 </text:p>
          </table:table-cell>
          <table:table-cell table:style-name="ce43" office:value-type="float" office:value="2379883" calcext:value-type="float">
            <text:p>2,379,883 </text:p>
          </table:table-cell>
          <table:table-cell table:style-name="ce43" office:value-type="float" office:value="117909" calcext:value-type="float">
            <text:p>117,909 </text:p>
          </table:table-cell>
          <table:table-cell table:style-name="ce43" office:value-type="float" office:value="283271" calcext:value-type="float">
            <text:p>283,271 </text:p>
          </table:table-cell>
          <table:table-cell table:style-name="ce43" office:value-type="float" office:value="10218" calcext:value-type="float">
            <text:p>10,218 </text:p>
          </table:table-cell>
          <table:table-cell table:style-name="ce56" office:value-type="float" office:value="903648" calcext:value-type="float">
            <text:p>903,648 </text:p>
          </table:table-cell>
          <table:table-cell table:style-name="ce56" office:value-type="float" office:value="81392" calcext:value-type="float">
            <text:p>81,392 </text:p>
          </table:table-cell>
          <table:table-cell table:style-name="ce56" office:value-type="float" office:value="13000" calcext:value-type="float">
            <text:p>13,000 </text:p>
          </table:table-cell>
          <table:table-cell table:style-name="ce56" office:value-type="float" office:value="5035" calcext:value-type="float">
            <text:p>5,035 </text:p>
          </table:table-cell>
          <table:table-cell table:style-name="ce43" office:value-type="float" office:value="378" calcext:value-type="float">
            <text:p>3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615846" calcext:value-type="float">
            <text:p>11,615,846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5209341" calcext:value-type="float">
            <text:p>5,209,341 </text:p>
          </table:table-cell>
          <table:table-cell table:style-name="ce38" office:value-type="float" office:value="4011766" calcext:value-type="float">
            <text:p>4,011,766 </text:p>
          </table:table-cell>
          <table:table-cell table:style-name="ce43" office:value-type="float" office:value="645114" calcext:value-type="float">
            <text:p>645,114 </text:p>
          </table:table-cell>
          <table:table-cell table:style-name="ce43" office:value-type="float" office:value="2206544" calcext:value-type="float">
            <text:p>2,206,544 </text:p>
          </table:table-cell>
          <table:table-cell table:style-name="ce43" office:value-type="float" office:value="85149" calcext:value-type="float">
            <text:p>85,149 </text:p>
          </table:table-cell>
          <table:table-cell table:style-name="ce43" office:value-type="float" office:value="257303" calcext:value-type="float">
            <text:p>257,303 </text:p>
          </table:table-cell>
          <table:table-cell table:style-name="ce43" office:value-type="float" office:value="9352" calcext:value-type="float">
            <text:p>9,352 </text:p>
          </table:table-cell>
          <table:table-cell table:style-name="ce56" office:value-type="float" office:value="717402" calcext:value-type="float">
            <text:p>717,402 </text:p>
          </table:table-cell>
          <table:table-cell table:style-name="ce56" office:value-type="float" office:value="15099" calcext:value-type="float">
            <text:p>15,099 </text:p>
          </table:table-cell>
          <table:table-cell table:style-name="ce56" office:value-type="float" office:value="2691" calcext:value-type="float">
            <text:p>2,691 </text:p>
          </table:table-cell>
          <table:table-cell table:style-name="ce56" office:value-type="float" office:value="73113" calcext:value-type="float">
            <text:p>73,113 </text:p>
          </table:table-cell>
          <table:table-cell table:style-name="ce43" office:value-type="float" office:value="597111" calcext:value-type="float">
            <text:p>597,111 </text:p>
          </table:table-cell>
          <table:table-cell table:style-name="ce82" office:value-type="float" office:value="100000" calcext:value-type="float">
            <text:p>100,000 </text:p>
          </table:table-cell>
          <table:table-cell table:style-name="ce90" office:value-type="float" office:value="500464" calcext:value-type="float">
            <text:p>500,464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0821294" calcext:value-type="float">
            <text:p>10,821,294 </text:p>
          </table:table-cell>
          <table:table-cell table:style-name="ce38" office:value-type="float" office:value="10718840" calcext:value-type="float">
            <text:p>10,718,840 </text:p>
          </table:table-cell>
          <table:table-cell table:style-name="ce43" office:value-type="float" office:value="1410072" calcext:value-type="float">
            <text:p>1,410,072 </text:p>
          </table:table-cell>
          <table:table-cell table:style-name="ce43" office:value-type="float" office:value="4758851" calcext:value-type="float">
            <text:p>4,758,851 </text:p>
          </table:table-cell>
          <table:table-cell table:style-name="ce43" office:value-type="float" office:value="112159" calcext:value-type="float">
            <text:p>112,159 </text:p>
          </table:table-cell>
          <table:table-cell table:style-name="ce43" office:value-type="float" office:value="430959" calcext:value-type="float">
            <text:p>430,959 </text:p>
          </table:table-cell>
          <table:table-cell table:style-name="ce43" office:value-type="float" office:value="25685" calcext:value-type="float">
            <text:p>25,685 </text:p>
          </table:table-cell>
          <table:table-cell table:style-name="ce56" office:value-type="float" office:value="3854143" calcext:value-type="float">
            <text:p>3,854,143 </text:p>
          </table:table-cell>
          <table:table-cell table:style-name="ce56" office:value-type="float" office:value="3691" calcext:value-type="float">
            <text:p>3,691 </text:p>
          </table:table-cell>
          <table:table-cell table:style-name="ce56" office:value-type="float" office:value="13875" calcext:value-type="float">
            <text:p>13,875 </text:p>
          </table:table-cell>
          <table:table-cell table:style-name="ce56" office:value-type="float" office:value="109404" calcext:value-type="float">
            <text:p>109,404 </text:p>
          </table:table-cell>
          <table:table-cell table:style-name="ce43" office:value-type="float" office:value="39492" calcext:value-type="float">
            <text:p>39,49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2962" calcext:value-type="float">
            <text:p>62,962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3674019" calcext:value-type="float">
            <text:p>3,674,019 </text:p>
          </table:table-cell>
          <table:table-cell table:style-name="ce38" office:value-type="float" office:value="2901227" calcext:value-type="float">
            <text:p>2,901,227 </text:p>
          </table:table-cell>
          <table:table-cell table:style-name="ce43" office:value-type="float" office:value="637151" calcext:value-type="float">
            <text:p>637,151 </text:p>
          </table:table-cell>
          <table:table-cell table:style-name="ce43" office:value-type="float" office:value="1503999" calcext:value-type="float">
            <text:p>1,503,999 </text:p>
          </table:table-cell>
          <table:table-cell table:style-name="ce43" office:value-type="float" office:value="73271" calcext:value-type="float">
            <text:p>73,271 </text:p>
          </table:table-cell>
          <table:table-cell table:style-name="ce43" office:value-type="float" office:value="242695" calcext:value-type="float">
            <text:p>242,695 </text:p>
          </table:table-cell>
          <table:table-cell table:style-name="ce43" office:value-type="float" office:value="13651" calcext:value-type="float">
            <text:p>13,651 </text:p>
          </table:table-cell>
          <table:table-cell table:style-name="ce56" office:value-type="float" office:value="419667" calcext:value-type="float">
            <text:p>419,667 </text:p>
          </table:table-cell>
          <table:table-cell table:style-name="ce56" office:value-type="float" office:value="3267" calcext:value-type="float">
            <text:p>3,2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7526" calcext:value-type="float">
            <text:p>7,526 </text:p>
          </table:table-cell>
          <table:table-cell table:style-name="ce43" office:value-type="float" office:value="188279" calcext:value-type="float">
            <text:p>188,27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84513" calcext:value-type="float">
            <text:p>584,513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3275316" calcext:value-type="float">
            <text:p>3,275,316 </text:p>
          </table:table-cell>
          <table:table-cell table:style-name="ce38" office:value-type="float" office:value="2698202" calcext:value-type="float">
            <text:p>2,698,202 </text:p>
          </table:table-cell>
          <table:table-cell table:style-name="ce43" office:value-type="float" office:value="662691" calcext:value-type="float">
            <text:p>662,691 </text:p>
          </table:table-cell>
          <table:table-cell table:style-name="ce43" office:value-type="float" office:value="1139242" calcext:value-type="float">
            <text:p>1,139,242 </text:p>
          </table:table-cell>
          <table:table-cell table:style-name="ce43" office:value-type="float" office:value="41373" calcext:value-type="float">
            <text:p>41,373 </text:p>
          </table:table-cell>
          <table:table-cell table:style-name="ce43" office:value-type="float" office:value="155342" calcext:value-type="float">
            <text:p>155,342 </text:p>
          </table:table-cell>
          <table:table-cell table:style-name="ce43" office:value-type="float" office:value="13403" calcext:value-type="float">
            <text:p>13,403 </text:p>
          </table:table-cell>
          <table:table-cell table:style-name="ce56" office:value-type="float" office:value="673287" calcext:value-type="float">
            <text:p>673,287 </text:p>
          </table:table-cell>
          <table:table-cell table:style-name="ce56" office:value-type="float" office:value="10975" calcext:value-type="float">
            <text:p>10,9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889" calcext:value-type="float">
            <text:p>1,889 </text:p>
          </table:table-cell>
          <table:table-cell table:style-name="ce43" office:value-type="float" office:value="41467" calcext:value-type="float">
            <text:p>41,4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35648" calcext:value-type="float">
            <text:p>535,648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556596" calcext:value-type="float">
            <text:p>1,556,596 </text:p>
          </table:table-cell>
          <table:table-cell table:style-name="ce38" office:value-type="float" office:value="1499348" calcext:value-type="float">
            <text:p>1,499,348 </text:p>
          </table:table-cell>
          <table:table-cell table:style-name="ce43" office:value-type="float" office:value="376014" calcext:value-type="float">
            <text:p>376,014 </text:p>
          </table:table-cell>
          <table:table-cell table:style-name="ce43" office:value-type="float" office:value="541056" calcext:value-type="float">
            <text:p>541,056 </text:p>
          </table:table-cell>
          <table:table-cell table:style-name="ce43" office:value-type="float" office:value="101767" calcext:value-type="float">
            <text:p>101,767 </text:p>
          </table:table-cell>
          <table:table-cell table:style-name="ce43" office:value-type="float" office:value="204384" calcext:value-type="float">
            <text:p>204,384 </text:p>
          </table:table-cell>
          <table:table-cell table:style-name="ce43" office:value-type="float" office:value="18752" calcext:value-type="float">
            <text:p>18,752 </text:p>
          </table:table-cell>
          <table:table-cell table:style-name="ce56" office:value-type="float" office:value="245550" calcext:value-type="float">
            <text:p>245,550 </text:p>
          </table:table-cell>
          <table:table-cell table:style-name="ce56" office:value-type="float" office:value="16" calcext:value-type="float">
            <text:p>16 </text:p>
          </table:table-cell>
          <table:table-cell table:style-name="ce56" office:value-type="float" office:value="5672" calcext:value-type="float">
            <text:p>5,672 </text:p>
          </table:table-cell>
          <table:table-cell table:style-name="ce56" office:value-type="float" office:value="6137" calcext:value-type="float">
            <text:p>6,137 </text:p>
          </table:table-cell>
          <table:table-cell table:style-name="ce43" office:value-type="float" office:value="45743" calcext:value-type="float">
            <text:p>45,7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506" calcext:value-type="float">
            <text:p>11,506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3995962" calcext:value-type="float">
            <text:p>3,995,962 </text:p>
          </table:table-cell>
          <table:table-cell table:style-name="ce38" office:value-type="float" office:value="3327363" calcext:value-type="float">
            <text:p>3,327,363 </text:p>
          </table:table-cell>
          <table:table-cell table:style-name="ce43" office:value-type="float" office:value="796675" calcext:value-type="float">
            <text:p>796,675 </text:p>
          </table:table-cell>
          <table:table-cell table:style-name="ce43" office:value-type="float" office:value="1174667" calcext:value-type="float">
            <text:p>1,174,667 </text:p>
          </table:table-cell>
          <table:table-cell table:style-name="ce43" office:value-type="float" office:value="250727" calcext:value-type="float">
            <text:p>250,727 </text:p>
          </table:table-cell>
          <table:table-cell table:style-name="ce43" office:value-type="float" office:value="365081" calcext:value-type="float">
            <text:p>365,081 </text:p>
          </table:table-cell>
          <table:table-cell table:style-name="ce43" office:value-type="float" office:value="151098" calcext:value-type="float">
            <text:p>151,098 </text:p>
          </table:table-cell>
          <table:table-cell table:style-name="ce56" office:value-type="float" office:value="558985" calcext:value-type="float">
            <text:p>558,985 </text:p>
          </table:table-cell>
          <table:table-cell table:style-name="ce56" office:value-type="float" office:value="9704" calcext:value-type="float">
            <text:p>9,7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0426" calcext:value-type="float">
            <text:p>20,426 </text:p>
          </table:table-cell>
          <table:table-cell table:style-name="ce43" office:value-type="float" office:value="33377" calcext:value-type="float">
            <text:p>33,3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35221" calcext:value-type="float">
            <text:p>635,221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3234690" calcext:value-type="float">
            <text:p>3,234,690 </text:p>
          </table:table-cell>
          <table:table-cell table:style-name="ce38" office:value-type="float" office:value="3206841" calcext:value-type="float">
            <text:p>3,206,841 </text:p>
          </table:table-cell>
          <table:table-cell table:style-name="ce43" office:value-type="float" office:value="639120" calcext:value-type="float">
            <text:p>639,120 </text:p>
          </table:table-cell>
          <table:table-cell table:style-name="ce43" office:value-type="float" office:value="1405222" calcext:value-type="float">
            <text:p>1,405,222 </text:p>
          </table:table-cell>
          <table:table-cell table:style-name="ce43" office:value-type="float" office:value="104455" calcext:value-type="float">
            <text:p>104,455 </text:p>
          </table:table-cell>
          <table:table-cell table:style-name="ce43" office:value-type="float" office:value="304059" calcext:value-type="float">
            <text:p>304,059 </text:p>
          </table:table-cell>
          <table:table-cell table:style-name="ce43" office:value-type="float" office:value="96880" calcext:value-type="float">
            <text:p>96,880 </text:p>
          </table:table-cell>
          <table:table-cell table:style-name="ce56" office:value-type="float" office:value="633294" calcext:value-type="float">
            <text:p>633,294 </text:p>
          </table:table-cell>
          <table:table-cell table:style-name="ce56" office:value-type="float" office:value="13046" calcext:value-type="float">
            <text:p>13,0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766" calcext:value-type="float">
            <text:p>10,766 </text:p>
          </table:table-cell>
          <table:table-cell table:style-name="ce43" office:value-type="float" office:value="50949" calcext:value-type="float">
            <text:p>50,9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23101" calcext:value-type="float">
            <text:p>-23,101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2490192" calcext:value-type="float">
            <text:p>2,490,192 </text:p>
          </table:table-cell>
          <table:table-cell table:style-name="ce38" office:value-type="float" office:value="2449946" calcext:value-type="float">
            <text:p>2,449,946 </text:p>
          </table:table-cell>
          <table:table-cell table:style-name="ce43" office:value-type="float" office:value="712994" calcext:value-type="float">
            <text:p>712,994 </text:p>
          </table:table-cell>
          <table:table-cell table:style-name="ce43" office:value-type="float" office:value="894576" calcext:value-type="float">
            <text:p>894,576 </text:p>
          </table:table-cell>
          <table:table-cell table:style-name="ce43" office:value-type="float" office:value="59577" calcext:value-type="float">
            <text:p>59,577 </text:p>
          </table:table-cell>
          <table:table-cell table:style-name="ce43" office:value-type="float" office:value="161264" calcext:value-type="float">
            <text:p>161,264 </text:p>
          </table:table-cell>
          <table:table-cell table:style-name="ce43" office:value-type="float" office:value="85851" calcext:value-type="float">
            <text:p>85,851 </text:p>
          </table:table-cell>
          <table:table-cell table:style-name="ce56" office:value-type="float" office:value="515319" calcext:value-type="float">
            <text:p>515,31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0365" calcext:value-type="float">
            <text:p>20,365 </text:p>
          </table:table-cell>
          <table:table-cell table:style-name="ce43" office:value-type="float" office:value="38676" calcext:value-type="float">
            <text:p>38,67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570" calcext:value-type="float">
            <text:p>1,570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8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9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70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6年 1 -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Feb. 2017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10778652" calcext:value-type="float">
            <text:p>10,778,652 </text:p>
          </table:table-cell>
          <table:table-cell table:style-name="ce42" office:value-type="float" office:value="8149012" calcext:value-type="float">
            <text:p>8,149,012 </text:p>
          </table:table-cell>
          <table:table-cell table:style-name="ce42" office:value-type="float" office:value="3778196" calcext:value-type="float">
            <text:p>3,778,196 </text:p>
          </table:table-cell>
          <table:table-cell table:style-name="ce42" office:value-type="float" office:value="513103" calcext:value-type="float">
            <text:p>513,103 </text:p>
          </table:table-cell>
          <table:table-cell table:style-name="ce42" office:value-type="float" office:value="867513" calcext:value-type="float">
            <text:p>867,513 </text:p>
          </table:table-cell>
          <table:table-cell table:style-name="ce42" office:value-type="float" office:value="314919" calcext:value-type="float">
            <text:p>314,919 </text:p>
          </table:table-cell>
          <table:table-cell table:style-name="ce42" office:value-type="float" office:value="1465262" calcext:value-type="float">
            <text:p>1,465,262 </text:p>
          </table:table-cell>
          <table:table-cell table:style-name="ce55" office:value-type="float" office:value="1151404" calcext:value-type="float">
            <text:p>1,151,404 </text:p>
          </table:table-cell>
          <table:table-cell table:style-name="ce55" office:value-type="float" office:value="764" calcext:value-type="float">
            <text:p>7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57852" calcext:value-type="float">
            <text:p>57,852 </text:p>
          </table:table-cell>
          <table:table-cell table:style-name="ce42" office:value-type="float" office:value="1362216" calcext:value-type="float">
            <text:p>1,362,216 </text:p>
          </table:table-cell>
          <table:table-cell table:style-name="ce79" office:value-type="float" office:value="38259" calcext:value-type="float">
            <text:p>38,259 </text:p>
          </table:table-cell>
          <table:table-cell table:style-name="ce88" office:value-type="float" office:value="1229165" calcext:value-type="float">
            <text:p>1,229,165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761671" calcext:value-type="float">
            <text:p>761,671 </text:p>
          </table:table-cell>
          <table:table-cell table:style-name="ce43" office:value-type="float" office:value="579427" calcext:value-type="float">
            <text:p>579,427 </text:p>
          </table:table-cell>
          <table:table-cell table:style-name="ce43" office:value-type="float" office:value="203617" calcext:value-type="float">
            <text:p>203,617 </text:p>
          </table:table-cell>
          <table:table-cell table:style-name="ce43" office:value-type="float" office:value="57060" calcext:value-type="float">
            <text:p>57,060 </text:p>
          </table:table-cell>
          <table:table-cell table:style-name="ce43" office:value-type="float" office:value="73874" calcext:value-type="float">
            <text:p>73,874 </text:p>
          </table:table-cell>
          <table:table-cell table:style-name="ce43" office:value-type="float" office:value="28210" calcext:value-type="float">
            <text:p>28,210 </text:p>
          </table:table-cell>
          <table:table-cell table:style-name="ce43" office:value-type="float" office:value="130990" calcext:value-type="float">
            <text:p>130,990 </text:p>
          </table:table-cell>
          <table:table-cell table:style-name="ce56" office:value-type="float" office:value="83441" calcext:value-type="float">
            <text:p>83,44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236" calcext:value-type="float">
            <text:p>2,236 </text:p>
          </table:table-cell>
          <table:table-cell table:style-name="ce43" office:value-type="float" office:value="60092" calcext:value-type="float">
            <text:p>60,09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22151" calcext:value-type="float">
            <text:p>122,151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871299" calcext:value-type="float">
            <text:p>871,299 </text:p>
          </table:table-cell>
          <table:table-cell table:style-name="ce43" office:value-type="float" office:value="645271" calcext:value-type="float">
            <text:p>645,271 </text:p>
          </table:table-cell>
          <table:table-cell table:style-name="ce43" office:value-type="float" office:value="275582" calcext:value-type="float">
            <text:p>275,582 </text:p>
          </table:table-cell>
          <table:table-cell table:style-name="ce43" office:value-type="float" office:value="31789" calcext:value-type="float">
            <text:p>31,789 </text:p>
          </table:table-cell>
          <table:table-cell table:style-name="ce43" office:value-type="float" office:value="48935" calcext:value-type="float">
            <text:p>48,935 </text:p>
          </table:table-cell>
          <table:table-cell table:style-name="ce43" office:value-type="float" office:value="27383" calcext:value-type="float">
            <text:p>27,383 </text:p>
          </table:table-cell>
          <table:table-cell table:style-name="ce43" office:value-type="float" office:value="115506" calcext:value-type="float">
            <text:p>115,506 </text:p>
          </table:table-cell>
          <table:table-cell table:style-name="ce56" office:value-type="float" office:value="145440" calcext:value-type="float">
            <text:p>145,44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36" calcext:value-type="float">
            <text:p>636 </text:p>
          </table:table-cell>
          <table:table-cell table:style-name="ce43" office:value-type="float" office:value="86275" calcext:value-type="float">
            <text:p>86,27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39753" calcext:value-type="float">
            <text:p>139,753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859305" calcext:value-type="float">
            <text:p>859,305 </text:p>
          </table:table-cell>
          <table:table-cell table:style-name="ce43" office:value-type="float" office:value="687384" calcext:value-type="float">
            <text:p>687,384 </text:p>
          </table:table-cell>
          <table:table-cell table:style-name="ce43" office:value-type="float" office:value="316805" calcext:value-type="float">
            <text:p>316,805 </text:p>
          </table:table-cell>
          <table:table-cell table:style-name="ce43" office:value-type="float" office:value="26511" calcext:value-type="float">
            <text:p>26,511 </text:p>
          </table:table-cell>
          <table:table-cell table:style-name="ce43" office:value-type="float" office:value="82405" calcext:value-type="float">
            <text:p>82,405 </text:p>
          </table:table-cell>
          <table:table-cell table:style-name="ce43" office:value-type="float" office:value="22139" calcext:value-type="float">
            <text:p>22,139 </text:p>
          </table:table-cell>
          <table:table-cell table:style-name="ce43" office:value-type="float" office:value="138765" calcext:value-type="float">
            <text:p>138,765 </text:p>
          </table:table-cell>
          <table:table-cell table:style-name="ce56" office:value-type="float" office:value="99338" calcext:value-type="float">
            <text:p>99,338 </text:p>
          </table:table-cell>
          <table:table-cell table:style-name="ce56" office:value-type="float" office:value="28" calcext:value-type="float">
            <text:p>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393" calcext:value-type="float">
            <text:p>1,393 </text:p>
          </table:table-cell>
          <table:table-cell table:style-name="ce43" office:value-type="float" office:value="170123" calcext:value-type="float">
            <text:p>170,1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798" calcext:value-type="float">
            <text:p>1,798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1761571" calcext:value-type="float">
            <text:p>1,761,571 </text:p>
          </table:table-cell>
          <table:table-cell table:style-name="ce43" office:value-type="float" office:value="1504591" calcext:value-type="float">
            <text:p>1,504,591 </text:p>
          </table:table-cell>
          <table:table-cell table:style-name="ce43" office:value-type="float" office:value="603829" calcext:value-type="float">
            <text:p>603,829 </text:p>
          </table:table-cell>
          <table:table-cell table:style-name="ce43" office:value-type="float" office:value="113475" calcext:value-type="float">
            <text:p>113,475 </text:p>
          </table:table-cell>
          <table:table-cell table:style-name="ce43" office:value-type="float" office:value="247999" calcext:value-type="float">
            <text:p>247,999 </text:p>
          </table:table-cell>
          <table:table-cell table:style-name="ce43" office:value-type="float" office:value="75563" calcext:value-type="float">
            <text:p>75,563 </text:p>
          </table:table-cell>
          <table:table-cell table:style-name="ce43" office:value-type="float" office:value="277142" calcext:value-type="float">
            <text:p>277,142 </text:p>
          </table:table-cell>
          <table:table-cell table:style-name="ce56" office:value-type="float" office:value="180599" calcext:value-type="float">
            <text:p>180,599 </text:p>
          </table:table-cell>
          <table:table-cell table:style-name="ce56" office:value-type="float" office:value="285" calcext:value-type="float">
            <text:p>2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5699" calcext:value-type="float">
            <text:p>5,699 </text:p>
          </table:table-cell>
          <table:table-cell table:style-name="ce43" office:value-type="float" office:value="128530" calcext:value-type="float">
            <text:p>128,5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28450" calcext:value-type="float">
            <text:p>128,450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1021209" calcext:value-type="float">
            <text:p>1,021,209 </text:p>
          </table:table-cell>
          <table:table-cell table:style-name="ce43" office:value-type="float" office:value="546772" calcext:value-type="float">
            <text:p>546,772 </text:p>
          </table:table-cell>
          <table:table-cell table:style-name="ce43" office:value-type="float" office:value="292546" calcext:value-type="float">
            <text:p>292,546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27432" calcext:value-type="float">
            <text:p>27,432 </text:p>
          </table:table-cell>
          <table:table-cell table:style-name="ce43" office:value-type="float" office:value="7246" calcext:value-type="float">
            <text:p>7,246 </text:p>
          </table:table-cell>
          <table:table-cell table:style-name="ce43" office:value-type="float" office:value="90026" calcext:value-type="float">
            <text:p>90,026 </text:p>
          </table:table-cell>
          <table:table-cell table:style-name="ce56" office:value-type="float" office:value="93710" calcext:value-type="float">
            <text:p>93,710 </text:p>
          </table:table-cell>
          <table:table-cell table:style-name="ce56" office:value-type="float" office:value="171" calcext:value-type="float">
            <text:p>1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844" calcext:value-type="float">
            <text:p>844 </text:p>
          </table:table-cell>
          <table:table-cell table:style-name="ce43" office:value-type="float" office:value="56662" calcext:value-type="float">
            <text:p>56,6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17775" calcext:value-type="float">
            <text:p>417,775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1037582" calcext:value-type="float">
            <text:p>1,037,582 </text:p>
          </table:table-cell>
          <table:table-cell table:style-name="ce43" office:value-type="float" office:value="905593" calcext:value-type="float">
            <text:p>905,593 </text:p>
          </table:table-cell>
          <table:table-cell table:style-name="ce43" office:value-type="float" office:value="401484" calcext:value-type="float">
            <text:p>401,484 </text:p>
          </table:table-cell>
          <table:table-cell table:style-name="ce43" office:value-type="float" office:value="84789" calcext:value-type="float">
            <text:p>84,789 </text:p>
          </table:table-cell>
          <table:table-cell table:style-name="ce43" office:value-type="float" office:value="84520" calcext:value-type="float">
            <text:p>84,520 </text:p>
          </table:table-cell>
          <table:table-cell table:style-name="ce43" office:value-type="float" office:value="42008" calcext:value-type="float">
            <text:p>42,008 </text:p>
          </table:table-cell>
          <table:table-cell table:style-name="ce43" office:value-type="float" office:value="177044" calcext:value-type="float">
            <text:p>177,044 </text:p>
          </table:table-cell>
          <table:table-cell table:style-name="ce56" office:value-type="float" office:value="114895" calcext:value-type="float">
            <text:p>114,89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852" calcext:value-type="float">
            <text:p>852 </text:p>
          </table:table-cell>
          <table:table-cell table:style-name="ce43" office:value-type="float" office:value="84966" calcext:value-type="float">
            <text:p>84,9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7023" calcext:value-type="float">
            <text:p>47,023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864381" calcext:value-type="float">
            <text:p>864,381 </text:p>
          </table:table-cell>
          <table:table-cell table:style-name="ce43" office:value-type="float" office:value="588026" calcext:value-type="float">
            <text:p>588,026 </text:p>
          </table:table-cell>
          <table:table-cell table:style-name="ce43" office:value-type="float" office:value="285587" calcext:value-type="float">
            <text:p>285,587 </text:p>
          </table:table-cell>
          <table:table-cell table:style-name="ce43" office:value-type="float" office:value="29806" calcext:value-type="float">
            <text:p>29,806 </text:p>
          </table:table-cell>
          <table:table-cell table:style-name="ce43" office:value-type="float" office:value="51103" calcext:value-type="float">
            <text:p>51,103 </text:p>
          </table:table-cell>
          <table:table-cell table:style-name="ce43" office:value-type="float" office:value="22545" calcext:value-type="float">
            <text:p>22,545 </text:p>
          </table:table-cell>
          <table:table-cell table:style-name="ce43" office:value-type="float" office:value="107452" calcext:value-type="float">
            <text:p>107,452 </text:p>
          </table:table-cell>
          <table:table-cell table:style-name="ce56" office:value-type="float" office:value="89651" calcext:value-type="float">
            <text:p>89,651 </text:p>
          </table:table-cell>
          <table:table-cell table:style-name="ce56" office:value-type="float" office:value="50" calcext:value-type="float">
            <text:p>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832" calcext:value-type="float">
            <text:p>1,832 </text:p>
          </table:table-cell>
          <table:table-cell table:style-name="ce43" office:value-type="float" office:value="96041" calcext:value-type="float">
            <text:p>96,041 </text:p>
          </table:table-cell>
          <table:table-cell table:style-name="ce82" office:value-type="float" office:value="38259" calcext:value-type="float">
            <text:p>38,259 </text:p>
          </table:table-cell>
          <table:table-cell table:style-name="ce90" office:value-type="float" office:value="142055" calcext:value-type="float">
            <text:p>142,055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1633658" calcext:value-type="float">
            <text:p>1,633,658 </text:p>
          </table:table-cell>
          <table:table-cell table:style-name="ce43" office:value-type="float" office:value="1274324" calcext:value-type="float">
            <text:p>1,274,324 </text:p>
          </table:table-cell>
          <table:table-cell table:style-name="ce43" office:value-type="float" office:value="690822" calcext:value-type="float">
            <text:p>690,822 </text:p>
          </table:table-cell>
          <table:table-cell table:style-name="ce43" office:value-type="float" office:value="50525" calcext:value-type="float">
            <text:p>50,525 </text:p>
          </table:table-cell>
          <table:table-cell table:style-name="ce43" office:value-type="float" office:value="94410" calcext:value-type="float">
            <text:p>94,410 </text:p>
          </table:table-cell>
          <table:table-cell table:style-name="ce43" office:value-type="float" office:value="50862" calcext:value-type="float">
            <text:p>50,862 </text:p>
          </table:table-cell>
          <table:table-cell table:style-name="ce43" office:value-type="float" office:value="206608" calcext:value-type="float">
            <text:p>206,608 </text:p>
          </table:table-cell>
          <table:table-cell table:style-name="ce56" office:value-type="float" office:value="170463" calcext:value-type="float">
            <text:p>170,463 </text:p>
          </table:table-cell>
          <table:table-cell table:style-name="ce56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630" calcext:value-type="float">
            <text:p>10,630 </text:p>
          </table:table-cell>
          <table:table-cell table:style-name="ce43" office:value-type="float" office:value="244923" calcext:value-type="float">
            <text:p>244,9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4412" calcext:value-type="float">
            <text:p>114,412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815810" calcext:value-type="float">
            <text:p>815,810 </text:p>
          </table:table-cell>
          <table:table-cell table:style-name="ce43" office:value-type="float" office:value="497068" calcext:value-type="float">
            <text:p>497,068 </text:p>
          </table:table-cell>
          <table:table-cell table:style-name="ce43" office:value-type="float" office:value="253716" calcext:value-type="float">
            <text:p>253,716 </text:p>
          </table:table-cell>
          <table:table-cell table:style-name="ce43" office:value-type="float" office:value="19898" calcext:value-type="float">
            <text:p>19,898 </text:p>
          </table:table-cell>
          <table:table-cell table:style-name="ce43" office:value-type="float" office:value="55002" calcext:value-type="float">
            <text:p>55,002 </text:p>
          </table:table-cell>
          <table:table-cell table:style-name="ce43" office:value-type="float" office:value="17587" calcext:value-type="float">
            <text:p>17,587 </text:p>
          </table:table-cell>
          <table:table-cell table:style-name="ce43" office:value-type="float" office:value="56576" calcext:value-type="float">
            <text:p>56,576 </text:p>
          </table:table-cell>
          <table:table-cell table:style-name="ce56" office:value-type="float" office:value="62864" calcext:value-type="float">
            <text:p>62,864 </text:p>
          </table:table-cell>
          <table:table-cell table:style-name="ce56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31418" calcext:value-type="float">
            <text:p>31,418 </text:p>
          </table:table-cell>
          <table:table-cell table:style-name="ce43" office:value-type="float" office:value="289994" calcext:value-type="float">
            <text:p>289,9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8749" calcext:value-type="float">
            <text:p>28,749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608337" calcext:value-type="float">
            <text:p>608,337 </text:p>
          </table:table-cell>
          <table:table-cell table:style-name="ce43" office:value-type="float" office:value="531546" calcext:value-type="float">
            <text:p>531,546 </text:p>
          </table:table-cell>
          <table:table-cell table:style-name="ce43" office:value-type="float" office:value="248842" calcext:value-type="float">
            <text:p>248,842 </text:p>
          </table:table-cell>
          <table:table-cell table:style-name="ce43" office:value-type="float" office:value="37978" calcext:value-type="float">
            <text:p>37,978 </text:p>
          </table:table-cell>
          <table:table-cell table:style-name="ce43" office:value-type="float" office:value="54212" calcext:value-type="float">
            <text:p>54,212 </text:p>
          </table:table-cell>
          <table:table-cell table:style-name="ce43" office:value-type="float" office:value="13677" calcext:value-type="float">
            <text:p>13,677 </text:p>
          </table:table-cell>
          <table:table-cell table:style-name="ce43" office:value-type="float" office:value="101584" calcext:value-type="float">
            <text:p>101,584 </text:p>
          </table:table-cell>
          <table:table-cell table:style-name="ce56" office:value-type="float" office:value="73638" calcext:value-type="float">
            <text:p>73,63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615" calcext:value-type="float">
            <text:p>1,615 </text:p>
          </table:table-cell>
          <table:table-cell table:style-name="ce43" office:value-type="float" office:value="31612" calcext:value-type="float">
            <text:p>31,6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5179" calcext:value-type="float">
            <text:p>45,179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273981" calcext:value-type="float">
            <text:p>273,981 </text:p>
          </table:table-cell>
          <table:table-cell table:style-name="ce43" office:value-type="float" office:value="160751" calcext:value-type="float">
            <text:p>160,751 </text:p>
          </table:table-cell>
          <table:table-cell table:style-name="ce43" office:value-type="float" office:value="72860" calcext:value-type="float">
            <text:p>72,860 </text:p>
          </table:table-cell>
          <table:table-cell table:style-name="ce43" office:value-type="float" office:value="14471" calcext:value-type="float">
            <text:p>14,471 </text:p>
          </table:table-cell>
          <table:table-cell table:style-name="ce43" office:value-type="float" office:value="9799" calcext:value-type="float">
            <text:p>9,799 </text:p>
          </table:table-cell>
          <table:table-cell table:style-name="ce43" office:value-type="float" office:value="5653" calcext:value-type="float">
            <text:p>5,653 </text:p>
          </table:table-cell>
          <table:table-cell table:style-name="ce43" office:value-type="float" office:value="33023" calcext:value-type="float">
            <text:p>33,023 </text:p>
          </table:table-cell>
          <table:table-cell table:style-name="ce56" office:value-type="float" office:value="24191" calcext:value-type="float">
            <text:p>24,191 </text:p>
          </table:table-cell>
          <table:table-cell table:style-name="ce56" office:value-type="float" office:value="220" calcext:value-type="float">
            <text:p>2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534" calcext:value-type="float">
            <text:p>534 </text:p>
          </table:table-cell>
          <table:table-cell table:style-name="ce43" office:value-type="float" office:value="75548" calcext:value-type="float">
            <text:p>75,5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7682" calcext:value-type="float">
            <text:p>37,682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74583" calcext:value-type="float">
            <text:p>74,583 </text:p>
          </table:table-cell>
          <table:table-cell table:style-name="ce43" office:value-type="float" office:value="67244" calcext:value-type="float">
            <text:p>67,244 </text:p>
          </table:table-cell>
          <table:table-cell table:style-name="ce43" office:value-type="float" office:value="23176" calcext:value-type="float">
            <text:p>23,176 </text:p>
          </table:table-cell>
          <table:table-cell table:style-name="ce43" office:value-type="float" office:value="296" calcext:value-type="float">
            <text:p>296 </text:p>
          </table:table-cell>
          <table:table-cell table:style-name="ce43" office:value-type="float" office:value="33107" calcext:value-type="float">
            <text:p>33,107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8098" calcext:value-type="float">
            <text:p>8,098 </text:p>
          </table:table-cell>
          <table:table-cell table:style-name="ce56" office:value-type="float" office:value="2464" calcext:value-type="float">
            <text:p>2,46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7" calcext:value-type="float">
            <text:p>7 </text:p>
          </table:table-cell>
          <table:table-cell table:style-name="ce43" office:value-type="float" office:value="6368" calcext:value-type="float">
            <text:p>6,3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71" calcext:value-type="float">
            <text:p>971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76994" calcext:value-type="float">
            <text:p>76,994 </text:p>
          </table:table-cell>
          <table:table-cell table:style-name="ce43" office:value-type="float" office:value="59662" calcext:value-type="float">
            <text:p>59,662 </text:p>
          </table:table-cell>
          <table:table-cell table:style-name="ce43" office:value-type="float" office:value="37991" calcext:value-type="float">
            <text:p>37,991 </text:p>
          </table:table-cell>
          <table:table-cell table:style-name="ce43" office:value-type="float" office:value="3709" calcext:value-type="float">
            <text:p>3,709 </text:p>
          </table:table-cell>
          <table:table-cell table:style-name="ce43" office:value-type="float" office:value="1855" calcext:value-type="float">
            <text:p>1,855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11789" calcext:value-type="float">
            <text:p>11,789 </text:p>
          </table:table-cell>
          <table:table-cell table:style-name="ce56" office:value-type="float" office:value="3752" calcext:value-type="float">
            <text:p>3,75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02" calcext:value-type="float">
            <text:p>102 </text:p>
          </table:table-cell>
          <table:table-cell table:style-name="ce43" office:value-type="float" office:value="23730" calcext:value-type="float">
            <text:p>23,7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6398" calcext:value-type="float">
            <text:p>-6,398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48201" calcext:value-type="float">
            <text:p>48,201 </text:p>
          </table:table-cell>
          <table:table-cell table:style-name="ce43" office:value-type="float" office:value="43049" calcext:value-type="float">
            <text:p>43,049 </text:p>
          </table:table-cell>
          <table:table-cell table:style-name="ce43" office:value-type="float" office:value="28585" calcext:value-type="float">
            <text:p>28,585 </text:p>
          </table:table-cell>
          <table:table-cell table:style-name="ce43" office:value-type="float" office:value="4372" calcext:value-type="float">
            <text:p>4,372 </text:p>
          </table:table-cell>
          <table:table-cell table:style-name="ce43" office:value-type="float" office:value="1992" calcext:value-type="float">
            <text:p>1,992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4519" calcext:value-type="float">
            <text:p>4,519 </text:p>
          </table:table-cell>
          <table:table-cell table:style-name="ce56" office:value-type="float" office:value="3348" calcext:value-type="float">
            <text:p>3,348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43" office:value-type="float" office:value="6398" calcext:value-type="float">
            <text:p>6,39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245" calcext:value-type="float">
            <text:p>-1,245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70068" calcext:value-type="float">
            <text:p>70,068 </text:p>
          </table:table-cell>
          <table:table-cell table:style-name="ce43" office:value-type="float" office:value="58303" calcext:value-type="float">
            <text:p>58,303 </text:p>
          </table:table-cell>
          <table:table-cell table:style-name="ce43" office:value-type="float" office:value="42754" calcext:value-type="float">
            <text:p>42,754 </text:p>
          </table:table-cell>
          <table:table-cell table:style-name="ce43" office:value-type="float" office:value="3628" calcext:value-type="float">
            <text:p>3,628 </text:p>
          </table:table-cell>
          <table:table-cell table:style-name="ce43" office:value-type="float" office:value="867" calcext:value-type="float">
            <text:p>867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43" office:value-type="float" office:value="6140" calcext:value-type="float">
            <text:p>6,140 </text:p>
          </table:table-cell>
          <table:table-cell table:style-name="ce56" office:value-type="float" office:value="3610" calcext:value-type="float">
            <text:p>3,61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4" calcext:value-type="float">
            <text:p>54 </text:p>
          </table:table-cell>
          <table:table-cell table:style-name="ce43" office:value-type="float" office:value="955" calcext:value-type="float">
            <text:p>95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0811" calcext:value-type="float">
            <text:p>10,811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3411461" calcext:value-type="float">
            <text:p>3,411,461 </text:p>
          </table:table-cell>
          <table:table-cell table:style-name="ce42" office:value-type="float" office:value="3367468" calcext:value-type="float">
            <text:p>3,367,468 </text:p>
          </table:table-cell>
          <table:table-cell table:style-name="ce42" office:value-type="float" office:value="1045399" calcext:value-type="float">
            <text:p>1,045,399 </text:p>
          </table:table-cell>
          <table:table-cell table:style-name="ce42" office:value-type="float" office:value="771834" calcext:value-type="float">
            <text:p>771,834 </text:p>
          </table:table-cell>
          <table:table-cell table:style-name="ce42" office:value-type="float" office:value="1006498" calcext:value-type="float">
            <text:p>1,006,498 </text:p>
          </table:table-cell>
          <table:table-cell table:style-name="ce42" office:value-type="float" office:value="231892" calcext:value-type="float">
            <text:p>231,892 </text:p>
          </table:table-cell>
          <table:table-cell table:style-name="ce42" office:value-type="float" office:value="80139" calcext:value-type="float">
            <text:p>80,139 </text:p>
          </table:table-cell>
          <table:table-cell table:style-name="ce55" office:value-type="float" office:value="230097" calcext:value-type="float">
            <text:p>230,09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1609" calcext:value-type="float">
            <text:p>1,609 </text:p>
          </table:table-cell>
          <table:table-cell table:style-name="ce42" office:value-type="float" office:value="41962" calcext:value-type="float">
            <text:p>41,96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031" calcext:value-type="float">
            <text:p>2,031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2890032" calcext:value-type="float">
            <text:p>2,890,032 </text:p>
          </table:table-cell>
          <table:table-cell table:style-name="ce43" office:value-type="float" office:value="2862711" calcext:value-type="float">
            <text:p>2,862,711 </text:p>
          </table:table-cell>
          <table:table-cell table:style-name="ce43" office:value-type="float" office:value="903807" calcext:value-type="float">
            <text:p>903,807 </text:p>
          </table:table-cell>
          <table:table-cell table:style-name="ce43" office:value-type="float" office:value="628879" calcext:value-type="float">
            <text:p>628,879 </text:p>
          </table:table-cell>
          <table:table-cell table:style-name="ce43" office:value-type="float" office:value="846278" calcext:value-type="float">
            <text:p>846,278 </text:p>
          </table:table-cell>
          <table:table-cell table:style-name="ce43" office:value-type="float" office:value="203047" calcext:value-type="float">
            <text:p>203,047 </text:p>
          </table:table-cell>
          <table:table-cell table:style-name="ce43" office:value-type="float" office:value="71838" calcext:value-type="float">
            <text:p>71,838 </text:p>
          </table:table-cell>
          <table:table-cell table:style-name="ce56" office:value-type="float" office:value="207738" calcext:value-type="float">
            <text:p>207,73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123" calcext:value-type="float">
            <text:p>1,123 </text:p>
          </table:table-cell>
          <table:table-cell table:style-name="ce43" office:value-type="float" office:value="26088" calcext:value-type="float">
            <text:p>26,0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234" calcext:value-type="float">
            <text:p>1,234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521428" calcext:value-type="float">
            <text:p>521,428 </text:p>
          </table:table-cell>
          <table:table-cell table:style-name="ce43" office:value-type="float" office:value="504757" calcext:value-type="float">
            <text:p>504,757 </text:p>
          </table:table-cell>
          <table:table-cell table:style-name="ce43" office:value-type="float" office:value="141592" calcext:value-type="float">
            <text:p>141,592 </text:p>
          </table:table-cell>
          <table:table-cell table:style-name="ce43" office:value-type="float" office:value="142955" calcext:value-type="float">
            <text:p>142,955 </text:p>
          </table:table-cell>
          <table:table-cell table:style-name="ce43" office:value-type="float" office:value="160220" calcext:value-type="float">
            <text:p>160,220 </text:p>
          </table:table-cell>
          <table:table-cell table:style-name="ce43" office:value-type="float" office:value="28845" calcext:value-type="float">
            <text:p>28,845 </text:p>
          </table:table-cell>
          <table:table-cell table:style-name="ce43" office:value-type="float" office:value="8301" calcext:value-type="float">
            <text:p>8,301 </text:p>
          </table:table-cell>
          <table:table-cell table:style-name="ce56" office:value-type="float" office:value="22359" calcext:value-type="float">
            <text:p>22,35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86" calcext:value-type="float">
            <text:p>486 </text:p>
          </table:table-cell>
          <table:table-cell table:style-name="ce43" office:value-type="float" office:value="15874" calcext:value-type="float">
            <text:p>15,87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97" calcext:value-type="float">
            <text:p>797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236513" calcext:value-type="float">
            <text:p>236,513 </text:p>
          </table:table-cell>
          <table:table-cell table:style-name="ce42" office:value-type="float" office:value="212506" calcext:value-type="float">
            <text:p>212,506 </text:p>
          </table:table-cell>
          <table:table-cell table:style-name="ce42" office:value-type="float" office:value="126685" calcext:value-type="float">
            <text:p>126,685 </text:p>
          </table:table-cell>
          <table:table-cell table:style-name="ce42" office:value-type="float" office:value="3251" calcext:value-type="float">
            <text:p>3,251 </text:p>
          </table:table-cell>
          <table:table-cell table:style-name="ce42" office:value-type="float" office:value="10357" calcext:value-type="float">
            <text:p>10,357 </text:p>
          </table:table-cell>
          <table:table-cell table:style-name="ce42" office:value-type="float" office:value="5329" calcext:value-type="float">
            <text:p>5,329 </text:p>
          </table:table-cell>
          <table:table-cell table:style-name="ce42" office:value-type="float" office:value="47800" calcext:value-type="float">
            <text:p>47,800 </text:p>
          </table:table-cell>
          <table:table-cell table:style-name="ce55" office:value-type="float" office:value="18521" calcext:value-type="float">
            <text:p>18,52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564" calcext:value-type="float">
            <text:p>564 </text:p>
          </table:table-cell>
          <table:table-cell table:style-name="ce42" office:value-type="float" office:value="6171" calcext:value-type="float">
            <text:p>6,17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7836" calcext:value-type="float">
            <text:p>17,836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172854" calcext:value-type="float">
            <text:p>172,854 </text:p>
          </table:table-cell>
          <table:table-cell table:style-name="ce43" office:value-type="float" office:value="154897" calcext:value-type="float">
            <text:p>154,897 </text:p>
          </table:table-cell>
          <table:table-cell table:style-name="ce43" office:value-type="float" office:value="81873" calcext:value-type="float">
            <text:p>81,873 </text:p>
          </table:table-cell>
          <table:table-cell table:style-name="ce43" office:value-type="float" office:value="2102" calcext:value-type="float">
            <text:p>2,102 </text:p>
          </table:table-cell>
          <table:table-cell table:style-name="ce43" office:value-type="float" office:value="9281" calcext:value-type="float">
            <text:p>9,281 </text:p>
          </table:table-cell>
          <table:table-cell table:style-name="ce43" office:value-type="float" office:value="4088" calcext:value-type="float">
            <text:p>4,088 </text:p>
          </table:table-cell>
          <table:table-cell table:style-name="ce43" office:value-type="float" office:value="44177" calcext:value-type="float">
            <text:p>44,177 </text:p>
          </table:table-cell>
          <table:table-cell table:style-name="ce56" office:value-type="float" office:value="13005" calcext:value-type="float">
            <text:p>13,00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72" calcext:value-type="float">
            <text:p>372 </text:p>
          </table:table-cell>
          <table:table-cell table:style-name="ce43" office:value-type="float" office:value="3601" calcext:value-type="float">
            <text:p>3,6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4356" calcext:value-type="float">
            <text:p>14,356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63660" calcext:value-type="float">
            <text:p>63,660 </text:p>
          </table:table-cell>
          <table:table-cell table:style-name="ce43" office:value-type="float" office:value="57609" calcext:value-type="float">
            <text:p>57,609 </text:p>
          </table:table-cell>
          <table:table-cell table:style-name="ce43" office:value-type="float" office:value="44812" calcext:value-type="float">
            <text:p>44,812 </text:p>
          </table:table-cell>
          <table:table-cell table:style-name="ce43" office:value-type="float" office:value="1148" calcext:value-type="float">
            <text:p>1,148 </text:p>
          </table:table-cell>
          <table:table-cell table:style-name="ce43" office:value-type="float" office:value="1076" calcext:value-type="float">
            <text:p>1,076 </text:p>
          </table:table-cell>
          <table:table-cell table:style-name="ce43" office:value-type="float" office:value="1241" calcext:value-type="float">
            <text:p>1,241 </text:p>
          </table:table-cell>
          <table:table-cell table:style-name="ce43" office:value-type="float" office:value="3623" calcext:value-type="float">
            <text:p>3,623 </text:p>
          </table:table-cell>
          <table:table-cell table:style-name="ce56" office:value-type="float" office:value="5516" calcext:value-type="float">
            <text:p>5,516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92" calcext:value-type="float">
            <text:p>192 </text:p>
          </table:table-cell>
          <table:table-cell table:style-name="ce43" office:value-type="float" office:value="2570" calcext:value-type="float">
            <text:p>2,5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481" calcext:value-type="float">
            <text:p>3,481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8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8:02</dc:date>
    <meta:print-date>2017-03-29T11:28:02</meta:print-date>
    <meta:document-statistic meta:table-count="2" meta:cell-count="808" meta:object-count="0"/>
    <meta:generator>LibreOffice/4.4.2.2$Windows_x86 LibreOffice_project/c4c7d32d0d49397cad38d62472b0bc8acff48dd6</meta:generator>
  </office:meta>
</office:document-meta>
</file>