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41.19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3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2.43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7mm" fo:break-before="auto" style:use-optimal-row-height="false"/>
    </style:style>
    <style:style style:name="ro9" style:family="table-row">
      <style:table-row-properties style:row-height="13.1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1.0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7年度</text:p>
          </table:table-cell>
          <table:table-cell table:style-name="ce33" office:value-type="float" office:value="167238" calcext:value-type="float">
            <text:p>167,238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103904" calcext:value-type="float">
            <text:p>103,904 </text:p>
          </table:table-cell>
          <table:table-cell table:style-name="ce43" office:value-type="float" office:value="9.1" calcext:value-type="float">
            <text:p>9.1 </text:p>
          </table:table-cell>
          <table:table-cell table:style-name="ce57" office:value-type="float" office:value="63334" calcext:value-type="float">
            <text:p>63,334 </text:p>
          </table:table-cell>
          <table:table-cell table:style-name="ce69" office:value-type="float" office:value="5.6" calcext:value-type="float">
            <text:p>5.6 </text:p>
          </table:table-cell>
          <table:table-cell table:style-name="ce81" office:value-type="float" office:value="1139265" calcext:value-type="float">
            <text:p>1,139,265 </text:p>
          </table:table-cell>
          <table:table-cell table:style-name="ce90" office:value-type="float" office:value="1998" calcext:value-type="float" table:number-columns-spanned="2" table:number-rows-spanned="1">
            <text:p>199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8年度</text:p>
          </table:table-cell>
          <table:table-cell table:style-name="ce33" office:value-type="float" office:value="197958" calcext:value-type="float">
            <text:p>197,958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49" office:value-type="float" office:value="118007" calcext:value-type="float">
            <text:p>118,007 </text:p>
          </table:table-cell>
          <table:table-cell table:style-name="ce43" office:value-type="float" office:value="9.4" calcext:value-type="float">
            <text:p>9.4 </text:p>
          </table:table-cell>
          <table:table-cell table:style-name="ce57" office:value-type="float" office:value="79951" calcext:value-type="float">
            <text:p>79,951 </text:p>
          </table:table-cell>
          <table:table-cell table:style-name="ce69" office:value-type="float" office:value="6.4" calcext:value-type="float">
            <text:p>6.4 </text:p>
          </table:table-cell>
          <table:table-cell table:style-name="ce81" office:value-type="float" office:value="1253326" calcext:value-type="float">
            <text:p>1,253,326 </text:p>
          </table:table-cell>
          <table:table-cell table:style-name="ce90" office:value-type="float" office:value="1999" calcext:value-type="float" table:number-columns-spanned="2" table:number-rows-spanned="1">
            <text:p>199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9年度</text:p>
          </table:table-cell>
          <table:table-cell table:style-name="ce33" office:value-type="float" office:value="442387" calcext:value-type="float">
            <text:p>442,387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193382" calcext:value-type="float">
            <text:p>193,382 </text:p>
          </table:table-cell>
          <table:table-cell table:style-name="ce43" office:value-type="float" office:value="8.3" calcext:value-type="float">
            <text:p>8.3 </text:p>
          </table:table-cell>
          <table:table-cell table:style-name="ce57" office:value-type="float" office:value="249005" calcext:value-type="float">
            <text:p>249,005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81" office:value-type="float" office:value="2325141" calcext:value-type="float">
            <text:p>2,325,141 </text:p>
          </table:table-cell>
          <table:table-cell table:style-name="ce90" office:value-type="float" office:value="2000" calcext:value-type="float" table:number-columns-spanned="2" table:number-rows-spanned="1">
            <text:p>200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0年</text:p>
          </table:table-cell>
          <table:table-cell table:style-name="ce33" office:value-type="float" office:value="273261" calcext:value-type="float">
            <text:p>273,261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49" office:value-type="float" office:value="122237" calcext:value-type="float">
            <text:p>122,237 </text:p>
          </table:table-cell>
          <table:table-cell table:style-name="ce43" office:value-type="float" office:value="7.3" calcext:value-type="float">
            <text:p>7.3 </text:p>
          </table:table-cell>
          <table:table-cell table:style-name="ce57" office:value-type="float" office:value="151024" calcext:value-type="float">
            <text:p>151,024 </text:p>
          </table:table-cell>
          <table:table-cell table:style-name="ce69" office:value-type="float" office:value="9.1" calcext:value-type="float">
            <text:p>9.1 </text:p>
          </table:table-cell>
          <table:table-cell table:style-name="ce81" office:value-type="float" office:value="1664773" calcext:value-type="float">
            <text:p>1,664,773 </text:p>
          </table:table-cell>
          <table:table-cell table:style-name="ce90" office:value-type="string" calcext:value-type="string" table:number-columns-spanned="2" table:number-rows-spanned="1">
            <text:p>CY <text:s/>200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51933" calcext:value-type="float">
            <text:p>151,933 </text:p>
          </table:table-cell>
          <table:table-cell table:style-name="ce69" office:value-type="float" office:value="9.6" calcext:value-type="float">
            <text:p>9.6 </text:p>
          </table:table-cell>
          <table:table-cell table:style-name="ce81" office:value-type="float" office:value="1579149" calcext:value-type="float">
            <text:p>1,579,149 </text:p>
          </table:table-cell>
          <table:table-cell table:style-name="ce90" office:value-type="string" calcext:value-type="string" table:number-columns-spanned="2" table:number-rows-spanned="1">
            <text:p>CY <text:s/>200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20" calcext:value-type="float">
            <text:p>1,656,620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7" calcext:value-type="float">
            <text:p>7.7 </text:p>
          </table:table-cell>
          <table:table-cell table:style-name="ce81" office:value-type="float" office:value="1644206" calcext:value-type="float">
            <text:p>1,644,206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9297" calcext:value-type="float">
            <text:p>1,669,297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6866" calcext:value-type="float">
            <text:p>1,636,866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7" calcext:value-type="float">
            <text:p>1,645,117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22" calcext:value-type="float">
            <text:p>1,748,122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2965" calcext:value-type="float">
            <text:p>1,992,965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380" calcext:value-type="float">
            <text:p>1,903,380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11257" calcext:value-type="float">
            <text:p>1,911,257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3" calcext:value-type="float">
            <text:p>6.3 </text:p>
          </table:table-cell>
          <table:table-cell table:style-name="ce81" office:value-type="float" office:value="1860936" calcext:value-type="float">
            <text:p>1,860,936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4628" calcext:value-type="float">
            <text:p>114,628 </text:p>
          </table:table-cell>
          <table:table-cell table:style-name="ce69" office:value-type="float" office:value="6.2" calcext:value-type="float">
            <text:p>6.2 </text:p>
          </table:table-cell>
          <table:table-cell table:style-name="ce81" office:value-type="float" office:value="1856909" calcext:value-type="float">
            <text:p>1,856,909 </text:p>
          </table:table-cell>
          <table:table-cell table:style-name="ce90" office:value-type="string" calcext:value-type="string" table:number-columns-spanned="2" table:number-rows-spanned="1">
            <text:p>CY <text:s/>201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11278" calcext:value-type="float">
            <text:p>111,278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04587" calcext:value-type="float">
            <text:p>1,904,587 </text:p>
          </table:table-cell>
          <table:table-cell table:style-name="ce90" office:value-type="string" calcext:value-type="string" table:number-columns-spanned="2" table:number-rows-spanned="1">
            <text:p>CY <text:s/>201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7" calcext:value-type="float">
            <text:p>185,827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827" calcext:value-type="float">
            <text:p>112,827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89965" calcext:value-type="float">
            <text:p>1,989,965 </text:p>
          </table:table-cell>
          <table:table-cell table:style-name="ce90" office:value-type="string" calcext:value-type="string" table:number-columns-spanned="2" table:number-rows-spanned="1">
            <text:p>CY <text:s/>201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06年預算數</text:p>
          </table:table-cell>
          <table:table-cell table:style-name="ce33" office:value-type="float" office:value="186023" calcext:value-type="float">
            <text:p>186,023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74000" calcext:value-type="float">
            <text:p>74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2023" calcext:value-type="float">
            <text:p>112,023 </text:p>
          </table:table-cell>
          <table:table-cell table:style-name="ce69" office:value-type="float" office:value="5.6" calcext:value-type="float">
            <text:p>5.6 </text:p>
          </table:table-cell>
          <table:table-cell table:style-name="ce81" office:value-type="float" office:value="1989720" calcext:value-type="float">
            <text:p>1,989,720 </text:p>
          </table:table-cell>
          <table:table-cell table:style-name="ce92" office:value-type="string" calcext:value-type="string" table:number-columns-spanned="3" table:number-rows-spanned="1">
            <text:p><text:s/>2017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06年1- 2月實際數</text:p>
          </table:table-cell>
          <table:table-cell table:style-name="ce33" office:value-type="float" office:value="35547" calcext:value-type="float">
            <text:p>35,547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35547" calcext:value-type="float">
            <text:p>35,547 </text:p>
          </table:table-cell>
          <table:table-cell table:style-name="ce69" office:value-type="float" office:value="1.8" calcext:value-type="float">
            <text:p>1.8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- Feb. 2017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4年（含）以前為決算審定數，105年為初估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04年（含）以前為決算審定數，105年為初估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15 and the previous years are final audit accounts; figures for 2016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5 and the previous years are final audit accounts; figures for 2016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4年（含）以前為決算審定數，105年為初估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15 and the previous years are final audit accounts; figures for 2016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P0" style:volatile="true">
      <number:number number:decimal-places="0" number:min-integer-digits="1" number:grouping="true"/>
    </number:number-style>
    <number:number-style style:name="N159P1" style:volatile="true">
      <number:text> -</number:text>
      <number:number number: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integer-digits="1" number:grouping="true"/>
    </number:number-style>
    <number:number-style style:name="N160P1" style:volatile="true">
      <number:text> -</number:text>
      <number:number number: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7-03-27T14:41:34</dc:date>
    <meta:print-date>2011-09-01T15:56:29</meta:print-date>
    <meta:document-statistic meta:table-count="1" meta:cell-count="221" meta:object-count="0"/>
    <meta:generator>LibreOffice/4.4.2.2$Windows_x86 LibreOffice_project/c4c7d32d0d49397cad38d62472b0bc8acff48dd6</meta:generator>
  </office:meta>
</office:document-meta>
</file>