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5"/>
          <table:table-cell table:style-name="ce9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8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0"/>
          <table:covered-table-cell table:style-name="ce86"/>
          <table:table-cell table:style-name="ce96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9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1"/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2" office:value-type="string" calcext:value-type="string" table:number-columns-spanned="2" table:number-rows-spanned="1">
            <text:p>出　　境</text:p>
          </table:table-cell>
          <table:covered-table-cell table:style-name="ce88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3" office:value-type="string" calcext:value-type="string" table:number-columns-spanned="2" table:number-rows-spanned="1">
            <text:p>Outbound</text:p>
          </table:table-cell>
          <table:covered-table-cell table:style-name="ce87"/>
          <table:covered-table-cell table:style-name="ce97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64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64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9" office:value-type="string" calcext:value-type="string">
            <text:p>年增率</text:p>
          </table:table-cell>
          <table:covered-table-cell table:style-name="ce97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90" office:value-type="string" calcext:value-type="string">
            <text:p>Annual</text:p>
            <text:p>Growth</text:p>
            <text:p>rate</text:p>
          </table:table-cell>
          <table:covered-table-cell table:style-name="ce98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4"/>
          <table:table-cell table:style-name="ce91"/>
          <table:table-cell table:style-name="ce99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5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5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5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2" office:value-type="float" office:value="5.6" calcext:value-type="float">
            <text:p>5.6 </text:p>
          </table:table-cell>
          <table:table-cell table:style-name="ce10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5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5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10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6" office:value-type="float" office:value="-2" calcext:value-type="float">
            <text:p>-2.0 </text:p>
          </table:table-cell>
          <table:table-cell table:style-name="ce65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5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5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5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5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5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2" office:value-type="float" office:value="4.8" calcext:value-type="float">
            <text:p>4.8 </text:p>
          </table:table-cell>
          <table:table-cell table:style-name="ce10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2" office:value-type="float" office:value="9.4" calcext:value-type="float">
            <text:p>9.4 </text:p>
          </table:table-cell>
          <table:table-cell table:style-name="ce100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100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2" office:value-type="float" office:value="9.2" calcext:value-type="float">
            <text:p>9.2 </text:p>
          </table:table-cell>
          <table:table-cell table:style-name="ce100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2" office:value-type="float" office:value="6.6" calcext:value-type="float">
            <text:p>6.6 </text:p>
          </table:table-cell>
          <table:table-cell table:style-name="ce100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250862" calcext:value-type="float">
            <text:p>1,250,862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776655" calcext:value-type="float">
            <text:p>776,655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320284" calcext:value-type="float">
            <text:p>320,284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0" office:value-type="float" office:value="300549" calcext:value-type="float">
            <text:p>300,549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1675" calcext:value-type="float">
            <text:p>1,675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34" office:value-type="float" office:value="3.5" calcext:value-type="float">
            <text:p>3.5 </text:p>
          </table:table-cell>
          <table:table-cell table:style-name="ce66" office:value-type="float" office:value="12943" calcext:value-type="float">
            <text:p>12,943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66" office:value-type="float" office:value="12928" calcext:value-type="float">
            <text:p>12,928 </text:p>
          </table:table-cell>
          <table:table-cell table:style-name="ce34" office:value-type="float" office:value="13" calcext:value-type="float">
            <text:p>13.0 </text:p>
          </table:table-cell>
          <table:table-cell table:style-name="ce40" office:value-type="float" office:value="2127893" calcext:value-type="float">
            <text:p>2,127,893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2141287" calcext:value-type="float">
            <text:p>2,141,287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101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433594" calcext:value-type="float">
            <text:p>2,433,594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40" office:value-type="float" office:value="1280343" calcext:value-type="float">
            <text:p>1,280,343 </text:p>
          </table:table-cell>
          <table:table-cell table:style-name="ce34" office:value-type="float" office:value="6.4" calcext:value-type="float">
            <text:p>6.4 </text:p>
          </table:table-cell>
          <table:table-cell table:style-name="ce40" office:value-type="float" office:value="376801" calcext:value-type="float">
            <text:p>376,801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95902" calcext:value-type="float">
            <text:p>395,902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2150" calcext:value-type="float">
            <text:p>2,150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2298" calcext:value-type="float">
            <text:p>2,298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66" office:value-type="float" office:value="13151" calcext:value-type="float">
            <text:p>13,151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66" office:value-type="float" office:value="13146" calcext:value-type="float">
            <text:p>13,14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0" office:value-type="float" office:value="2113349" calcext:value-type="float">
            <text:p>2,113,349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40" office:value-type="float" office:value="2107005" calcext:value-type="float">
            <text:p>2,107,005 </text:p>
          </table:table-cell>
          <table:table-cell table:style-name="ce93" office:value-type="float" office:value="9.9" calcext:value-type="float">
            <text:p>9.9 </text:p>
          </table:table-cell>
          <table:table-cell table:style-name="ce101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294205" calcext:value-type="float">
            <text:p>2,294,205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0" office:value-type="float" office:value="1150693" calcext:value-type="float">
            <text:p>1,150,693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0" office:value-type="float" office:value="394614" calcext:value-type="float">
            <text:p>394,61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0" office:value-type="float" office:value="386031" calcext:value-type="float">
            <text:p>386,031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2147" calcext:value-type="float">
            <text:p>2,147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66" office:value-type="float" office:value="2226" calcext:value-type="float">
            <text:p>2,226 </text:p>
          </table:table-cell>
          <table:table-cell table:style-name="ce34" office:value-type="float" office:value="3.3" calcext:value-type="float">
            <text:p>3.3 </text:p>
          </table:table-cell>
          <table:table-cell table:style-name="ce66" office:value-type="float" office:value="12821" calcext:value-type="float">
            <text:p>12,821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12837" calcext:value-type="float">
            <text:p>12,837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2144184" calcext:value-type="float">
            <text:p>2,144,184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2107836" calcext:value-type="float">
            <text:p>2,107,836 </text:p>
          </table:table-cell>
          <table:table-cell table:style-name="ce93" office:value-type="float" office:value="5.5" calcext:value-type="float">
            <text:p>5.5 </text:p>
          </table:table-cell>
          <table:table-cell table:style-name="ce101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322862" calcext:value-type="float">
            <text:p>2,322,862 </text:p>
          </table:table-cell>
          <table:table-cell table:style-name="ce34" office:value-type="float" office:value="19.7" calcext:value-type="float">
            <text:p>19.7 </text:p>
          </table:table-cell>
          <table:table-cell table:style-name="ce40" office:value-type="float" office:value="1168855" calcext:value-type="float">
            <text:p>1,168,85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0" office:value-type="float" office:value="394175" calcext:value-type="float">
            <text:p>394,175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374342" calcext:value-type="float">
            <text:p>374,34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2075" calcext:value-type="float">
            <text:p>2,075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6" office:value-type="float" office:value="2319" calcext:value-type="float">
            <text:p>2,31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13186" calcext:value-type="float">
            <text:p>13,186 </text:p>
          </table:table-cell>
          <table:table-cell table:style-name="ce34" office:value-type="float" office:value="9.1" calcext:value-type="float">
            <text:p>9.1 </text:p>
          </table:table-cell>
          <table:table-cell table:style-name="ce66" office:value-type="float" office:value="13167" calcext:value-type="float">
            <text:p>13,167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2101367" calcext:value-type="float">
            <text:p>2,101,367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2158771" calcext:value-type="float">
            <text:p>2,158,771 </text:p>
          </table:table-cell>
          <table:table-cell table:style-name="ce93" office:value-type="float" office:value="4.8" calcext:value-type="float">
            <text:p>4.8 </text:p>
          </table:table-cell>
          <table:table-cell table:style-name="ce101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2202747" calcext:value-type="float">
            <text:p>2,202,747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40" office:value-type="float" office:value="1132372" calcext:value-type="float">
            <text:p>1,132,372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386751" calcext:value-type="float">
            <text:p>386,751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381192" calcext:value-type="float">
            <text:p>381,192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2013" calcext:value-type="float">
            <text:p>2,013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2209" calcext:value-type="float">
            <text:p>2,209 </text:p>
          </table:table-cell>
          <table:table-cell table:style-name="ce34" office:value-type="float" office:value="6" calcext:value-type="float">
            <text:p>6.0 </text:p>
          </table:table-cell>
          <table:table-cell table:style-name="ce66" office:value-type="float" office:value="12652" calcext:value-type="float">
            <text:p>12,652 </text:p>
          </table:table-cell>
          <table:table-cell table:style-name="ce34" office:value-type="float" office:value="5.6" calcext:value-type="float">
            <text:p>5.6 </text:p>
          </table:table-cell>
          <table:table-cell table:style-name="ce66" office:value-type="float" office:value="12649" calcext:value-type="float">
            <text:p>12,6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2106900" calcext:value-type="float">
            <text:p>2,106,900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2191192" calcext:value-type="float">
            <text:p>2,191,192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101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254738" calcext:value-type="float">
            <text:p>2,254,738 </text:p>
          </table:table-cell>
          <table:table-cell table:style-name="ce34" office:value-type="float" office:value="15.7" calcext:value-type="float">
            <text:p>15.7 </text:p>
          </table:table-cell>
          <table:table-cell table:style-name="ce40" office:value-type="float" office:value="1124593" calcext:value-type="float">
            <text:p>1,124,59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383942" calcext:value-type="float">
            <text:p>383,942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380807" calcext:value-type="float">
            <text:p>380,807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976" calcext:value-type="float">
            <text:p>1,976 </text:p>
          </table:table-cell>
          <table:table-cell table:style-name="ce57" office:value-type="float" office:value="-14.3" calcext:value-type="float">
            <text:p>-14.3 </text:p>
          </table:table-cell>
          <table:table-cell table:style-name="ce66" office:value-type="float" office:value="2161" calcext:value-type="float">
            <text:p>2,161 </text:p>
          </table:table-cell>
          <table:table-cell table:style-name="ce34" office:value-type="float" office:value="1.5" calcext:value-type="float">
            <text:p>1.5 </text:p>
          </table:table-cell>
          <table:table-cell table:style-name="ce66" office:value-type="float" office:value="13320" calcext:value-type="float">
            <text:p>13,320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13308" calcext:value-type="float">
            <text:p>13,308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2222216" calcext:value-type="float">
            <text:p>2,222,216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2218404" calcext:value-type="float">
            <text:p>2,218,404 </text:p>
          </table:table-cell>
          <table:table-cell table:style-name="ce93" office:value-type="float" office:value="6.7" calcext:value-type="float">
            <text:p>6.7 </text:p>
          </table:table-cell>
          <table:table-cell table:style-name="ce101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310310" calcext:value-type="float">
            <text:p>2,310,310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40" office:value-type="float" office:value="1177215" calcext:value-type="float">
            <text:p>1,177,21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390195" calcext:value-type="float">
            <text:p>390,195 </text:p>
          </table:table-cell>
          <table:table-cell table:style-name="ce34" office:value-type="float" office:value="7.5" calcext:value-type="float">
            <text:p>7.5 </text:p>
          </table:table-cell>
          <table:table-cell table:style-name="ce40" office:value-type="float" office:value="397781" calcext:value-type="float">
            <text:p>397,781 </text:p>
          </table:table-cell>
          <table:table-cell table:style-name="ce34" office:value-type="float" office:value="14" calcext:value-type="float">
            <text:p>14.0 </text:p>
          </table:table-cell>
          <table:table-cell table:style-name="ce40" office:value-type="float" office:value="2085" calcext:value-type="float">
            <text:p>2,085 </text:p>
          </table:table-cell>
          <table:table-cell table:style-name="ce57" office:value-type="float" office:value="0.9" calcext:value-type="float">
            <text:p>0.9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34" office:value-type="float" office:value="6.5" calcext:value-type="float">
            <text:p>6.5 </text:p>
          </table:table-cell>
          <table:table-cell table:style-name="ce66" office:value-type="float" office:value="13254" calcext:value-type="float">
            <text:p>13,254 </text:p>
          </table:table-cell>
          <table:table-cell table:style-name="ce34" office:value-type="float" office:value="9.8" calcext:value-type="float">
            <text:p>9.8 </text:p>
          </table:table-cell>
          <table:table-cell table:style-name="ce66" office:value-type="float" office:value="13257" calcext:value-type="float">
            <text:p>13,257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2165236" calcext:value-type="float">
            <text:p>2,165,23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2167317" calcext:value-type="float">
            <text:p>2,167,317 </text:p>
          </table:table-cell>
          <table:table-cell table:style-name="ce93" office:value-type="float" office:value="3.3" calcext:value-type="float">
            <text:p>3.3 </text:p>
          </table:table-cell>
          <table:table-cell table:style-name="ce101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54351" calcext:value-type="float">
            <text:p>2,254,351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40" office:value-type="float" office:value="1062296" calcext:value-type="float">
            <text:p>1,062,296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0" office:value-type="float" office:value="373653" calcext:value-type="float">
            <text:p>373,65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363788" calcext:value-type="float">
            <text:p>363,788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40" office:value-type="float" office:value="1956" calcext:value-type="float">
            <text:p>1,956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6" office:value-type="float" office:value="1938" calcext:value-type="float">
            <text:p>1,938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66" office:value-type="float" office:value="12564" calcext:value-type="float">
            <text:p>12,564 </text:p>
          </table:table-cell>
          <table:table-cell table:style-name="ce34" office:value-type="float" office:value="6.7" calcext:value-type="float">
            <text:p>6.7 </text:p>
          </table:table-cell>
          <table:table-cell table:style-name="ce66" office:value-type="float" office:value="12529" calcext:value-type="float">
            <text:p>12,529 </text:p>
          </table:table-cell>
          <table:table-cell table:style-name="ce34" office:value-type="float" office:value="7.4" calcext:value-type="float">
            <text:p>7.4 </text:p>
          </table:table-cell>
          <table:table-cell table:style-name="ce40" office:value-type="float" office:value="2030212" calcext:value-type="float">
            <text:p>2,030,212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1924138" calcext:value-type="float">
            <text:p>1,924,138 </text:p>
          </table:table-cell>
          <table:table-cell table:style-name="ce93" office:value-type="float" office:value="6.2" calcext:value-type="float">
            <text:p>6.2 </text:p>
          </table:table-cell>
          <table:table-cell table:style-name="ce101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532353" calcext:value-type="float">
            <text:p>2,532,353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40" office:value-type="float" office:value="1097050" calcext:value-type="float">
            <text:p>1,097,050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40" office:value-type="float" office:value="390786" calcext:value-type="float">
            <text:p>390,78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77256" calcext:value-type="float">
            <text:p>377,256 </text:p>
          </table:table-cell>
          <table:table-cell table:style-name="ce34" office:value-type="float" office:value="2.5" calcext:value-type="float">
            <text:p>2.5 </text:p>
          </table:table-cell>
          <table:table-cell table:style-name="ce40" office:value-type="float" office:value="1868" calcext:value-type="float">
            <text:p>1,868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66" office:value-type="float" office:value="2231" calcext:value-type="float">
            <text:p>2,231 </text:p>
          </table:table-cell>
          <table:table-cell table:style-name="ce34" office:value-type="float" office:value="1.6" calcext:value-type="float">
            <text:p>1.6 </text:p>
          </table:table-cell>
          <table:table-cell table:style-name="ce66" office:value-type="float" office:value="13044" calcext:value-type="float">
            <text:p>13,044 </text:p>
          </table:table-cell>
          <table:table-cell table:style-name="ce34" office:value-type="float" office:value="7.3" calcext:value-type="float">
            <text:p>7.3 </text:p>
          </table:table-cell>
          <table:table-cell table:style-name="ce66" office:value-type="float" office:value="13026" calcext:value-type="float">
            <text:p>13,026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2078079" calcext:value-type="float">
            <text:p>2,078,079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2094741" calcext:value-type="float">
            <text:p>2,094,741 </text:p>
          </table:table-cell>
          <table:table-cell table:style-name="ce93" office:value-type="float" office:value="0" calcext:value-type="float">
            <text:p>0.0 </text:p>
          </table:table-cell>
          <table:table-cell table:style-name="ce101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920505" calcext:value-type="float">
            <text:p>2,920,505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40" office:value-type="float" office:value="1228677" calcext:value-type="float">
            <text:p>1,228,677 </text:p>
          </table:table-cell>
          <table:table-cell table:style-name="ce34" office:value-type="float" office:value="5.9" calcext:value-type="float">
            <text:p>5.9 </text:p>
          </table:table-cell>
          <table:table-cell table:style-name="ce40" office:value-type="float" office:value="391246" calcext:value-type="float">
            <text:p>391,24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86350" calcext:value-type="float">
            <text:p>386,35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1946" calcext:value-type="float">
            <text:p>1,946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6" office:value-type="float" office:value="2197" calcext:value-type="float">
            <text:p>2,197 </text:p>
          </table:table-cell>
          <table:table-cell table:style-name="ce34" office:value-type="float" office:value="2.4" calcext:value-type="float">
            <text:p>2.4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34" office:value-type="float" office:value="1.7" calcext:value-type="float">
            <text:p>1.7 </text:p>
          </table:table-cell>
          <table:table-cell table:style-name="ce66" office:value-type="float" office:value="12184" calcext:value-type="float">
            <text:p>12,184 </text:p>
          </table:table-cell>
          <table:table-cell table:style-name="ce34" office:value-type="float" office:value="1.7" calcext:value-type="float">
            <text:p>1.7 </text:p>
          </table:table-cell>
          <table:table-cell table:style-name="ce40" office:value-type="float" office:value="2026729" calcext:value-type="float">
            <text:p>2,026,72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976971" calcext:value-type="float">
            <text:p>1,976,971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101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267562" calcext:value-type="float">
            <text:p>3,267,562 </text:p>
          </table:table-cell>
          <table:table-cell table:style-name="ce34" office:value-type="float" office:value="37.4" calcext:value-type="float">
            <text:p>37.4 </text:p>
          </table:table-cell>
          <table:table-cell table:style-name="ce40" office:value-type="float" office:value="1216118" calcext:value-type="float">
            <text:p>1,216,118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40" office:value-type="float" office:value="419270" calcext:value-type="float">
            <text:p>419,270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406732" calcext:value-type="float">
            <text:p>406,732 </text:p>
          </table:table-cell>
          <table:table-cell table:style-name="ce34" office:value-type="float" office:value="7" calcext:value-type="float">
            <text:p>7.0 </text:p>
          </table:table-cell>
          <table:table-cell table:style-name="ce40" office:value-type="float" office:value="2091" calcext:value-type="float">
            <text:p>2,091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2276" calcext:value-type="float">
            <text:p>2,276 </text:p>
          </table:table-cell>
          <table:table-cell table:style-name="ce34" office:value-type="float" office:value="3.2" calcext:value-type="float">
            <text:p>3.2 </text:p>
          </table:table-cell>
          <table:table-cell table:style-name="ce66" office:value-type="float" office:value="12736" calcext:value-type="float">
            <text:p>12,736 </text:p>
          </table:table-cell>
          <table:table-cell table:style-name="ce77" office:value-type="float" office:value="0" calcext:value-type="float">
            <text:p>-0.0 </text:p>
          </table:table-cell>
          <table:table-cell table:style-name="ce66" office:value-type="float" office:value="12717" calcext:value-type="float">
            <text:p>12,717 </text:p>
          </table:table-cell>
          <table:table-cell table:style-name="ce34" office:value-type="float" office:value="2.7" calcext:value-type="float">
            <text:p>2.7 </text:p>
          </table:table-cell>
          <table:table-cell table:style-name="ce40" office:value-type="float" office:value="2114002" calcext:value-type="float">
            <text:p>2,114,002 </text:p>
          </table:table-cell>
          <table:table-cell table:style-name="ce34" office:value-type="float" office:value="3.7" calcext:value-type="float">
            <text:p>3.7 </text:p>
          </table:table-cell>
          <table:table-cell table:style-name="ce40" office:value-type="float" office:value="2028157" calcext:value-type="float">
            <text:p>2,028,157 </text:p>
          </table:table-cell>
          <table:table-cell table:style-name="ce93" office:value-type="float" office:value="3.8" calcext:value-type="float">
            <text:p>3.8 </text:p>
          </table:table-cell>
          <table:table-cell table:style-name="ce101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718458" calcext:value-type="float">
            <text:p>4,718,45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9" office:value-type="float" office:value="1886855" calcext:value-type="float">
            <text:p>1,886,85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723629" calcext:value-type="float">
            <text:p>723,629 </text:p>
          </table:table-cell>
          <table:table-cell table:style-name="ce33" office:value-type="float" office:value="6.2" calcext:value-type="float">
            <text:p>6.2 </text:p>
          </table:table-cell>
          <table:table-cell table:style-name="ce39" office:value-type="float" office:value="695759" calcext:value-type="float">
            <text:p>695,759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3440" calcext:value-type="float">
            <text:p>3,440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5" office:value-type="float" office:value="3982" calcext:value-type="float">
            <text:p>3,982 </text:p>
          </table:table-cell>
          <table:table-cell table:style-name="ce33" office:value-type="float" office:value="2.2" calcext:value-type="float">
            <text:p>2.2 </text:p>
          </table:table-cell>
          <table:table-cell table:style-name="ce65" office:value-type="float" office:value="24679" calcext:value-type="float">
            <text:p>24,679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5" office:value-type="float" office:value="25239" calcext:value-type="float">
            <text:p>25,23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3987770" calcext:value-type="float">
            <text:p>3,987,770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182106" calcext:value-type="float">
            <text:p>4,182,106 </text:p>
          </table:table-cell>
          <table:table-cell table:style-name="ce92" office:value-type="float" office:value="0.3" calcext:value-type="float">
            <text:p>0.3 </text:p>
          </table:table-cell>
          <table:table-cell table:style-name="ce100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405875" calcext:value-type="float">
            <text:p>2,405,875 </text:p>
          </table:table-cell>
          <table:table-cell table:style-name="ce34" office:value-type="float" office:value="7.7" calcext:value-type="float">
            <text:p>7.7 </text:p>
          </table:table-cell>
          <table:table-cell table:style-name="ce40" office:value-type="float" office:value="956592" calcext:value-type="float">
            <text:p>956,592 </text:p>
          </table:table-cell>
          <table:table-cell table:style-name="ce34" office:value-type="float" office:value="-16.1" calcext:value-type="float">
            <text:p>-16.1 </text:p>
          </table:table-cell>
          <table:table-cell table:style-name="ce40" office:value-type="float" office:value="387176" calcext:value-type="float">
            <text:p>387,176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362455" calcext:value-type="float">
            <text:p>362,45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1832" calcext:value-type="float">
            <text:p>1,832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6" office:value-type="float" office:value="2116" calcext:value-type="float">
            <text:p>2,116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12990" calcext:value-type="float">
            <text:p>12,990 </text:p>
          </table:table-cell>
          <table:table-cell table:style-name="ce34" office:value-type="float" office:value="3.3" calcext:value-type="float">
            <text:p>3.3 </text:p>
          </table:table-cell>
          <table:table-cell table:style-name="ce66" office:value-type="float" office:value="12986" calcext:value-type="float">
            <text:p>12,986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1999528" calcext:value-type="float">
            <text:p>1,999,528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2130935" calcext:value-type="float">
            <text:p>2,130,935 </text:p>
          </table:table-cell>
          <table:table-cell table:style-name="ce93" office:value-type="float" office:value="5.1" calcext:value-type="float">
            <text:p>5.1 </text:p>
          </table:table-cell>
          <table:table-cell table:style-name="ce101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312583" calcext:value-type="float">
            <text:p>2,312,583 </text:p>
          </table:table-cell>
          <table:table-cell table:style-name="ce34" office:value-type="float" office:value="84.9" calcext:value-type="float">
            <text:p>84.9 </text:p>
          </table:table-cell>
          <table:table-cell table:style-name="ce40" office:value-type="float" office:value="930263" calcext:value-type="float">
            <text:p>930,263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40" office:value-type="float" office:value="336453" calcext:value-type="float">
            <text:p>336,453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333304" calcext:value-type="float">
            <text:p>333,304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0" office:value-type="float" office:value="1608" calcext:value-type="float">
            <text:p>1,608 </text:p>
          </table:table-cell>
          <table:table-cell table:style-name="ce57" office:value-type="float" office:value="-4" calcext:value-type="float">
            <text:p>-4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5.8" calcext:value-type="float">
            <text:p>5.8 </text:p>
          </table:table-cell>
          <table:table-cell table:style-name="ce66" office:value-type="float" office:value="11689" calcext:value-type="float">
            <text:p>11,689 </text:p>
          </table:table-cell>
          <table:table-cell table:style-name="ce34" office:value-type="float" office:value="-9.7" calcext:value-type="float">
            <text:p>-9.7 </text:p>
          </table:table-cell>
          <table:table-cell table:style-name="ce66" office:value-type="float" office:value="12253" calcext:value-type="float">
            <text:p>12,25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988242" calcext:value-type="float">
            <text:p>1,988,2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2051171" calcext:value-type="float">
            <text:p>2,051,171 </text:p>
          </table:table-cell>
          <table:table-cell table:style-name="ce93" office:value-type="float" office:value="-4.2" calcext:value-type="float">
            <text:p>-4.2 </text:p>
          </table:table-cell>
          <table:table-cell table:style-name="ce101" office:value-type="string" calcext:value-type="string">
            <text:p>　　 Feb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4"/>
          <table:table-cell table:style-name="ce102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3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4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7-03-17T17:42:54</dc:date>
    <meta:print-date>2017-03-17T17:42:54</meta:print-date>
    <meta:document-statistic meta:table-count="1" meta:cell-count="615" meta:object-count="0"/>
    <meta:generator>LibreOffice/4.4.2.2$Windows_x86 LibreOffice_project/c4c7d32d0d49397cad38d62472b0bc8acff48dd6</meta:generator>
  </office:meta>
</office:document-meta>
</file>