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6年 1 -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06年 1 -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1323042826" calcext:value-type="float">
            <text:p>1,323,042,826 </text:p>
          </table:table-cell>
          <table:table-cell table:style-name="ce37" office:value-type="float" office:value="504281476" calcext:value-type="float">
            <text:p>504,281,476 </text:p>
          </table:table-cell>
          <table:table-cell table:style-name="ce44" office:value-type="float" office:value="326596035" calcext:value-type="float">
            <text:p>326,596,035 </text:p>
          </table:table-cell>
          <table:table-cell table:style-name="ce44" office:value-type="float" office:value="1780" calcext:value-type="float">
            <text:p>1,780 </text:p>
          </table:table-cell>
          <table:table-cell table:style-name="ce57" office:value-type="float" office:value="7054380" calcext:value-type="float">
            <text:p>7,054,380 </text:p>
          </table:table-cell>
          <table:table-cell table:style-name="ce57" office:value-type="float" office:value="12901454" calcext:value-type="float">
            <text:p>12,901,454 </text:p>
          </table:table-cell>
          <table:table-cell table:style-name="ce57" office:value-type="float" office:value="81" calcext:value-type="float">
            <text:p>81 </text:p>
          </table:table-cell>
          <table:table-cell table:style-name="ce77" office:value-type="float" office:value="7305668" calcext:value-type="float">
            <text:p>7,305,668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61320059" calcext:value-type="float">
            <text:p>61,320,059 </text:p>
          </table:table-cell>
          <table:table-cell table:style-name="ce44" office:value-type="float" office:value="79441234" calcext:value-type="float">
            <text:p>79,441,234 </text:p>
          </table:table-cell>
          <table:table-cell table:style-name="ce44" office:value-type="float" office:value="947631" calcext:value-type="float">
            <text:p>947,6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713155" calcext:value-type="float">
            <text:p>8,713,155 </text:p>
          </table:table-cell>
          <table:table-cell table:style-name="ce57" office:value-type="float" office:value="24792872" calcext:value-type="float">
            <text:p>24,792,872 </text:p>
          </table:table-cell>
          <table:table-cell table:style-name="ce57" office:value-type="float" office:value="7268099" calcext:value-type="float">
            <text:p>7,268,099 </text:p>
          </table:table-cell>
          <table:table-cell table:style-name="ce77" office:value-type="float" office:value="786700380" calcext:value-type="float">
            <text:p>786,700,380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903982972" calcext:value-type="float">
            <text:p>903,982,972 </text:p>
          </table:table-cell>
          <table:table-cell table:style-name="ce37" office:value-type="float" office:value="308562523" calcext:value-type="float">
            <text:p>308,562,523 </text:p>
          </table:table-cell>
          <table:table-cell table:style-name="ce44" office:value-type="float" office:value="228384264" calcext:value-type="float">
            <text:p>228,384,2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502470" calcext:value-type="float">
            <text:p>4,502,470 </text:p>
          </table:table-cell>
          <table:table-cell table:style-name="ce57" office:value-type="float" office:value="7649475" calcext:value-type="float">
            <text:p>7,649,47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647166" calcext:value-type="float">
            <text:p>3,647,166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59821816" calcext:value-type="float">
            <text:p>59,821,8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80" calcext:value-type="float">
            <text:p>1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557152" calcext:value-type="float">
            <text:p>4,557,152 </text:p>
          </table:table-cell>
          <table:table-cell table:style-name="ce57" office:value-type="float" office:value="8076992" calcext:value-type="float">
            <text:p>8,076,992 </text:p>
          </table:table-cell>
          <table:table-cell table:style-name="ce57" office:value-type="float" office:value="6888397" calcext:value-type="float">
            <text:p>6,888,397 </text:p>
          </table:table-cell>
          <table:table-cell table:style-name="ce77" office:value-type="float" office:value="580455060" calcext:value-type="float">
            <text:p>580,455,060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44396605" calcext:value-type="float">
            <text:p>44,396,605 </text:p>
          </table:table-cell>
          <table:table-cell table:style-name="ce37" office:value-type="float" office:value="20077629" calcext:value-type="float">
            <text:p>20,077,629 </text:p>
          </table:table-cell>
          <table:table-cell table:style-name="ce44" office:value-type="float" office:value="12896708" calcext:value-type="float">
            <text:p>12,896,708 </text:p>
          </table:table-cell>
          <table:table-cell table:style-name="ce44" office:value-type="float" office:value="1779" calcext:value-type="float">
            <text:p>1,779 </text:p>
          </table:table-cell>
          <table:table-cell table:style-name="ce57" office:value-type="float" office:value="443440" calcext:value-type="float">
            <text:p>443,440 </text:p>
          </table:table-cell>
          <table:table-cell table:style-name="ce57" office:value-type="float" office:value="741488" calcext:value-type="float">
            <text:p>741,4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5793" calcext:value-type="float">
            <text:p>195,793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526359" calcext:value-type="float">
            <text:p>5,526,359 </text:p>
          </table:table-cell>
          <table:table-cell table:style-name="ce44" office:value-type="float" office:value="17919" calcext:value-type="float">
            <text:p>17,9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4143" calcext:value-type="float">
            <text:p>254,143 </text:p>
          </table:table-cell>
          <table:table-cell table:style-name="ce57" office:value-type="float" office:value="2645112" calcext:value-type="float">
            <text:p>2,645,1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673864" calcext:value-type="float">
            <text:p>21,673,864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30475674" calcext:value-type="float">
            <text:p>30,475,674 </text:p>
          </table:table-cell>
          <table:table-cell table:style-name="ce37" office:value-type="float" office:value="26854132" calcext:value-type="float">
            <text:p>26,854,132 </text:p>
          </table:table-cell>
          <table:table-cell table:style-name="ce44" office:value-type="float" office:value="18696783" calcext:value-type="float">
            <text:p>18,696,78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30542" calcext:value-type="float">
            <text:p>430,542 </text:p>
          </table:table-cell>
          <table:table-cell table:style-name="ce57" office:value-type="float" office:value="1146940" calcext:value-type="float">
            <text:p>1,146,94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13740" calcext:value-type="float">
            <text:p>1,213,740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800000" calcext:value-type="float">
            <text:p>800,000 </text:p>
          </table:table-cell>
          <table:table-cell table:style-name="ce44" office:value-type="float" office:value="4186442" calcext:value-type="float">
            <text:p>4,186,442 </text:p>
          </table:table-cell>
          <table:table-cell table:style-name="ce44" office:value-type="float" office:value="17328" calcext:value-type="float">
            <text:p>17,3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62358" calcext:value-type="float">
            <text:p>362,358 </text:p>
          </table:table-cell>
          <table:table-cell table:style-name="ce57" office:value-type="float" office:value="2322841" calcext:value-type="float">
            <text:p>2,322,841 </text:p>
          </table:table-cell>
          <table:table-cell table:style-name="ce57" office:value-type="float" office:value="370173" calcext:value-type="float">
            <text:p>370,173 </text:p>
          </table:table-cell>
          <table:table-cell table:style-name="ce77" office:value-type="float" office:value="928527" calcext:value-type="float">
            <text:p>928,527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24544971" calcext:value-type="float">
            <text:p>24,544,971 </text:p>
          </table:table-cell>
          <table:table-cell table:style-name="ce37" office:value-type="float" office:value="14200097" calcext:value-type="float">
            <text:p>14,200,097 </text:p>
          </table:table-cell>
          <table:table-cell table:style-name="ce44" office:value-type="float" office:value="7969334" calcext:value-type="float">
            <text:p>7,969,3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2310" calcext:value-type="float">
            <text:p>252,310 </text:p>
          </table:table-cell>
          <table:table-cell table:style-name="ce57" office:value-type="float" office:value="371924" calcext:value-type="float">
            <text:p>371,9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1675" calcext:value-type="float">
            <text:p>61,675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200788" calcext:value-type="float">
            <text:p>200,788 </text:p>
          </table:table-cell>
          <table:table-cell table:style-name="ce44" office:value-type="float" office:value="4602582" calcext:value-type="float">
            <text:p>4,602,582 </text:p>
          </table:table-cell>
          <table:table-cell table:style-name="ce44" office:value-type="float" office:value="261543" calcext:value-type="float">
            <text:p>261,54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79940" calcext:value-type="float">
            <text:p>479,940 </text:p>
          </table:table-cell>
          <table:table-cell table:style-name="ce57" office:value-type="float" office:value="1471698" calcext:value-type="float">
            <text:p>1,471,69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873176" calcext:value-type="float">
            <text:p>8,873,176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63902121" calcext:value-type="float">
            <text:p>63,902,121 </text:p>
          </table:table-cell>
          <table:table-cell table:style-name="ce37" office:value-type="float" office:value="18948556" calcext:value-type="float">
            <text:p>18,948,556 </text:p>
          </table:table-cell>
          <table:table-cell table:style-name="ce44" office:value-type="float" office:value="10104044" calcext:value-type="float">
            <text:p>10,104,0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18677" calcext:value-type="float">
            <text:p>418,677 </text:p>
          </table:table-cell>
          <table:table-cell table:style-name="ce57" office:value-type="float" office:value="490367" calcext:value-type="float">
            <text:p>490,36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8302" calcext:value-type="float">
            <text:p>188,302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4274" calcext:value-type="float">
            <text:p>4,274 </text:p>
          </table:table-cell>
          <table:table-cell table:style-name="ce44" office:value-type="float" office:value="7197435" calcext:value-type="float">
            <text:p>7,197,435 </text:p>
          </table:table-cell>
          <table:table-cell table:style-name="ce44" office:value-type="float" office:value="111983" calcext:value-type="float">
            <text:p>111,98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33475" calcext:value-type="float">
            <text:p>433,475 </text:p>
          </table:table-cell>
          <table:table-cell table:style-name="ce57" office:value-type="float" office:value="1943519" calcext:value-type="float">
            <text:p>1,943,51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3010045" calcext:value-type="float">
            <text:p>43,010,045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26514190" calcext:value-type="float">
            <text:p>26,514,190 </text:p>
          </table:table-cell>
          <table:table-cell table:style-name="ce37" office:value-type="float" office:value="18054949" calcext:value-type="float">
            <text:p>18,054,949 </text:p>
          </table:table-cell>
          <table:table-cell table:style-name="ce44" office:value-type="float" office:value="7320791" calcext:value-type="float">
            <text:p>7,320,7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7276" calcext:value-type="float">
            <text:p>107,276 </text:p>
          </table:table-cell>
          <table:table-cell table:style-name="ce57" office:value-type="float" office:value="361774" calcext:value-type="float">
            <text:p>361,77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39342" calcext:value-type="float">
            <text:p>239,342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2200" calcext:value-type="float">
            <text:p>2,200 </text:p>
          </table:table-cell>
          <table:table-cell table:style-name="ce44" office:value-type="float" office:value="9577290" calcext:value-type="float">
            <text:p>9,577,290 </text:p>
          </table:table-cell>
          <table:table-cell table:style-name="ce44" office:value-type="float" office:value="36457" calcext:value-type="float">
            <text:p>36,4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9819" calcext:value-type="float">
            <text:p>409,819 </text:p>
          </table:table-cell>
          <table:table-cell table:style-name="ce57" office:value-type="float" office:value="1598038" calcext:value-type="float">
            <text:p>1,598,03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861204" calcext:value-type="float">
            <text:p>6,861,204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35826136" calcext:value-type="float">
            <text:p>35,826,136 </text:p>
          </table:table-cell>
          <table:table-cell table:style-name="ce37" office:value-type="float" office:value="18450209" calcext:value-type="float">
            <text:p>18,450,209 </text:p>
          </table:table-cell>
          <table:table-cell table:style-name="ce44" office:value-type="float" office:value="9451382" calcext:value-type="float">
            <text:p>9,451,3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80978" calcext:value-type="float">
            <text:p>280,978 </text:p>
          </table:table-cell>
          <table:table-cell table:style-name="ce57" office:value-type="float" office:value="714063" calcext:value-type="float">
            <text:p>714,06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12568" calcext:value-type="float">
            <text:p>912,568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2560" calcext:value-type="float">
            <text:p>2,560 </text:p>
          </table:table-cell>
          <table:table-cell table:style-name="ce44" office:value-type="float" office:value="6552665" calcext:value-type="float">
            <text:p>6,552,665 </text:p>
          </table:table-cell>
          <table:table-cell table:style-name="ce44" office:value-type="float" office:value="229961" calcext:value-type="float">
            <text:p>229,9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6031" calcext:value-type="float">
            <text:p>306,031 </text:p>
          </table:table-cell>
          <table:table-cell table:style-name="ce57" office:value-type="float" office:value="917712" calcext:value-type="float">
            <text:p>917,712 </text:p>
          </table:table-cell>
          <table:table-cell table:style-name="ce57" office:value-type="float" office:value="9524" calcext:value-type="float">
            <text:p>9,524 </text:p>
          </table:table-cell>
          <table:table-cell table:style-name="ce77" office:value-type="float" office:value="16448691" calcext:value-type="float">
            <text:p>16,448,691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58119630" calcext:value-type="float">
            <text:p>158,119,630 </text:p>
          </table:table-cell>
          <table:table-cell table:style-name="ce37" office:value-type="float" office:value="66366469" calcext:value-type="float">
            <text:p>66,366,469 </text:p>
          </table:table-cell>
          <table:table-cell table:style-name="ce44" office:value-type="float" office:value="23592607" calcext:value-type="float">
            <text:p>23,592,607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592456" calcext:value-type="float">
            <text:p>592,456 </text:p>
          </table:table-cell>
          <table:table-cell table:style-name="ce57" office:value-type="float" office:value="798697" calcext:value-type="float">
            <text:p>798,697 </text:p>
          </table:table-cell>
          <table:table-cell table:style-name="ce57" office:value-type="float" office:value="81" calcext:value-type="float">
            <text:p>81 </text:p>
          </table:table-cell>
          <table:table-cell table:style-name="ce77" office:value-type="float" office:value="526341" calcext:value-type="float">
            <text:p>526,341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447035" calcext:value-type="float">
            <text:p>447,035 </text:p>
          </table:table-cell>
          <table:table-cell table:style-name="ce44" office:value-type="float" office:value="38726769" calcext:value-type="float">
            <text:p>38,726,769 </text:p>
          </table:table-cell>
          <table:table-cell table:style-name="ce44" office:value-type="float" office:value="163163" calcext:value-type="float">
            <text:p>163,1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19320" calcext:value-type="float">
            <text:p>1,519,320 </text:p>
          </table:table-cell>
          <table:table-cell table:style-name="ce57" office:value-type="float" office:value="3940273" calcext:value-type="float">
            <text:p>3,940,273 </text:p>
          </table:table-cell>
          <table:table-cell table:style-name="ce57" office:value-type="float" office:value="4" calcext:value-type="float">
            <text:p>4 </text:p>
          </table:table-cell>
          <table:table-cell table:style-name="ce77" office:value-type="float" office:value="87812885" calcext:value-type="float">
            <text:p>87,812,885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4942464" calcext:value-type="float">
            <text:p>14,942,464 </text:p>
          </table:table-cell>
          <table:table-cell table:style-name="ce38" office:value-type="float" office:value="4390676" calcext:value-type="float">
            <text:p>4,390,676 </text:p>
          </table:table-cell>
          <table:table-cell table:style-name="ce45" office:value-type="float" office:value="1289331" calcext:value-type="float">
            <text:p>1,289,3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213" calcext:value-type="float">
            <text:p>38,213 </text:p>
          </table:table-cell>
          <table:table-cell table:style-name="ce58" office:value-type="float" office:value="67996" calcext:value-type="float">
            <text:p>67,9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439" calcext:value-type="float">
            <text:p>24,439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732541" calcext:value-type="float">
            <text:p>2,732,541 </text:p>
          </table:table-cell>
          <table:table-cell table:style-name="ce45" office:value-type="float" office:value="190" calcext:value-type="float">
            <text:p>1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7967" calcext:value-type="float">
            <text:p>237,967 </text:p>
          </table:table-cell>
          <table:table-cell table:style-name="ce58" office:value-type="float" office:value="383204" calcext:value-type="float">
            <text:p>383,2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168584" calcext:value-type="float">
            <text:p>10,168,584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6591554" calcext:value-type="float">
            <text:p>36,591,554 </text:p>
          </table:table-cell>
          <table:table-cell table:style-name="ce38" office:value-type="float" office:value="5076469" calcext:value-type="float">
            <text:p>5,076,469 </text:p>
          </table:table-cell>
          <table:table-cell table:style-name="ce45" office:value-type="float" office:value="1812741" calcext:value-type="float">
            <text:p>1,812,7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316" calcext:value-type="float">
            <text:p>24,316 </text:p>
          </table:table-cell>
          <table:table-cell table:style-name="ce58" office:value-type="float" office:value="71359" calcext:value-type="float">
            <text:p>71,3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867" calcext:value-type="float">
            <text:p>30,867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089029" calcext:value-type="float">
            <text:p>3,089,02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8157" calcext:value-type="float">
            <text:p>48,157 </text:p>
          </table:table-cell>
          <table:table-cell table:style-name="ce58" office:value-type="float" office:value="377107" calcext:value-type="float">
            <text:p>377,1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137979" calcext:value-type="float">
            <text:p>31,137,979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0749405" calcext:value-type="float">
            <text:p>10,749,405 </text:p>
          </table:table-cell>
          <table:table-cell table:style-name="ce38" office:value-type="float" office:value="4931374" calcext:value-type="float">
            <text:p>4,931,374 </text:p>
          </table:table-cell>
          <table:table-cell table:style-name="ce45" office:value-type="float" office:value="1728590" calcext:value-type="float">
            <text:p>1,728,5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6376" calcext:value-type="float">
            <text:p>56,376 </text:p>
          </table:table-cell>
          <table:table-cell table:style-name="ce58" office:value-type="float" office:value="54673" calcext:value-type="float">
            <text:p>54,6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105" calcext:value-type="float">
            <text:p>16,105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990431" calcext:value-type="float">
            <text:p>2,990,431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5184" calcext:value-type="float">
            <text:p>85,184 </text:p>
          </table:table-cell>
          <table:table-cell table:style-name="ce58" office:value-type="float" office:value="335061" calcext:value-type="float">
            <text:p>335,0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82969" calcext:value-type="float">
            <text:p>5,482,969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8461821" calcext:value-type="float">
            <text:p>28,461,821 </text:p>
          </table:table-cell>
          <table:table-cell table:style-name="ce38" office:value-type="float" office:value="8299441" calcext:value-type="float">
            <text:p>8,299,441 </text:p>
          </table:table-cell>
          <table:table-cell table:style-name="ce45" office:value-type="float" office:value="3324862" calcext:value-type="float">
            <text:p>3,324,8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6110" calcext:value-type="float">
            <text:p>96,110 </text:p>
          </table:table-cell>
          <table:table-cell table:style-name="ce58" office:value-type="float" office:value="69115" calcext:value-type="float">
            <text:p>69,115 </text:p>
          </table:table-cell>
          <table:table-cell table:style-name="ce58" office:value-type="float" office:value="81" calcext:value-type="float">
            <text:p>81 </text:p>
          </table:table-cell>
          <table:table-cell table:style-name="ce78" office:value-type="float" office:value="45888" calcext:value-type="float">
            <text:p>45,88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411873" calcext:value-type="float">
            <text:p>411,873 </text:p>
          </table:table-cell>
          <table:table-cell table:style-name="ce45" office:value-type="float" office:value="4332293" calcext:value-type="float">
            <text:p>4,332,293 </text:p>
          </table:table-cell>
          <table:table-cell table:style-name="ce45" office:value-type="float" office:value="2840" calcext:value-type="float">
            <text:p>2,8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379" calcext:value-type="float">
            <text:p>16,379 </text:p>
          </table:table-cell>
          <table:table-cell table:style-name="ce58" office:value-type="float" office:value="86752" calcext:value-type="float">
            <text:p>86,7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075628" calcext:value-type="float">
            <text:p>20,075,628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6386990" calcext:value-type="float">
            <text:p>6,386,990 </text:p>
          </table:table-cell>
          <table:table-cell table:style-name="ce38" office:value-type="float" office:value="5268807" calcext:value-type="float">
            <text:p>5,268,807 </text:p>
          </table:table-cell>
          <table:table-cell table:style-name="ce45" office:value-type="float" office:value="1755125" calcext:value-type="float">
            <text:p>1,755,1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832" calcext:value-type="float">
            <text:p>47,832 </text:p>
          </table:table-cell>
          <table:table-cell table:style-name="ce58" office:value-type="float" office:value="41471" calcext:value-type="float">
            <text:p>41,4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316" calcext:value-type="float">
            <text:p>42,316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24907" calcext:value-type="float">
            <text:p>24,907 </text:p>
          </table:table-cell>
          <table:table-cell table:style-name="ce45" office:value-type="float" office:value="3348699" calcext:value-type="float">
            <text:p>3,348,69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457" calcext:value-type="float">
            <text:p>8,457 </text:p>
          </table:table-cell>
          <table:table-cell table:style-name="ce58" office:value-type="float" office:value="84303" calcext:value-type="float">
            <text:p>84,3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3880" calcext:value-type="float">
            <text:p>1,033,880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9521407" calcext:value-type="float">
            <text:p>19,521,407 </text:p>
          </table:table-cell>
          <table:table-cell table:style-name="ce38" office:value-type="float" office:value="5749663" calcext:value-type="float">
            <text:p>5,749,663 </text:p>
          </table:table-cell>
          <table:table-cell table:style-name="ce45" office:value-type="float" office:value="1925110" calcext:value-type="float">
            <text:p>1,925,1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9840" calcext:value-type="float">
            <text:p>59,840 </text:p>
          </table:table-cell>
          <table:table-cell table:style-name="ce58" office:value-type="float" office:value="43608" calcext:value-type="float">
            <text:p>43,6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119" calcext:value-type="float">
            <text:p>16,119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275766" calcext:value-type="float">
            <text:p>3,275,766 </text:p>
          </table:table-cell>
          <table:table-cell table:style-name="ce45" office:value-type="float" office:value="155298" calcext:value-type="float">
            <text:p>155,2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3922" calcext:value-type="float">
            <text:p>273,922 </text:p>
          </table:table-cell>
          <table:table-cell table:style-name="ce58" office:value-type="float" office:value="456884" calcext:value-type="float">
            <text:p>456,8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314860" calcext:value-type="float">
            <text:p>13,314,860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7880813" calcext:value-type="float">
            <text:p>7,880,813 </text:p>
          </table:table-cell>
          <table:table-cell table:style-name="ce38" office:value-type="float" office:value="5222789" calcext:value-type="float">
            <text:p>5,222,789 </text:p>
          </table:table-cell>
          <table:table-cell table:style-name="ce45" office:value-type="float" office:value="1688473" calcext:value-type="float">
            <text:p>1,688,4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067" calcext:value-type="float">
            <text:p>25,067 </text:p>
          </table:table-cell>
          <table:table-cell table:style-name="ce58" office:value-type="float" office:value="35701" calcext:value-type="float">
            <text:p>35,7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7916" calcext:value-type="float">
            <text:p>127,916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2925" calcext:value-type="float">
            <text:p>2,925 </text:p>
          </table:table-cell>
          <table:table-cell table:style-name="ce45" office:value-type="float" office:value="3329705" calcext:value-type="float">
            <text:p>3,329,70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001" calcext:value-type="float">
            <text:p>13,001 </text:p>
          </table:table-cell>
          <table:table-cell table:style-name="ce58" office:value-type="float" office:value="734491" calcext:value-type="float">
            <text:p>734,491 </text:p>
          </table:table-cell>
          <table:table-cell table:style-name="ce58" office:value-type="float" office:value="4" calcext:value-type="float">
            <text:p>4 </text:p>
          </table:table-cell>
          <table:table-cell table:style-name="ce78" office:value-type="float" office:value="1923529" calcext:value-type="float">
            <text:p>1,923,529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785917" calcext:value-type="float">
            <text:p>12,785,917 </text:p>
          </table:table-cell>
          <table:table-cell table:style-name="ce38" office:value-type="float" office:value="7025361" calcext:value-type="float">
            <text:p>7,025,361 </text:p>
          </table:table-cell>
          <table:table-cell table:style-name="ce45" office:value-type="float" office:value="2223626" calcext:value-type="float">
            <text:p>2,223,6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764" calcext:value-type="float">
            <text:p>46,764 </text:p>
          </table:table-cell>
          <table:table-cell table:style-name="ce58" office:value-type="float" office:value="90343" calcext:value-type="float">
            <text:p>90,3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328" calcext:value-type="float">
            <text:p>43,328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575810" calcext:value-type="float">
            <text:p>4,575,8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5489" calcext:value-type="float">
            <text:p>45,489 </text:p>
          </table:table-cell>
          <table:table-cell table:style-name="ce58" office:value-type="float" office:value="559681" calcext:value-type="float">
            <text:p>559,6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00875" calcext:value-type="float">
            <text:p>5,200,87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015317" calcext:value-type="float">
            <text:p>2,015,317 </text:p>
          </table:table-cell>
          <table:table-cell table:style-name="ce38" office:value-type="float" office:value="4210043" calcext:value-type="float">
            <text:p>4,210,043 </text:p>
          </table:table-cell>
          <table:table-cell table:style-name="ce45" office:value-type="float" office:value="1980389" calcext:value-type="float">
            <text:p>1,980,3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487" calcext:value-type="float">
            <text:p>48,487 </text:p>
          </table:table-cell>
          <table:table-cell table:style-name="ce58" office:value-type="float" office:value="45121" calcext:value-type="float">
            <text:p>45,1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812" calcext:value-type="float">
            <text:p>27,812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13352" calcext:value-type="float">
            <text:p>2,013,35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4883" calcext:value-type="float">
            <text:p>94,883 </text:p>
          </table:table-cell>
          <table:table-cell table:style-name="ce58" office:value-type="float" office:value="177936" calcext:value-type="float">
            <text:p>177,9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372663" calcext:value-type="float">
            <text:p>-2,372,663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4581959" calcext:value-type="float">
            <text:p>4,581,959 </text:p>
          </table:table-cell>
          <table:table-cell table:style-name="ce38" office:value-type="float" office:value="4579390" calcext:value-type="float">
            <text:p>4,579,390 </text:p>
          </table:table-cell>
          <table:table-cell table:style-name="ce45" office:value-type="float" office:value="1329238" calcext:value-type="float">
            <text:p>1,329,2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886" calcext:value-type="float">
            <text:p>58,886 </text:p>
          </table:table-cell>
          <table:table-cell table:style-name="ce58" office:value-type="float" office:value="34422" calcext:value-type="float">
            <text:p>34,4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730" calcext:value-type="float">
            <text:p>15,730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7329" calcext:value-type="float">
            <text:p>7,329 </text:p>
          </table:table-cell>
          <table:table-cell table:style-name="ce45" office:value-type="float" office:value="2823023" calcext:value-type="float">
            <text:p>2,823,02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10761" calcext:value-type="float">
            <text:p>310,761 </text:p>
          </table:table-cell>
          <table:table-cell table:style-name="ce58" office:value-type="float" office:value="383111" calcext:value-type="float">
            <text:p>383,1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80542" calcext:value-type="float">
            <text:p>-380,542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2174785" calcext:value-type="float">
            <text:p>2,174,785 </text:p>
          </table:table-cell>
          <table:table-cell table:style-name="ce38" office:value-type="float" office:value="1820943" calcext:value-type="float">
            <text:p>1,820,943 </text:p>
          </table:table-cell>
          <table:table-cell table:style-name="ce45" office:value-type="float" office:value="501543" calcext:value-type="float">
            <text:p>501,54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99" calcext:value-type="float">
            <text:p>5,199 </text:p>
          </table:table-cell>
          <table:table-cell table:style-name="ce58" office:value-type="float" office:value="45273" calcext:value-type="float">
            <text:p>45,2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664" calcext:value-type="float">
            <text:p>34,664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21117" calcext:value-type="float">
            <text:p>1,021,117 </text:p>
          </table:table-cell>
          <table:table-cell table:style-name="ce45" office:value-type="float" office:value="4610" calcext:value-type="float">
            <text:p>4,6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8538" calcext:value-type="float">
            <text:p>208,538 </text:p>
          </table:table-cell>
          <table:table-cell table:style-name="ce58" office:value-type="float" office:value="99903" calcext:value-type="float">
            <text:p>99,9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3939" calcext:value-type="float">
            <text:p>253,939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4624382" calcext:value-type="float">
            <text:p>4,624,382 </text:p>
          </table:table-cell>
          <table:table-cell table:style-name="ce38" office:value-type="float" office:value="3694447" calcext:value-type="float">
            <text:p>3,694,447 </text:p>
          </table:table-cell>
          <table:table-cell table:style-name="ce45" office:value-type="float" office:value="1493306" calcext:value-type="float">
            <text:p>1,493,30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235" calcext:value-type="float">
            <text:p>39,235 </text:p>
          </table:table-cell>
          <table:table-cell table:style-name="ce58" office:value-type="float" office:value="58081" calcext:value-type="float">
            <text:p>58,0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039" calcext:value-type="float">
            <text:p>26,039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46721" calcext:value-type="float">
            <text:p>2,046,72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1064" calcext:value-type="float">
            <text:p>31,064 </text:p>
          </table:table-cell>
          <table:table-cell table:style-name="ce58" office:value-type="float" office:value="83036" calcext:value-type="float">
            <text:p>83,0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6899" calcext:value-type="float">
            <text:p>846,899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4385101" calcext:value-type="float">
            <text:p>4,385,101 </text:p>
          </table:table-cell>
          <table:table-cell table:style-name="ce38" office:value-type="float" office:value="3578182" calcext:value-type="float">
            <text:p>3,578,182 </text:p>
          </table:table-cell>
          <table:table-cell table:style-name="ce45" office:value-type="float" office:value="1722371" calcext:value-type="float">
            <text:p>1,722,371 </text:p>
          </table:table-cell>
          <table:table-cell table:style-name="ce45" office:value-type="float" office:value="0" calcext:value-type="float">
            <text:p>0 </text:p>
          </table:table-cell>
          <table:table-cell table:style-name="ce58" office:value-type="float" office:value="34631" calcext:value-type="float">
            <text:p>34,631 </text:p>
          </table:table-cell>
          <table:table-cell table:style-name="ce58" office:value-type="float" office:value="79495" calcext:value-type="float">
            <text:p>79,4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941" calcext:value-type="float">
            <text:p>53,941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577741" calcext:value-type="float">
            <text:p>1,577,741 </text:p>
          </table:table-cell>
          <table:table-cell table:style-name="ce45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9810" calcext:value-type="float">
            <text:p>109,810 </text:p>
          </table:table-cell>
          <table:table-cell table:style-name="ce58" office:value-type="float" office:value="96713" calcext:value-type="float">
            <text:p>96,7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10206" calcext:value-type="float">
            <text:p>710,206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3017714" calcext:value-type="float">
            <text:p>3,017,714 </text:p>
          </table:table-cell>
          <table:table-cell table:style-name="ce38" office:value-type="float" office:value="2518884" calcext:value-type="float">
            <text:p>2,518,884 </text:p>
          </table:table-cell>
          <table:table-cell table:style-name="ce45" office:value-type="float" office:value="817902" calcext:value-type="float">
            <text:p>817,9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500" calcext:value-type="float">
            <text:p>11,500 </text:p>
          </table:table-cell>
          <table:table-cell table:style-name="ce58" office:value-type="float" office:value="62038" calcext:value-type="float">
            <text:p>62,0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179" calcext:value-type="float">
            <text:p>21,179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570541" calcext:value-type="float">
            <text:p>1,570,541 </text:p>
          </table:table-cell>
          <table:table-cell table:style-name="ce45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706" calcext:value-type="float">
            <text:p>35,706 </text:p>
          </table:table-cell>
          <table:table-cell table:style-name="ce58" office:value-type="float" office:value="82091" calcext:value-type="float">
            <text:p>82,0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6740" calcext:value-type="float">
            <text:p>416,740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6年 1 -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06年 1 -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3380903" calcext:value-type="float">
            <text:p>13,380,903 </text:p>
          </table:table-cell>
          <table:table-cell table:style-name="ce44" office:value-type="float" office:value="10916146" calcext:value-type="float">
            <text:p>10,916,146 </text:p>
          </table:table-cell>
          <table:table-cell table:style-name="ce44" office:value-type="float" office:value="7292685" calcext:value-type="float">
            <text:p>7,292,6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283" calcext:value-type="float">
            <text:p>22,283 </text:p>
          </table:table-cell>
          <table:table-cell table:style-name="ce57" office:value-type="float" office:value="579473" calcext:value-type="float">
            <text:p>579,47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82283" calcext:value-type="float">
            <text:p>282,28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1386" calcext:value-type="float">
            <text:p>41,386 </text:p>
          </table:table-cell>
          <table:table-cell table:style-name="ce44" office:value-type="float" office:value="2259227" calcext:value-type="float">
            <text:p>2,259,227 </text:p>
          </table:table-cell>
          <table:table-cell table:style-name="ce44" office:value-type="float" office:value="109098" calcext:value-type="float">
            <text:p>109,0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9712" calcext:value-type="float">
            <text:p>329,712 </text:p>
          </table:table-cell>
          <table:table-cell table:style-name="ce57" office:value-type="float" office:value="1565514" calcext:value-type="float">
            <text:p>1,565,51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99243" calcext:value-type="float">
            <text:p>899,24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1180230" calcext:value-type="float">
            <text:p>1,180,230 </text:p>
          </table:table-cell>
          <table:table-cell table:style-name="ce45" office:value-type="float" office:value="984343" calcext:value-type="float">
            <text:p>984,343 </text:p>
          </table:table-cell>
          <table:table-cell table:style-name="ce45" office:value-type="float" office:value="628948" calcext:value-type="float">
            <text:p>628,9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66" calcext:value-type="float">
            <text:p>866 </text:p>
          </table:table-cell>
          <table:table-cell table:style-name="ce58" office:value-type="float" office:value="65833" calcext:value-type="float">
            <text:p>65,8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868" calcext:value-type="float">
            <text:p>59,868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11186" calcext:value-type="float">
            <text:p>11,186 </text:p>
          </table:table-cell>
          <table:table-cell table:style-name="ce45" office:value-type="float" office:value="196865" calcext:value-type="float">
            <text:p>196,865 </text:p>
          </table:table-cell>
          <table:table-cell table:style-name="ce45" office:value-type="float" office:value="11760" calcext:value-type="float">
            <text:p>11,7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16" calcext:value-type="float">
            <text:p>9,016 </text:p>
          </table:table-cell>
          <table:table-cell table:style-name="ce58" office:value-type="float" office:value="120518" calcext:value-type="float">
            <text:p>120,5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369" calcext:value-type="float">
            <text:p>75,369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1040773" calcext:value-type="float">
            <text:p>1,040,773 </text:p>
          </table:table-cell>
          <table:table-cell table:style-name="ce45" office:value-type="float" office:value="827416" calcext:value-type="float">
            <text:p>827,416 </text:p>
          </table:table-cell>
          <table:table-cell table:style-name="ce45" office:value-type="float" office:value="642752" calcext:value-type="float">
            <text:p>642,7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92" calcext:value-type="float">
            <text:p>2,692 </text:p>
          </table:table-cell>
          <table:table-cell table:style-name="ce58" office:value-type="float" office:value="35015" calcext:value-type="float">
            <text:p>35,0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278" calcext:value-type="float">
            <text:p>35,278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1200" calcext:value-type="float">
            <text:p>1,200 </text:p>
          </table:table-cell>
          <table:table-cell table:style-name="ce45" office:value-type="float" office:value="87471" calcext:value-type="float">
            <text:p>87,471 </text:p>
          </table:table-cell>
          <table:table-cell table:style-name="ce45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950" calcext:value-type="float">
            <text:p>22,950 </text:p>
          </table:table-cell>
          <table:table-cell table:style-name="ce58" office:value-type="float" office:value="138011" calcext:value-type="float">
            <text:p>138,0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345" calcext:value-type="float">
            <text:p>75,345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1219289" calcext:value-type="float">
            <text:p>1,219,289 </text:p>
          </table:table-cell>
          <table:table-cell table:style-name="ce45" office:value-type="float" office:value="1026999" calcext:value-type="float">
            <text:p>1,026,999 </text:p>
          </table:table-cell>
          <table:table-cell table:style-name="ce45" office:value-type="float" office:value="842546" calcext:value-type="float">
            <text:p>842,5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2" calcext:value-type="float">
            <text:p>372 </text:p>
          </table:table-cell>
          <table:table-cell table:style-name="ce58" office:value-type="float" office:value="25739" calcext:value-type="float">
            <text:p>25,7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371" calcext:value-type="float">
            <text:p>12,37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2901" calcext:value-type="float">
            <text:p>72,901 </text:p>
          </table:table-cell>
          <table:table-cell table:style-name="ce45" office:value-type="float" office:value="12726" calcext:value-type="float">
            <text:p>12,7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343" calcext:value-type="float">
            <text:p>60,343 </text:p>
          </table:table-cell>
          <table:table-cell table:style-name="ce58" office:value-type="float" office:value="188105" calcext:value-type="float">
            <text:p>188,1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86" calcext:value-type="float">
            <text:p>4,186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2179461" calcext:value-type="float">
            <text:p>2,179,461 </text:p>
          </table:table-cell>
          <table:table-cell table:style-name="ce45" office:value-type="float" office:value="1978036" calcext:value-type="float">
            <text:p>1,978,036 </text:p>
          </table:table-cell>
          <table:table-cell table:style-name="ce45" office:value-type="float" office:value="1263123" calcext:value-type="float">
            <text:p>1,263,1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670" calcext:value-type="float">
            <text:p>12,670 </text:p>
          </table:table-cell>
          <table:table-cell table:style-name="ce58" office:value-type="float" office:value="149804" calcext:value-type="float">
            <text:p>149,8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487" calcext:value-type="float">
            <text:p>26,487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15000" calcext:value-type="float">
            <text:p>15,000 </text:p>
          </table:table-cell>
          <table:table-cell table:style-name="ce45" office:value-type="float" office:value="444420" calcext:value-type="float">
            <text:p>444,420 </text:p>
          </table:table-cell>
          <table:table-cell table:style-name="ce45" office:value-type="float" office:value="15125" calcext:value-type="float">
            <text:p>15,1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408" calcext:value-type="float">
            <text:p>51,408 </text:p>
          </table:table-cell>
          <table:table-cell table:style-name="ce58" office:value-type="float" office:value="164705" calcext:value-type="float">
            <text:p>164,7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719" calcext:value-type="float">
            <text:p>36,719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887122" calcext:value-type="float">
            <text:p>887,122 </text:p>
          </table:table-cell>
          <table:table-cell table:style-name="ce45" office:value-type="float" office:value="616499" calcext:value-type="float">
            <text:p>616,499 </text:p>
          </table:table-cell>
          <table:table-cell table:style-name="ce45" office:value-type="float" office:value="476489" calcext:value-type="float">
            <text:p>476,4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65" calcext:value-type="float">
            <text:p>765 </text:p>
          </table:table-cell>
          <table:table-cell table:style-name="ce58" office:value-type="float" office:value="26204" calcext:value-type="float">
            <text:p>26,2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313" calcext:value-type="float">
            <text:p>28,313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7112" calcext:value-type="float">
            <text:p>67,112 </text:p>
          </table:table-cell>
          <table:table-cell table:style-name="ce45" office:value-type="float" office:value="5722" calcext:value-type="float">
            <text:p>5,7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893" calcext:value-type="float">
            <text:p>11,893 </text:p>
          </table:table-cell>
          <table:table-cell table:style-name="ce58" office:value-type="float" office:value="183538" calcext:value-type="float">
            <text:p>183,5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086" calcext:value-type="float">
            <text:p>87,086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1126451" calcext:value-type="float">
            <text:p>1,126,451 </text:p>
          </table:table-cell>
          <table:table-cell table:style-name="ce45" office:value-type="float" office:value="922137" calcext:value-type="float">
            <text:p>922,137 </text:p>
          </table:table-cell>
          <table:table-cell table:style-name="ce45" office:value-type="float" office:value="718963" calcext:value-type="float">
            <text:p>718,9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01" calcext:value-type="float">
            <text:p>1,301 </text:p>
          </table:table-cell>
          <table:table-cell table:style-name="ce58" office:value-type="float" office:value="60716" calcext:value-type="float">
            <text:p>60,7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758" calcext:value-type="float">
            <text:p>27,758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10000" calcext:value-type="float">
            <text:p>10,000 </text:p>
          </table:table-cell>
          <table:table-cell table:style-name="ce45" office:value-type="float" office:value="92337" calcext:value-type="float">
            <text:p>92,337 </text:p>
          </table:table-cell>
          <table:table-cell table:style-name="ce45" office:value-type="float" office:value="1528" calcext:value-type="float">
            <text:p>1,5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534" calcext:value-type="float">
            <text:p>9,534 </text:p>
          </table:table-cell>
          <table:table-cell table:style-name="ce58" office:value-type="float" office:value="101692" calcext:value-type="float">
            <text:p>101,6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623" calcext:value-type="float">
            <text:p>102,623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964807" calcext:value-type="float">
            <text:p>964,807 </text:p>
          </table:table-cell>
          <table:table-cell table:style-name="ce45" office:value-type="float" office:value="779558" calcext:value-type="float">
            <text:p>779,558 </text:p>
          </table:table-cell>
          <table:table-cell table:style-name="ce45" office:value-type="float" office:value="591708" calcext:value-type="float">
            <text:p>591,7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2" calcext:value-type="float">
            <text:p>242 </text:p>
          </table:table-cell>
          <table:table-cell table:style-name="ce58" office:value-type="float" office:value="27111" calcext:value-type="float">
            <text:p>27,1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20" calcext:value-type="float">
            <text:p>7,02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3000" calcext:value-type="float">
            <text:p>3,000 </text:p>
          </table:table-cell>
          <table:table-cell table:style-name="ce45" office:value-type="float" office:value="113387" calcext:value-type="float">
            <text:p>113,387 </text:p>
          </table:table-cell>
          <table:table-cell table:style-name="ce45" office:value-type="float" office:value="18049" calcext:value-type="float">
            <text:p>18,0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041" calcext:value-type="float">
            <text:p>19,041 </text:p>
          </table:table-cell>
          <table:table-cell table:style-name="ce58" office:value-type="float" office:value="78423" calcext:value-type="float">
            <text:p>78,4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6826" calcext:value-type="float">
            <text:p>106,826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2056084" calcext:value-type="float">
            <text:p>2,056,084 </text:p>
          </table:table-cell>
          <table:table-cell table:style-name="ce45" office:value-type="float" office:value="1267731" calcext:value-type="float">
            <text:p>1,267,731 </text:p>
          </table:table-cell>
          <table:table-cell table:style-name="ce45" office:value-type="float" office:value="849752" calcext:value-type="float">
            <text:p>849,7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37" calcext:value-type="float">
            <text:p>937 </text:p>
          </table:table-cell>
          <table:table-cell table:style-name="ce58" office:value-type="float" office:value="77784" calcext:value-type="float">
            <text:p>77,7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40" calcext:value-type="float">
            <text:p>47,54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10204" calcext:value-type="float">
            <text:p>210,204 </text:p>
          </table:table-cell>
          <table:table-cell table:style-name="ce45" office:value-type="float" office:value="26171" calcext:value-type="float">
            <text:p>26,1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343" calcext:value-type="float">
            <text:p>55,343 </text:p>
          </table:table-cell>
          <table:table-cell table:style-name="ce58" office:value-type="float" office:value="417914" calcext:value-type="float">
            <text:p>417,9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0439" calcext:value-type="float">
            <text:p>370,439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866984" calcext:value-type="float">
            <text:p>866,984 </text:p>
          </table:table-cell>
          <table:table-cell table:style-name="ce45" office:value-type="float" office:value="815961" calcext:value-type="float">
            <text:p>815,961 </text:p>
          </table:table-cell>
          <table:table-cell table:style-name="ce45" office:value-type="float" office:value="536667" calcext:value-type="float">
            <text:p>536,6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58" office:value-type="float" office:value="69866" calcext:value-type="float">
            <text:p>69,8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103" calcext:value-type="float">
            <text:p>15,103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5894" calcext:value-type="float">
            <text:p>165,894 </text:p>
          </table:table-cell>
          <table:table-cell table:style-name="ce45" office:value-type="float" office:value="1740" calcext:value-type="float">
            <text:p>1,7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303" calcext:value-type="float">
            <text:p>25,303 </text:p>
          </table:table-cell>
          <table:table-cell table:style-name="ce58" office:value-type="float" office:value="50014" calcext:value-type="float">
            <text:p>50,0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09" calcext:value-type="float">
            <text:p>1,009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918768" calcext:value-type="float">
            <text:p>918,768 </text:p>
          </table:table-cell>
          <table:table-cell table:style-name="ce45" office:value-type="float" office:value="879560" calcext:value-type="float">
            <text:p>879,560 </text:p>
          </table:table-cell>
          <table:table-cell table:style-name="ce45" office:value-type="float" office:value="538125" calcext:value-type="float">
            <text:p>538,1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34" calcext:value-type="float">
            <text:p>934 </text:p>
          </table:table-cell>
          <table:table-cell table:style-name="ce58" office:value-type="float" office:value="25369" calcext:value-type="float">
            <text:p>25,3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512" calcext:value-type="float">
            <text:p>12,512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800" calcext:value-type="float">
            <text:p>800 </text:p>
          </table:table-cell>
          <table:table-cell table:style-name="ce45" office:value-type="float" office:value="240738" calcext:value-type="float">
            <text:p>240,738 </text:p>
          </table:table-cell>
          <table:table-cell table:style-name="ce45" office:value-type="float" office:value="2708" calcext:value-type="float">
            <text:p>2,7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375" calcext:value-type="float">
            <text:p>58,375 </text:p>
          </table:table-cell>
          <table:table-cell table:style-name="ce58" office:value-type="float" office:value="42837" calcext:value-type="float">
            <text:p>42,8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630" calcext:value-type="float">
            <text:p>-3,630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360160" calcext:value-type="float">
            <text:p>360,160 </text:p>
          </table:table-cell>
          <table:table-cell table:style-name="ce45" office:value-type="float" office:value="283448" calcext:value-type="float">
            <text:p>283,448 </text:p>
          </table:table-cell>
          <table:table-cell table:style-name="ce45" office:value-type="float" office:value="203611" calcext:value-type="float">
            <text:p>203,6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4228" calcext:value-type="float">
            <text:p>14,2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53" calcext:value-type="float">
            <text:p>2,653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200" calcext:value-type="float">
            <text:p>200 </text:p>
          </table:table-cell>
          <table:table-cell table:style-name="ce45" office:value-type="float" office:value="58408" calcext:value-type="float">
            <text:p>58,408 </text:p>
          </table:table-cell>
          <table:table-cell table:style-name="ce45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28" calcext:value-type="float">
            <text:p>4,328 </text:p>
          </table:table-cell>
          <table:table-cell table:style-name="ce58" office:value-type="float" office:value="32344" calcext:value-type="float">
            <text:p>32,3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368" calcext:value-type="float">
            <text:p>44,368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110476" calcext:value-type="float">
            <text:p>110,476 </text:p>
          </table:table-cell>
          <table:table-cell table:style-name="ce45" office:value-type="float" office:value="103724" calcext:value-type="float">
            <text:p>103,72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6" calcext:value-type="float">
            <text:p>596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3109" calcext:value-type="float">
            <text:p>103,10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" calcext:value-type="float">
            <text:p>18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6752" calcext:value-type="float">
            <text:p>6,752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187372" calcext:value-type="float">
            <text:p>187,372 </text:p>
          </table:table-cell>
          <table:table-cell table:style-name="ce45" office:value-type="float" office:value="146994" calcext:value-type="float">
            <text:p>146,99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7" calcext:value-type="float">
            <text:p>117 </text:p>
          </table:table-cell>
          <table:table-cell table:style-name="ce58" office:value-type="float" office:value="1497" calcext:value-type="float">
            <text:p>1,4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33" calcext:value-type="float">
            <text:p>6,033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8263" calcext:value-type="float">
            <text:p>138,26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84" calcext:value-type="float">
            <text:p>1,084 </text:p>
          </table:table-cell>
          <table:table-cell table:style-name="ce58" office:value-type="float" office:value="38593" calcext:value-type="float">
            <text:p>38,5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85" calcext:value-type="float">
            <text:p>1,785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101119" calcext:value-type="float">
            <text:p>101,119 </text:p>
          </table:table-cell>
          <table:table-cell table:style-name="ce45" office:value-type="float" office:value="102270" calcext:value-type="float">
            <text:p>102,2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76" calcext:value-type="float">
            <text:p>1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5" calcext:value-type="float">
            <text:p>275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1527" calcext:value-type="float">
            <text:p>91,527 </text:p>
          </table:table-cell>
          <table:table-cell table:style-name="ce45" office:value-type="float" office:value="9316" calcext:value-type="float">
            <text:p>9,3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73" calcext:value-type="float">
            <text:p>973 </text:p>
          </table:table-cell>
          <table:table-cell table:style-name="ce58" office:value-type="float" office:value="8820" calcext:value-type="float">
            <text:p>8,8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970" calcext:value-type="float">
            <text:p>-9,970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181806" calcext:value-type="float">
            <text:p>181,806 </text:p>
          </table:table-cell>
          <table:table-cell table:style-name="ce45" office:value-type="float" office:value="181470" calcext:value-type="float">
            <text:p>181,4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28" calcext:value-type="float">
            <text:p>1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4" calcext:value-type="float">
            <text:p>474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76591" calcext:value-type="float">
            <text:p>176,591 </text:p>
          </table:table-cell>
          <table:table-cell table:style-name="ce45" office:value-type="float" office:value="4174" calcext:value-type="float">
            <text:p>4,1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3" calcext:value-type="float">
            <text:p>103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336" calcext:value-type="float">
            <text:p>336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20807497" calcext:value-type="float">
            <text:p>20,807,497 </text:p>
          </table:table-cell>
          <table:table-cell table:style-name="ce44" office:value-type="float" office:value="1586390" calcext:value-type="float">
            <text:p>1,586,390 </text:p>
          </table:table-cell>
          <table:table-cell table:style-name="ce44" office:value-type="float" office:value="707171" calcext:value-type="float">
            <text:p>707,1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886" calcext:value-type="float">
            <text:p>3,886 </text:p>
          </table:table-cell>
          <table:table-cell table:style-name="ce57" office:value-type="float" office:value="45774" calcext:value-type="float">
            <text:p>45,77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6454" calcext:value-type="float">
            <text:p>36,45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733602" calcext:value-type="float">
            <text:p>733,60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59504" calcext:value-type="float">
            <text:p>59,504 </text:p>
          </table:table-cell>
          <table:table-cell table:style-name="ce57" office:value-type="float" office:value="287617" calcext:value-type="float">
            <text:p>287,61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933489" calcext:value-type="float">
            <text:p>18,933,489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19659983" calcext:value-type="float">
            <text:p>19,659,983 </text:p>
          </table:table-cell>
          <table:table-cell table:style-name="ce45" office:value-type="float" office:value="1123355" calcext:value-type="float">
            <text:p>1,123,355 </text:p>
          </table:table-cell>
          <table:table-cell table:style-name="ce45" office:value-type="float" office:value="582576" calcext:value-type="float">
            <text:p>582,5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07" calcext:value-type="float">
            <text:p>3,707 </text:p>
          </table:table-cell>
          <table:table-cell table:style-name="ce58" office:value-type="float" office:value="41481" calcext:value-type="float">
            <text:p>41,4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708" calcext:value-type="float">
            <text:p>33,708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03099" calcext:value-type="float">
            <text:p>403,09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8783" calcext:value-type="float">
            <text:p>58,783 </text:p>
          </table:table-cell>
          <table:table-cell table:style-name="ce58" office:value-type="float" office:value="232500" calcext:value-type="float">
            <text:p>232,5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304129" calcext:value-type="float">
            <text:p>18,304,129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1147514" calcext:value-type="float">
            <text:p>1,147,514 </text:p>
          </table:table-cell>
          <table:table-cell table:style-name="ce45" office:value-type="float" office:value="463035" calcext:value-type="float">
            <text:p>463,035 </text:p>
          </table:table-cell>
          <table:table-cell table:style-name="ce45" office:value-type="float" office:value="124595" calcext:value-type="float">
            <text:p>124,5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8" calcext:value-type="float">
            <text:p>178 </text:p>
          </table:table-cell>
          <table:table-cell table:style-name="ce58" office:value-type="float" office:value="4292" calcext:value-type="float">
            <text:p>4,2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46" calcext:value-type="float">
            <text:p>2,746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30503" calcext:value-type="float">
            <text:p>330,50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21" calcext:value-type="float">
            <text:p>721 </text:p>
          </table:table-cell>
          <table:table-cell table:style-name="ce58" office:value-type="float" office:value="55117" calcext:value-type="float">
            <text:p>55,1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9361" calcext:value-type="float">
            <text:p>629,361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092127" calcext:value-type="float">
            <text:p>1,092,127 </text:p>
          </table:table-cell>
          <table:table-cell table:style-name="ce44" office:value-type="float" office:value="264375" calcext:value-type="float">
            <text:p>264,375 </text:p>
          </table:table-cell>
          <table:table-cell table:style-name="ce44" office:value-type="float" office:value="180265" calcext:value-type="float">
            <text:p>180,2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479" calcext:value-type="float">
            <text:p>1,47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05" calcext:value-type="float">
            <text:p>2,005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78862" calcext:value-type="float">
            <text:p>78,86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702" calcext:value-type="float">
            <text:p>1,702 </text:p>
          </table:table-cell>
          <table:table-cell table:style-name="ce57" office:value-type="float" office:value="23555" calcext:value-type="float">
            <text:p>23,5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04196" calcext:value-type="float">
            <text:p>804,196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677919" calcext:value-type="float">
            <text:p>677,919 </text:p>
          </table:table-cell>
          <table:table-cell table:style-name="ce45" office:value-type="float" office:value="204263" calcext:value-type="float">
            <text:p>204,263 </text:p>
          </table:table-cell>
          <table:table-cell table:style-name="ce45" office:value-type="float" office:value="127201" calcext:value-type="float">
            <text:p>127,20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" calcext:value-type="float">
            <text:p>18 </text:p>
          </table:table-cell>
          <table:table-cell table:style-name="ce58" office:value-type="float" office:value="1346" calcext:value-type="float">
            <text:p>1,3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8" calcext:value-type="float">
            <text:p>998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3352" calcext:value-type="float">
            <text:p>73,35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48" calcext:value-type="float">
            <text:p>1,348 </text:p>
          </table:table-cell>
          <table:table-cell table:style-name="ce58" office:value-type="float" office:value="22555" calcext:value-type="float">
            <text:p>22,5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1100" calcext:value-type="float">
            <text:p>451,10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414208" calcext:value-type="float">
            <text:p>414,208 </text:p>
          </table:table-cell>
          <table:table-cell table:style-name="ce45" office:value-type="float" office:value="60112" calcext:value-type="float">
            <text:p>60,112 </text:p>
          </table:table-cell>
          <table:table-cell table:style-name="ce45" office:value-type="float" office:value="53064" calcext:value-type="float">
            <text:p>53,0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4" calcext:value-type="float">
            <text:p>44 </text:p>
          </table:table-cell>
          <table:table-cell table:style-name="ce58" office:value-type="float" office:value="133" calcext:value-type="float">
            <text:p>1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07" calcext:value-type="float">
            <text:p>1,007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510" calcext:value-type="float">
            <text:p>5,5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54" calcext:value-type="float">
            <text:p>354 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3096" calcext:value-type="float">
            <text:p>353,096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1" number:grouping="true"/>
    </number:number-style>
    <number:number-style style:name="N160">
      <number:text>            －</number:text>
      <style:map style:condition="value()&gt;0" style:apply-style-name="N160P0"/>
      <style:map style:condition="value()&lt;0" style:apply-style-name="N16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08:26</dc:date>
    <meta:print-date>2017-04-26T18:08:26</meta:print-date>
    <meta:document-statistic meta:table-count="2" meta:cell-count="1014" meta:object-count="0"/>
    <meta:generator>LibreOffice/4.4.2.2$Windows_x86 LibreOffice_project/c4c7d32d0d49397cad38d62472b0bc8acff48dd6</meta:generator>
  </office:meta>
</office:document-meta>
</file>