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6" table:default-cell-style-name="ce20"/>
        <table:table-column table:style-name="co6" table:number-columns-repeated="2" table:default-cell-style-name="ce72"/>
        <table:table-column table:style-name="co8" table:default-cell-style-name="ce72"/>
        <table:table-column table:style-name="co6" table:number-columns-repeated="3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8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4" table:number-columns-repeated="5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8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101"/>
          <table:table-cell table:style-name="ce12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9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3" office:value-type="string" calcext:value-type="string" table:number-columns-spanned="1" table:number-rows-spanned="2">
            <text:p>預算外支出</text:p>
            <text:p>※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一般政務及</text:p>
            <text:p>國防支出</text:p>
          </table:table-cell>
          <table:table-cell table:style-name="ce89" office:value-type="string" calcext:value-type="string">
            <text:p>教育科學</text:p>
            <text:p>文化支出</text:p>
          </table:table-cell>
          <table:table-cell table:style-name="ce89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※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2"/>
          <table:covered-table-cell table:number-columns-repeated="3" table:style-name="ce166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</table:table-cell>
          <table:table-cell table:style-name="ce76" office:value-type="string" calcext:value-type="string">
            <text:p>Expenditures</text:p>
            <text:p>for Aid and</text:p>
            <text:p>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s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3"/>
          <table:covered-table-cell table:number-columns-repeated="3" table:style-name="ce167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9" table:number-columns-repeated="5"/>
          <table:table-cell table:style-name="ce136"/>
          <table:table-cell table:style-name="ce154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2589829496" calcext:value-type="float">
            <text:p>2,589,829,496 </text:p>
          </table:table-cell>
          <table:table-cell table:style-name="ce78" office:value-type="float" office:value="2217395236" calcext:value-type="float">
            <text:p>2,217,395,236 </text:p>
          </table:table-cell>
          <table:table-cell table:style-name="ce78" office:value-type="float" office:value="561429462" calcext:value-type="float">
            <text:p>561,429,462 </text:p>
          </table:table-cell>
          <table:table-cell table:style-name="ce78" office:value-type="float" office:value="546277304" calcext:value-type="float">
            <text:p>546,277,304 </text:p>
          </table:table-cell>
          <table:table-cell table:style-name="ce78" office:value-type="float" office:value="264033832" calcext:value-type="float">
            <text:p>264,033,832 </text:p>
          </table:table-cell>
          <table:table-cell table:style-name="ce78" office:value-type="float" office:value="396977259" calcext:value-type="float">
            <text:p>396,977,259 </text:p>
          </table:table-cell>
          <table:table-cell table:style-name="ce78" office:value-type="float" office:value="62963859" calcext:value-type="float">
            <text:p>62,963,859 </text:p>
          </table:table-cell>
          <table:table-cell table:style-name="ce104" office:value-type="float" office:value="195672058" calcext:value-type="float">
            <text:p>195,672,058 </text:p>
          </table:table-cell>
          <table:table-cell table:style-name="ce104" office:value-type="float" office:value="138453666" calcext:value-type="float">
            <text:p>138,453,666 </text:p>
          </table:table-cell>
          <table:table-cell table:style-name="ce104" office:value-type="float" office:value="38529093" calcext:value-type="float">
            <text:p>38,529,093 </text:p>
          </table:table-cell>
          <table:table-cell table:style-name="ce104" office:value-type="float" office:value="13058703" calcext:value-type="float">
            <text:p>13,058,703 </text:p>
          </table:table-cell>
          <table:table-cell table:style-name="ce104" office:value-type="float" office:value="117417120" calcext:value-type="float">
            <text:p>117,417,120 </text:p>
          </table:table-cell>
          <table:table-cell table:style-name="ce104" office:value-type="float" office:value="113379020" calcext:value-type="float">
            <text:p>113,379,020 </text:p>
          </table:table-cell>
          <table:table-cell table:style-name="ce137" office:value-type="float" office:value="141638120" calcext:value-type="float">
            <text:p>141,638,120 </text:p>
          </table:table-cell>
          <table:table-cell table:style-name="ce15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2654937221" calcext:value-type="float">
            <text:p>2,654,937,221 </text:p>
          </table:table-cell>
          <table:table-cell table:style-name="ce78" office:value-type="float" office:value="2263394395" calcext:value-type="float">
            <text:p>2,263,394,395 </text:p>
          </table:table-cell>
          <table:table-cell table:style-name="ce78" office:value-type="float" office:value="584773978" calcext:value-type="float">
            <text:p>584,773,978 </text:p>
          </table:table-cell>
          <table:table-cell table:style-name="ce78" office:value-type="float" office:value="561591141" calcext:value-type="float">
            <text:p>561,591,141 </text:p>
          </table:table-cell>
          <table:table-cell table:style-name="ce78" office:value-type="float" office:value="261870141" calcext:value-type="float">
            <text:p>261,870,141 </text:p>
          </table:table-cell>
          <table:table-cell table:style-name="ce78" office:value-type="float" office:value="401939433" calcext:value-type="float">
            <text:p>401,939,433 </text:p>
          </table:table-cell>
          <table:table-cell table:style-name="ce78" office:value-type="float" office:value="63471924" calcext:value-type="float">
            <text:p>63,471,924 </text:p>
          </table:table-cell>
          <table:table-cell table:style-name="ce104" office:value-type="float" office:value="198014631" calcext:value-type="float">
            <text:p>198,014,631 </text:p>
          </table:table-cell>
          <table:table-cell table:style-name="ce104" office:value-type="float" office:value="139380171" calcext:value-type="float">
            <text:p>139,380,171 </text:p>
          </table:table-cell>
          <table:table-cell table:style-name="ce104" office:value-type="float" office:value="37768892" calcext:value-type="float">
            <text:p>37,768,892 </text:p>
          </table:table-cell>
          <table:table-cell table:style-name="ce104" office:value-type="float" office:value="14584083" calcext:value-type="float">
            <text:p>14,584,083 </text:p>
          </table:table-cell>
          <table:table-cell table:style-name="ce104" office:value-type="float" office:value="126815647" calcext:value-type="float">
            <text:p>126,815,647 </text:p>
          </table:table-cell>
          <table:table-cell table:style-name="ce104" office:value-type="float" office:value="147471261" calcext:value-type="float">
            <text:p>147,471,261 </text:p>
          </table:table-cell>
          <table:table-cell table:style-name="ce137" office:value-type="float" office:value="117255917" calcext:value-type="float">
            <text:p>117,255,917 </text:p>
          </table:table-cell>
          <table:table-cell table:style-name="ce15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2867049701" calcext:value-type="float">
            <text:p>2,867,049,701 </text:p>
          </table:table-cell>
          <table:table-cell table:style-name="ce78" office:value-type="float" office:value="2353869426" calcext:value-type="float">
            <text:p>2,353,869,426 </text:p>
          </table:table-cell>
          <table:table-cell table:style-name="ce78" office:value-type="float" office:value="597114172" calcext:value-type="float">
            <text:p>597,114,172 </text:p>
          </table:table-cell>
          <table:table-cell table:style-name="ce78" office:value-type="float" office:value="573675967" calcext:value-type="float">
            <text:p>573,675,967 </text:p>
          </table:table-cell>
          <table:table-cell table:style-name="ce78" office:value-type="float" office:value="286420376" calcext:value-type="float">
            <text:p>286,420,376 </text:p>
          </table:table-cell>
          <table:table-cell table:style-name="ce78" office:value-type="float" office:value="402784532" calcext:value-type="float">
            <text:p>402,784,532 </text:p>
          </table:table-cell>
          <table:table-cell table:style-name="ce78" office:value-type="float" office:value="62105554" calcext:value-type="float">
            <text:p>62,105,554 </text:p>
          </table:table-cell>
          <table:table-cell table:style-name="ce104" office:value-type="float" office:value="200638991" calcext:value-type="float">
            <text:p>200,638,991 </text:p>
          </table:table-cell>
          <table:table-cell table:style-name="ce104" office:value-type="float" office:value="134433381" calcext:value-type="float">
            <text:p>134,433,381 </text:p>
          </table:table-cell>
          <table:table-cell table:style-name="ce104" office:value-type="float" office:value="83057583" calcext:value-type="float">
            <text:p>83,057,583 </text:p>
          </table:table-cell>
          <table:table-cell table:style-name="ce104" office:value-type="float" office:value="13638869" calcext:value-type="float">
            <text:p>13,638,869 </text:p>
          </table:table-cell>
          <table:table-cell table:style-name="ce104" office:value-type="float" office:value="131521742" calcext:value-type="float">
            <text:p>131,521,742 </text:p>
          </table:table-cell>
          <table:table-cell table:style-name="ce104" office:value-type="float" office:value="183242554" calcext:value-type="float">
            <text:p>183,242,554 </text:p>
          </table:table-cell>
          <table:table-cell table:style-name="ce137" office:value-type="float" office:value="198415979" calcext:value-type="float">
            <text:p>198,415,979 </text:p>
          </table:table-cell>
          <table:table-cell table:style-name="ce15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90233910" calcext:value-type="float">
            <text:p>3,190,233,910 </text:p>
          </table:table-cell>
          <table:table-cell table:style-name="ce78" office:value-type="float" office:value="2536930487" calcext:value-type="float">
            <text:p>2,536,930,487 </text:p>
          </table:table-cell>
          <table:table-cell table:style-name="ce78" office:value-type="float" office:value="620514567" calcext:value-type="float">
            <text:p>620,514,567 </text:p>
          </table:table-cell>
          <table:table-cell table:style-name="ce78" office:value-type="float" office:value="608160834" calcext:value-type="float">
            <text:p>608,160,834 </text:p>
          </table:table-cell>
          <table:table-cell table:style-name="ce78" office:value-type="float" office:value="362348024" calcext:value-type="float">
            <text:p>362,348,024 </text:p>
          </table:table-cell>
          <table:table-cell table:style-name="ce78" office:value-type="float" office:value="434963782" calcext:value-type="float">
            <text:p>434,963,782 </text:p>
          </table:table-cell>
          <table:table-cell table:style-name="ce78" office:value-type="float" office:value="74536238" calcext:value-type="float">
            <text:p>74,536,238 </text:p>
          </table:table-cell>
          <table:table-cell table:style-name="ce104" office:value-type="float" office:value="202961265" calcext:value-type="float">
            <text:p>202,961,265 </text:p>
          </table:table-cell>
          <table:table-cell table:style-name="ce104" office:value-type="float" office:value="129223296" calcext:value-type="float">
            <text:p>129,223,296 </text:p>
          </table:table-cell>
          <table:table-cell table:style-name="ce104" office:value-type="float" office:value="89659193" calcext:value-type="float">
            <text:p>89,659,193 </text:p>
          </table:table-cell>
          <table:table-cell table:style-name="ce104" office:value-type="float" office:value="14563286" calcext:value-type="float">
            <text:p>14,563,286 </text:p>
          </table:table-cell>
          <table:table-cell table:style-name="ce104" office:value-type="float" office:value="160276525" calcext:value-type="float">
            <text:p>160,276,525 </text:p>
          </table:table-cell>
          <table:table-cell table:style-name="ce104" office:value-type="float" office:value="297003330" calcext:value-type="float">
            <text:p>297,003,330 </text:p>
          </table:table-cell>
          <table:table-cell table:style-name="ce137" office:value-type="float" office:value="196023568" calcext:value-type="float">
            <text:p>196,023,568 </text:p>
          </table:table-cell>
          <table:table-cell table:style-name="ce15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08742474" calcext:value-type="float">
            <text:p>3,108,742,474 </text:p>
          </table:table-cell>
          <table:table-cell table:style-name="ce78" office:value-type="float" office:value="2490810477" calcext:value-type="float">
            <text:p>2,490,810,477 </text:p>
          </table:table-cell>
          <table:table-cell table:style-name="ce78" office:value-type="float" office:value="624066323" calcext:value-type="float">
            <text:p>624,066,323 </text:p>
          </table:table-cell>
          <table:table-cell table:style-name="ce78" office:value-type="float" office:value="637309302" calcext:value-type="float">
            <text:p>637,309,302 </text:p>
          </table:table-cell>
          <table:table-cell table:style-name="ce78" office:value-type="float" office:value="297799199" calcext:value-type="float">
            <text:p>297,799,199 </text:p>
          </table:table-cell>
          <table:table-cell table:style-name="ce78" office:value-type="float" office:value="454959687" calcext:value-type="float">
            <text:p>454,959,687 </text:p>
          </table:table-cell>
          <table:table-cell table:style-name="ce78" office:value-type="float" office:value="66414791" calcext:value-type="float">
            <text:p>66,414,791 </text:p>
          </table:table-cell>
          <table:table-cell table:style-name="ce104" office:value-type="float" office:value="197807997" calcext:value-type="float">
            <text:p>197,807,997 </text:p>
          </table:table-cell>
          <table:table-cell table:style-name="ce104" office:value-type="float" office:value="119249869" calcext:value-type="float">
            <text:p>119,249,869 </text:p>
          </table:table-cell>
          <table:table-cell table:style-name="ce104" office:value-type="float" office:value="80595738" calcext:value-type="float">
            <text:p>80,595,738 </text:p>
          </table:table-cell>
          <table:table-cell table:style-name="ce104" office:value-type="float" office:value="12607571" calcext:value-type="float">
            <text:p>12,607,571 </text:p>
          </table:table-cell>
          <table:table-cell table:style-name="ce104" office:value-type="float" office:value="156650910" calcext:value-type="float">
            <text:p>156,650,910 </text:p>
          </table:table-cell>
          <table:table-cell table:style-name="ce104" office:value-type="float" office:value="238538353" calcext:value-type="float">
            <text:p>238,538,353 </text:p>
          </table:table-cell>
          <table:table-cell table:style-name="ce137" office:value-type="float" office:value="222742733" calcext:value-type="float">
            <text:p>222,742,733 </text:p>
          </table:table-cell>
          <table:table-cell table:style-name="ce15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82962816" calcext:value-type="float">
            <text:p>3,182,962,816 </text:p>
          </table:table-cell>
          <table:table-cell table:style-name="ce78" office:value-type="float" office:value="2636976101" calcext:value-type="float">
            <text:p>2,636,976,101 </text:p>
          </table:table-cell>
          <table:table-cell table:style-name="ce78" office:value-type="float" office:value="639952561" calcext:value-type="float">
            <text:p>639,952,561 </text:p>
          </table:table-cell>
          <table:table-cell table:style-name="ce78" office:value-type="float" office:value="665648483" calcext:value-type="float">
            <text:p>665,648,483 </text:p>
          </table:table-cell>
          <table:table-cell table:style-name="ce78" office:value-type="float" office:value="306818092" calcext:value-type="float">
            <text:p>306,818,092 </text:p>
          </table:table-cell>
          <table:table-cell table:style-name="ce78" office:value-type="float" office:value="524348842" calcext:value-type="float">
            <text:p>524,348,842 </text:p>
          </table:table-cell>
          <table:table-cell table:style-name="ce78" office:value-type="float" office:value="63355452" calcext:value-type="float">
            <text:p>63,355,452 </text:p>
          </table:table-cell>
          <table:table-cell table:style-name="ce104" office:value-type="float" office:value="207759472" calcext:value-type="float">
            <text:p>207,759,472 </text:p>
          </table:table-cell>
          <table:table-cell table:style-name="ce104" office:value-type="float" office:value="120298319" calcext:value-type="float">
            <text:p>120,298,319 </text:p>
          </table:table-cell>
          <table:table-cell table:style-name="ce104" office:value-type="float" office:value="90661182" calcext:value-type="float">
            <text:p>90,661,182 </text:p>
          </table:table-cell>
          <table:table-cell table:style-name="ce104" office:value-type="float" office:value="18133698" calcext:value-type="float">
            <text:p>18,133,698 </text:p>
          </table:table-cell>
          <table:table-cell table:style-name="ce104" office:value-type="float" office:value="156211017" calcext:value-type="float">
            <text:p>156,211,017 </text:p>
          </table:table-cell>
          <table:table-cell table:style-name="ce104" office:value-type="float" office:value="168349973" calcext:value-type="float">
            <text:p>168,349,973 </text:p>
          </table:table-cell>
          <table:table-cell table:style-name="ce137" office:value-type="float" office:value="221425724" calcext:value-type="float">
            <text:p>221,425,724 </text:p>
          </table:table-cell>
          <table:table-cell table:style-name="ce15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363469489" calcext:value-type="float">
            <text:p>3,363,469,489 </text:p>
          </table:table-cell>
          <table:table-cell table:style-name="ce78" office:value-type="float" office:value="2812258303" calcext:value-type="float">
            <text:p>2,812,258,303 </text:p>
          </table:table-cell>
          <table:table-cell table:style-name="ce78" office:value-type="float" office:value="671309494" calcext:value-type="float">
            <text:p>671,309,494 </text:p>
          </table:table-cell>
          <table:table-cell table:style-name="ce78" office:value-type="float" office:value="680210496" calcext:value-type="float">
            <text:p>680,210,496 </text:p>
          </table:table-cell>
          <table:table-cell table:style-name="ce78" office:value-type="float" office:value="346324244" calcext:value-type="float">
            <text:p>346,324,244 </text:p>
          </table:table-cell>
          <table:table-cell table:style-name="ce78" office:value-type="float" office:value="601036569" calcext:value-type="float">
            <text:p>601,036,569 </text:p>
          </table:table-cell>
          <table:table-cell table:style-name="ce78" office:value-type="float" office:value="71283836" calcext:value-type="float">
            <text:p>71,283,836 </text:p>
          </table:table-cell>
          <table:table-cell table:style-name="ce104" office:value-type="float" office:value="216017738" calcext:value-type="float">
            <text:p>216,017,738 </text:p>
          </table:table-cell>
          <table:table-cell table:style-name="ce104" office:value-type="float" office:value="124184451" calcext:value-type="float">
            <text:p>124,184,451 </text:p>
          </table:table-cell>
          <table:table-cell table:style-name="ce104" office:value-type="float" office:value="87281002" calcext:value-type="float">
            <text:p>87,281,002 </text:p>
          </table:table-cell>
          <table:table-cell table:style-name="ce104" office:value-type="float" office:value="14610473" calcext:value-type="float">
            <text:p>14,610,473 </text:p>
          </table:table-cell>
          <table:table-cell table:style-name="ce104" office:value-type="float" office:value="130374145" calcext:value-type="float">
            <text:p>130,374,145 </text:p>
          </table:table-cell>
          <table:table-cell table:style-name="ce104" office:value-type="float" office:value="143108447" calcext:value-type="float">
            <text:p>143,108,447 </text:p>
          </table:table-cell>
          <table:table-cell table:style-name="ce137" office:value-type="float" office:value="277728594" calcext:value-type="float">
            <text:p>277,728,594 </text:p>
          </table:table-cell>
          <table:table-cell table:style-name="ce15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589950366" calcext:value-type="float">
            <text:p>589,950,366 </text:p>
          </table:table-cell>
          <table:table-cell table:style-name="ce78" office:value-type="float" office:value="71810192" calcext:value-type="float">
            <text:p>71,810,192 </text:p>
          </table:table-cell>
          <table:table-cell table:style-name="ce104" office:value-type="float" office:value="205925347" calcext:value-type="float">
            <text:p>205,925,347 </text:p>
          </table:table-cell>
          <table:table-cell table:style-name="ce104" office:value-type="float" office:value="127804690" calcext:value-type="float">
            <text:p>127,804,690 </text:p>
          </table:table-cell>
          <table:table-cell table:style-name="ce104" office:value-type="float" office:value="71361582" calcext:value-type="float">
            <text:p>71,361,582 </text:p>
          </table:table-cell>
          <table:table-cell table:style-name="ce104" office:value-type="float" office:value="14254723" calcext:value-type="float">
            <text:p>14,254,723 </text:p>
          </table:table-cell>
          <table:table-cell table:style-name="ce104" office:value-type="float" office:value="112301076" calcext:value-type="float">
            <text:p>112,301,076 </text:p>
          </table:table-cell>
          <table:table-cell table:style-name="ce104" office:value-type="float" office:value="64581122" calcext:value-type="float">
            <text:p>64,581,122 </text:p>
          </table:table-cell>
          <table:table-cell table:style-name="ce137" office:value-type="float" office:value="271539987" calcext:value-type="float">
            <text:p>271,539,9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7" office:value-type="float" office:value="320251909" calcext:value-type="float">
            <text:p>320,251,909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7" office:value-type="float" office:value="301543103" calcext:value-type="float">
            <text:p>301,543,103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5年 3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43130428" calcext:value-type="float">
            <text:p>243,130,428 </text:p>
          </table:table-cell>
          <table:table-cell table:style-name="ce80" office:value-type="float" office:value="211405684" calcext:value-type="float">
            <text:p>211,405,684 </text:p>
          </table:table-cell>
          <table:table-cell table:style-name="ce80" office:value-type="float" office:value="67008497" calcext:value-type="float">
            <text:p>67,008,497 </text:p>
          </table:table-cell>
          <table:table-cell table:style-name="ce80" office:value-type="float" office:value="55083002" calcext:value-type="float">
            <text:p>55,083,002 </text:p>
          </table:table-cell>
          <table:table-cell table:style-name="ce80" office:value-type="float" office:value="20549276" calcext:value-type="float">
            <text:p>20,549,276 </text:p>
          </table:table-cell>
          <table:table-cell table:style-name="ce80" office:value-type="float" office:value="36096342" calcext:value-type="float">
            <text:p>36,096,342 </text:p>
          </table:table-cell>
          <table:table-cell table:style-name="ce80" office:value-type="float" office:value="7202355" calcext:value-type="float">
            <text:p>7,202,355 </text:p>
          </table:table-cell>
          <table:table-cell table:style-name="ce106" office:value-type="float" office:value="5855163" calcext:value-type="float">
            <text:p>5,855,163 </text:p>
          </table:table-cell>
          <table:table-cell table:style-name="ce106" office:value-type="float" office:value="16421765" calcext:value-type="float">
            <text:p>16,421,765 </text:p>
          </table:table-cell>
          <table:table-cell table:style-name="ce106" office:value-type="float" office:value="1776767" calcext:value-type="float">
            <text:p>1,776,767 </text:p>
          </table:table-cell>
          <table:table-cell table:style-name="ce106" office:value-type="float" office:value="1412518" calcext:value-type="float">
            <text:p>1,412,518 </text:p>
          </table:table-cell>
          <table:table-cell table:style-name="ce106" office:value-type="float" office:value="14100246" calcext:value-type="float">
            <text:p>14,100,246 </text:p>
          </table:table-cell>
          <table:table-cell table:style-name="ce106" office:value-type="float" office:value="1239662" calcext:value-type="float">
            <text:p>1,239,662 </text:p>
          </table:table-cell>
          <table:table-cell table:style-name="ce139" office:value-type="float" office:value="16384836" calcext:value-type="float">
            <text:p>16,384,836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Mar. 2016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-34784085" calcext:value-type="float">
            <text:p>-34,784,085 </text:p>
          </table:table-cell>
          <table:table-cell table:style-name="ce81" office:value-type="float" office:value="229" calcext:value-type="float">
            <text:p>229 </text:p>
          </table:table-cell>
          <table:table-cell table:style-name="ce81" office:value-type="float" office:value="27" calcext:value-type="float">
            <text:p>27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1" office:value-type="float" office:value="202" calcext:value-type="float">
            <text:p>20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-202" calcext:value-type="float">
            <text:p>-20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-34784112" calcext:value-type="float">
            <text:p>-34,784,112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6"/>
          <table:table-cell table:style-name="ce61" office:value-type="float" office:value="211247106" calcext:value-type="float">
            <text:p>211,247,106 </text:p>
          </table:table-cell>
          <table:table-cell table:style-name="ce80" office:value-type="float" office:value="190458651" calcext:value-type="float">
            <text:p>190,458,651 </text:p>
          </table:table-cell>
          <table:table-cell table:style-name="ce80" office:value-type="float" office:value="50819770" calcext:value-type="float">
            <text:p>50,819,770 </text:p>
          </table:table-cell>
          <table:table-cell table:style-name="ce80" office:value-type="float" office:value="54910440" calcext:value-type="float">
            <text:p>54,910,440 </text:p>
          </table:table-cell>
          <table:table-cell table:style-name="ce80" office:value-type="float" office:value="30398200" calcext:value-type="float">
            <text:p>30,398,200 </text:p>
          </table:table-cell>
          <table:table-cell table:style-name="ce80" office:value-type="float" office:value="34834935" calcext:value-type="float">
            <text:p>34,834,935 </text:p>
          </table:table-cell>
          <table:table-cell table:style-name="ce80" office:value-type="float" office:value="5557929" calcext:value-type="float">
            <text:p>5,557,929 </text:p>
          </table:table-cell>
          <table:table-cell table:style-name="ce106" office:value-type="float" office:value="3293177" calcext:value-type="float">
            <text:p>3,293,177 </text:p>
          </table:table-cell>
          <table:table-cell table:style-name="ce106" office:value-type="float" office:value="2512352" calcext:value-type="float">
            <text:p>2,512,352 </text:p>
          </table:table-cell>
          <table:table-cell table:style-name="ce106" office:value-type="float" office:value="7312344" calcext:value-type="float">
            <text:p>7,312,344 </text:p>
          </table:table-cell>
          <table:table-cell table:style-name="ce106" office:value-type="float" office:value="819504" calcext:value-type="float">
            <text:p>819,504 </text:p>
          </table:table-cell>
          <table:table-cell table:style-name="ce106" office:value-type="float" office:value="11779953" calcext:value-type="float">
            <text:p>11,779,953 </text:p>
          </table:table-cell>
          <table:table-cell table:style-name="ce106" office:value-type="float" office:value="4525479" calcext:value-type="float">
            <text:p>4,525,479 </text:p>
          </table:table-cell>
          <table:table-cell table:style-name="ce139" office:value-type="float" office:value="4483022" calcext:value-type="float">
            <text:p>4,483,022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Ap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6"/>
          <table:table-cell table:style-name="ce61" office:value-type="float" office:value="204275797" calcext:value-type="float">
            <text:p>204,275,797 </text:p>
          </table:table-cell>
          <table:table-cell table:style-name="ce80" office:value-type="float" office:value="185897748" calcext:value-type="float">
            <text:p>185,897,748 </text:p>
          </table:table-cell>
          <table:table-cell table:style-name="ce80" office:value-type="float" office:value="40138384" calcext:value-type="float">
            <text:p>40,138,384 </text:p>
          </table:table-cell>
          <table:table-cell table:style-name="ce80" office:value-type="float" office:value="60984813" calcext:value-type="float">
            <text:p>60,984,813 </text:p>
          </table:table-cell>
          <table:table-cell table:style-name="ce80" office:value-type="float" office:value="24061353" calcext:value-type="float">
            <text:p>24,061,353 </text:p>
          </table:table-cell>
          <table:table-cell table:style-name="ce80" office:value-type="float" office:value="37142650" calcext:value-type="float">
            <text:p>37,142,650 </text:p>
          </table:table-cell>
          <table:table-cell table:style-name="ce80" office:value-type="float" office:value="6010281" calcext:value-type="float">
            <text:p>6,010,281 </text:p>
          </table:table-cell>
          <table:table-cell table:style-name="ce106" office:value-type="float" office:value="4265263" calcext:value-type="float">
            <text:p>4,265,263 </text:p>
          </table:table-cell>
          <table:table-cell table:style-name="ce106" office:value-type="float" office:value="6026200" calcext:value-type="float">
            <text:p>6,026,200 </text:p>
          </table:table-cell>
          <table:table-cell table:style-name="ce106" office:value-type="float" office:value="6759485" calcext:value-type="float">
            <text:p>6,759,485 </text:p>
          </table:table-cell>
          <table:table-cell table:style-name="ce106" office:value-type="float" office:value="509319" calcext:value-type="float">
            <text:p>509,319 </text:p>
          </table:table-cell>
          <table:table-cell table:style-name="ce106" office:value-type="float" office:value="10720938" calcext:value-type="float">
            <text:p>10,720,938 </text:p>
          </table:table-cell>
          <table:table-cell table:style-name="ce106" office:value-type="float" office:value="66860" calcext:value-type="float">
            <text:p>66,860 </text:p>
          </table:table-cell>
          <table:table-cell table:style-name="ce139" office:value-type="float" office:value="7590250" calcext:value-type="float">
            <text:p>7,590,250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Ma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6"/>
          <table:table-cell table:style-name="ce61" office:value-type="float" office:value="400802267" calcext:value-type="float">
            <text:p>400,802,267 </text:p>
          </table:table-cell>
          <table:table-cell table:style-name="ce80" office:value-type="float" office:value="294191459" calcext:value-type="float">
            <text:p>294,191,459 </text:p>
          </table:table-cell>
          <table:table-cell table:style-name="ce80" office:value-type="float" office:value="63347817" calcext:value-type="float">
            <text:p>63,347,817 </text:p>
          </table:table-cell>
          <table:table-cell table:style-name="ce80" office:value-type="float" office:value="58886771" calcext:value-type="float">
            <text:p>58,886,771 </text:p>
          </table:table-cell>
          <table:table-cell table:style-name="ce80" office:value-type="float" office:value="38313945" calcext:value-type="float">
            <text:p>38,313,945 </text:p>
          </table:table-cell>
          <table:table-cell table:style-name="ce80" office:value-type="float" office:value="58102475" calcext:value-type="float">
            <text:p>58,102,475 </text:p>
          </table:table-cell>
          <table:table-cell table:style-name="ce80" office:value-type="float" office:value="6060851" calcext:value-type="float">
            <text:p>6,060,851 </text:p>
          </table:table-cell>
          <table:table-cell table:style-name="ce106" office:value-type="float" office:value="62447464" calcext:value-type="float">
            <text:p>62,447,464 </text:p>
          </table:table-cell>
          <table:table-cell table:style-name="ce106" office:value-type="float" office:value="3271553" calcext:value-type="float">
            <text:p>3,271,553 </text:p>
          </table:table-cell>
          <table:table-cell table:style-name="ce106" office:value-type="float" office:value="3344261" calcext:value-type="float">
            <text:p>3,344,261 </text:p>
          </table:table-cell>
          <table:table-cell table:style-name="ce106" office:value-type="float" office:value="416322" calcext:value-type="float">
            <text:p>416,322 </text:p>
          </table:table-cell>
          <table:table-cell table:style-name="ce106" office:value-type="float" office:value="10643324" calcext:value-type="float">
            <text:p>10,643,324 </text:p>
          </table:table-cell>
          <table:table-cell table:style-name="ce106" office:value-type="float" office:value="3612097" calcext:value-type="float">
            <text:p>3,612,097 </text:p>
          </table:table-cell>
          <table:table-cell table:style-name="ce139" office:value-type="float" office:value="92355386" calcext:value-type="float">
            <text:p>92,355,386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June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6"/>
          <table:table-cell table:style-name="ce61" office:value-type="float" office:value="304888326" calcext:value-type="float">
            <text:p>304,888,326 </text:p>
          </table:table-cell>
          <table:table-cell table:style-name="ce80" office:value-type="float" office:value="287495771" calcext:value-type="float">
            <text:p>287,495,771 </text:p>
          </table:table-cell>
          <table:table-cell table:style-name="ce80" office:value-type="float" office:value="42064948" calcext:value-type="float">
            <text:p>42,064,948 </text:p>
          </table:table-cell>
          <table:table-cell table:style-name="ce80" office:value-type="float" office:value="75508287" calcext:value-type="float">
            <text:p>75,508,287 </text:p>
          </table:table-cell>
          <table:table-cell table:style-name="ce80" office:value-type="float" office:value="24782467" calcext:value-type="float">
            <text:p>24,782,467 </text:p>
          </table:table-cell>
          <table:table-cell table:style-name="ce80" office:value-type="float" office:value="98336880" calcext:value-type="float">
            <text:p>98,336,880 </text:p>
          </table:table-cell>
          <table:table-cell table:style-name="ce80" office:value-type="float" office:value="6005150" calcext:value-type="float">
            <text:p>6,005,150 </text:p>
          </table:table-cell>
          <table:table-cell table:style-name="ce106" office:value-type="float" office:value="25793208" calcext:value-type="float">
            <text:p>25,793,208 </text:p>
          </table:table-cell>
          <table:table-cell table:style-name="ce106" office:value-type="float" office:value="7042037" calcext:value-type="float">
            <text:p>7,042,037 </text:p>
          </table:table-cell>
          <table:table-cell table:style-name="ce106" office:value-type="float" office:value="7563217" calcext:value-type="float">
            <text:p>7,563,217 </text:p>
          </table:table-cell>
          <table:table-cell table:style-name="ce106" office:value-type="float" office:value="399577" calcext:value-type="float">
            <text:p>399,577 </text:p>
          </table:table-cell>
          <table:table-cell table:style-name="ce106" office:value-type="float" office:value="7676887" calcext:value-type="float">
            <text:p>7,676,887 </text:p>
          </table:table-cell>
          <table:table-cell table:style-name="ce106" office:value-type="float" office:value="4118337" calcext:value-type="float">
            <text:p>4,118,337 </text:p>
          </table:table-cell>
          <table:table-cell table:style-name="ce139" office:value-type="float" office:value="5597330" calcext:value-type="float">
            <text:p>5,597,330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July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6"/>
          <table:table-cell table:style-name="ce61" office:value-type="float" office:value="217629467" calcext:value-type="float">
            <text:p>217,629,467 </text:p>
          </table:table-cell>
          <table:table-cell table:style-name="ce80" office:value-type="float" office:value="202021558" calcext:value-type="float">
            <text:p>202,021,558 </text:p>
          </table:table-cell>
          <table:table-cell table:style-name="ce80" office:value-type="float" office:value="51564933" calcext:value-type="float">
            <text:p>51,564,933 </text:p>
          </table:table-cell>
          <table:table-cell table:style-name="ce80" office:value-type="float" office:value="64327185" calcext:value-type="float">
            <text:p>64,327,185 </text:p>
          </table:table-cell>
          <table:table-cell table:style-name="ce80" office:value-type="float" office:value="24391071" calcext:value-type="float">
            <text:p>24,391,071 </text:p>
          </table:table-cell>
          <table:table-cell table:style-name="ce80" office:value-type="float" office:value="33101079" calcext:value-type="float">
            <text:p>33,101,079 </text:p>
          </table:table-cell>
          <table:table-cell table:style-name="ce80" office:value-type="float" office:value="5383077" calcext:value-type="float">
            <text:p>5,383,077 </text:p>
          </table:table-cell>
          <table:table-cell table:style-name="ce106" office:value-type="float" office:value="3374295" calcext:value-type="float">
            <text:p>3,374,295 </text:p>
          </table:table-cell>
          <table:table-cell table:style-name="ce106" office:value-type="float" office:value="15306298" calcext:value-type="float">
            <text:p>15,306,298 </text:p>
          </table:table-cell>
          <table:table-cell table:style-name="ce106" office:value-type="float" office:value="3751709" calcext:value-type="float">
            <text:p>3,751,709 </text:p>
          </table:table-cell>
          <table:table-cell table:style-name="ce106" office:value-type="float" office:value="821909" calcext:value-type="float">
            <text:p>821,909 </text:p>
          </table:table-cell>
          <table:table-cell table:style-name="ce106" office:value-type="float" office:value="7436494" calcext:value-type="float">
            <text:p>7,436,494 </text:p>
          </table:table-cell>
          <table:table-cell table:style-name="ce106" office:value-type="float" office:value="3019827" calcext:value-type="float">
            <text:p>3,019,827 </text:p>
          </table:table-cell>
          <table:table-cell table:style-name="ce139" office:value-type="float" office:value="5151588" calcext:value-type="float">
            <text:p>5,151,588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Aug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6"/>
          <table:table-cell table:style-name="ce61" office:value-type="float" office:value="210641752" calcext:value-type="float">
            <text:p>210,641,752 </text:p>
          </table:table-cell>
          <table:table-cell table:style-name="ce80" office:value-type="float" office:value="187860271" calcext:value-type="float">
            <text:p>187,860,271 </text:p>
          </table:table-cell>
          <table:table-cell table:style-name="ce80" office:value-type="float" office:value="56715892" calcext:value-type="float">
            <text:p>56,715,892 </text:p>
          </table:table-cell>
          <table:table-cell table:style-name="ce80" office:value-type="float" office:value="51377033" calcext:value-type="float">
            <text:p>51,377,033 </text:p>
          </table:table-cell>
          <table:table-cell table:style-name="ce80" office:value-type="float" office:value="18668255" calcext:value-type="float">
            <text:p>18,668,255 </text:p>
          </table:table-cell>
          <table:table-cell table:style-name="ce80" office:value-type="float" office:value="36265407" calcext:value-type="float">
            <text:p>36,265,407 </text:p>
          </table:table-cell>
          <table:table-cell table:style-name="ce80" office:value-type="float" office:value="5257955" calcext:value-type="float">
            <text:p>5,257,955 </text:p>
          </table:table-cell>
          <table:table-cell table:style-name="ce106" office:value-type="float" office:value="3091066" calcext:value-type="float">
            <text:p>3,091,066 </text:p>
          </table:table-cell>
          <table:table-cell table:style-name="ce106" office:value-type="float" office:value="14044721" calcext:value-type="float">
            <text:p>14,044,721 </text:p>
          </table:table-cell>
          <table:table-cell table:style-name="ce106" office:value-type="float" office:value="1579056" calcext:value-type="float">
            <text:p>1,579,056 </text:p>
          </table:table-cell>
          <table:table-cell table:style-name="ce106" office:value-type="float" office:value="860885" calcext:value-type="float">
            <text:p>860,885 </text:p>
          </table:table-cell>
          <table:table-cell table:style-name="ce106" office:value-type="float" office:value="7164586" calcext:value-type="float">
            <text:p>7,164,586 </text:p>
          </table:table-cell>
          <table:table-cell table:style-name="ce106" office:value-type="float" office:value="2482396" calcext:value-type="float">
            <text:p>2,482,396 </text:p>
          </table:table-cell>
          <table:table-cell table:style-name="ce139" office:value-type="float" office:value="13134500" calcext:value-type="float">
            <text:p>13,134,500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Sep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6"/>
          <table:table-cell table:style-name="ce61" office:value-type="float" office:value="224391914" calcext:value-type="float">
            <text:p>224,391,914 </text:p>
          </table:table-cell>
          <table:table-cell table:style-name="ce80" office:value-type="float" office:value="168515853" calcext:value-type="float">
            <text:p>168,515,853 </text:p>
          </table:table-cell>
          <table:table-cell table:style-name="ce80" office:value-type="float" office:value="38825316" calcext:value-type="float">
            <text:p>38,825,316 </text:p>
          </table:table-cell>
          <table:table-cell table:style-name="ce80" office:value-type="float" office:value="52992764" calcext:value-type="float">
            <text:p>52,992,764 </text:p>
          </table:table-cell>
          <table:table-cell table:style-name="ce80" office:value-type="float" office:value="24877418" calcext:value-type="float">
            <text:p>24,877,418 </text:p>
          </table:table-cell>
          <table:table-cell table:style-name="ce80" office:value-type="float" office:value="29646156" calcext:value-type="float">
            <text:p>29,646,156 </text:p>
          </table:table-cell>
          <table:table-cell table:style-name="ce80" office:value-type="float" office:value="7241427" calcext:value-type="float">
            <text:p>7,241,427 </text:p>
          </table:table-cell>
          <table:table-cell table:style-name="ce106" office:value-type="float" office:value="3019020" calcext:value-type="float">
            <text:p>3,019,020 </text:p>
          </table:table-cell>
          <table:table-cell table:style-name="ce106" office:value-type="float" office:value="4318102" calcext:value-type="float">
            <text:p>4,318,102 </text:p>
          </table:table-cell>
          <table:table-cell table:style-name="ce106" office:value-type="float" office:value="5571175" calcext:value-type="float">
            <text:p>5,571,175 </text:p>
          </table:table-cell>
          <table:table-cell table:style-name="ce106" office:value-type="float" office:value="2024476" calcext:value-type="float">
            <text:p>2,024,476 </text:p>
          </table:table-cell>
          <table:table-cell table:style-name="ce106" office:value-type="float" office:value="5408799" calcext:value-type="float">
            <text:p>5,408,799 </text:p>
          </table:table-cell>
          <table:table-cell table:style-name="ce106" office:value-type="float" office:value="2126990" calcext:value-type="float">
            <text:p>2,126,990 </text:p>
          </table:table-cell>
          <table:table-cell table:style-name="ce139" office:value-type="float" office:value="48340272" calcext:value-type="float">
            <text:p>48,340,272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Oct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6"/>
          <table:table-cell table:style-name="ce61" office:value-type="float" office:value="254740525" calcext:value-type="float">
            <text:p>254,740,525 </text:p>
          </table:table-cell>
          <table:table-cell table:style-name="ce80" office:value-type="float" office:value="201526416" calcext:value-type="float">
            <text:p>201,526,416 </text:p>
          </table:table-cell>
          <table:table-cell table:style-name="ce80" office:value-type="float" office:value="61841898" calcext:value-type="float">
            <text:p>61,841,898 </text:p>
          </table:table-cell>
          <table:table-cell table:style-name="ce80" office:value-type="float" office:value="51367988" calcext:value-type="float">
            <text:p>51,367,988 </text:p>
          </table:table-cell>
          <table:table-cell table:style-name="ce80" office:value-type="float" office:value="29023560" calcext:value-type="float">
            <text:p>29,023,560 </text:p>
          </table:table-cell>
          <table:table-cell table:style-name="ce80" office:value-type="float" office:value="31172201" calcext:value-type="float">
            <text:p>31,172,201 </text:p>
          </table:table-cell>
          <table:table-cell table:style-name="ce80" office:value-type="float" office:value="6643154" calcext:value-type="float">
            <text:p>6,643,154 </text:p>
          </table:table-cell>
          <table:table-cell table:style-name="ce106" office:value-type="float" office:value="2904117" calcext:value-type="float">
            <text:p>2,904,117 </text:p>
          </table:table-cell>
          <table:table-cell table:style-name="ce106" office:value-type="float" office:value="10878758" calcext:value-type="float">
            <text:p>10,878,758 </text:p>
          </table:table-cell>
          <table:table-cell table:style-name="ce106" office:value-type="float" office:value="3857379" calcext:value-type="float">
            <text:p>3,857,379 </text:p>
          </table:table-cell>
          <table:table-cell table:style-name="ce106" office:value-type="float" office:value="3837360" calcext:value-type="float">
            <text:p>3,837,360 </text:p>
          </table:table-cell>
          <table:table-cell table:style-name="ce106" office:value-type="float" office:value="9720001" calcext:value-type="float">
            <text:p>9,720,001 </text:p>
          </table:table-cell>
          <table:table-cell table:style-name="ce106" office:value-type="float" office:value="3450564" calcext:value-type="float">
            <text:p>3,450,564 </text:p>
          </table:table-cell>
          <table:table-cell table:style-name="ce139" office:value-type="float" office:value="40043545" calcext:value-type="float">
            <text:p>40,043,545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Nov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6"/>
          <table:table-cell table:style-name="ce61" office:value-type="float" office:value="358743793" calcext:value-type="float">
            <text:p>358,743,793 </text:p>
          </table:table-cell>
          <table:table-cell table:style-name="ce80" office:value-type="float" office:value="243069455" calcext:value-type="float">
            <text:p>243,069,455 </text:p>
          </table:table-cell>
          <table:table-cell table:style-name="ce80" office:value-type="float" office:value="68292818" calcext:value-type="float">
            <text:p>68,292,818 </text:p>
          </table:table-cell>
          <table:table-cell table:style-name="ce80" office:value-type="float" office:value="40986257" calcext:value-type="float">
            <text:p>40,986,257 </text:p>
          </table:table-cell>
          <table:table-cell table:style-name="ce80" office:value-type="float" office:value="64148905" calcext:value-type="float">
            <text:p>64,148,905 </text:p>
          </table:table-cell>
          <table:table-cell table:style-name="ce80" office:value-type="float" office:value="41246932" calcext:value-type="float">
            <text:p>41,246,932 </text:p>
          </table:table-cell>
          <table:table-cell table:style-name="ce80" office:value-type="float" office:value="11659926" calcext:value-type="float">
            <text:p>11,659,926 </text:p>
          </table:table-cell>
          <table:table-cell table:style-name="ce106" office:value-type="float" office:value="3541289" calcext:value-type="float">
            <text:p>3,541,289 </text:p>
          </table:table-cell>
          <table:table-cell table:style-name="ce106" office:value-type="float" office:value="3251416" calcext:value-type="float">
            <text:p>3,251,416 </text:p>
          </table:table-cell>
          <table:table-cell table:style-name="ce106" office:value-type="float" office:value="1585720" calcext:value-type="float">
            <text:p>1,585,720 </text:p>
          </table:table-cell>
          <table:table-cell table:style-name="ce106" office:value-type="float" office:value="8356193" calcext:value-type="float">
            <text:p>8,356,193 </text:p>
          </table:table-cell>
          <table:table-cell table:style-name="ce106" office:value-type="float" office:value="15328097" calcext:value-type="float">
            <text:p>15,328,097 </text:p>
          </table:table-cell>
          <table:table-cell table:style-name="ce106" office:value-type="float" office:value="6493905" calcext:value-type="float">
            <text:p>6,493,905 </text:p>
          </table:table-cell>
          <table:table-cell table:style-name="ce139" office:value-type="float" office:value="93852336" calcext:value-type="float">
            <text:p>93,852,336 </text:p>
          </table:table-cell>
          <table:table-cell table:style-name="ce157" office:value-type="string" calcext:value-type="string">
            <text:p><text:s/></text:p>
          </table:table-cell>
          <table:table-cell table:style-name="ce157"/>
          <table:table-cell table:style-name="ce176" office:value-type="string" calcext:value-type="string">
            <text:p>　 Dec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6年 1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571869686" calcext:value-type="float">
            <text:p>571,869,686 </text:p>
          </table:table-cell>
          <table:table-cell table:style-name="ce80" office:value-type="float" office:value="470515768" calcext:value-type="float">
            <text:p>470,515,768 </text:p>
          </table:table-cell>
          <table:table-cell table:style-name="ce80" office:value-type="float" office:value="97828494" calcext:value-type="float">
            <text:p>97,828,494 </text:p>
          </table:table-cell>
          <table:table-cell table:style-name="ce80" office:value-type="float" office:value="101196014" calcext:value-type="float">
            <text:p>101,196,014 </text:p>
          </table:table-cell>
          <table:table-cell table:style-name="ce80" office:value-type="float" office:value="29840288" calcext:value-type="float">
            <text:p>29,840,288 </text:p>
          </table:table-cell>
          <table:table-cell table:style-name="ce80" office:value-type="float" office:value="131730268" calcext:value-type="float">
            <text:p>131,730,268 </text:p>
          </table:table-cell>
          <table:table-cell table:style-name="ce80" office:value-type="float" office:value="7506404" calcext:value-type="float">
            <text:p>7,506,404 </text:p>
          </table:table-cell>
          <table:table-cell table:style-name="ce106" office:value-type="float" office:value="70376740" calcext:value-type="float">
            <text:p>70,376,740 </text:p>
          </table:table-cell>
          <table:table-cell table:style-name="ce106" office:value-type="float" office:value="14611480" calcext:value-type="float">
            <text:p>14,611,480 </text:p>
          </table:table-cell>
          <table:table-cell table:style-name="ce106" office:value-type="float" office:value="16933463" calcext:value-type="float">
            <text:p>16,933,463 </text:p>
          </table:table-cell>
          <table:table-cell table:style-name="ce106" office:value-type="float" office:value="492618" calcext:value-type="float">
            <text:p>492,618 </text:p>
          </table:table-cell>
          <table:table-cell table:style-name="ce106" office:value-type="float" office:value="3170450" calcext:value-type="float">
            <text:p>3,170,450 </text:p>
          </table:table-cell>
          <table:table-cell table:style-name="ce106" office:value-type="float" office:value="11255960" calcext:value-type="float">
            <text:p>11,255,960 </text:p>
          </table:table-cell>
          <table:table-cell table:style-name="ce139" office:value-type="float" office:value="86927508" calcext:value-type="float">
            <text:p>86,927,508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Jan. 2017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15931672" calcext:value-type="float">
            <text:p>15,931,672 </text:p>
          </table:table-cell>
          <table:table-cell table:style-name="ce81" office:value-type="float" office:value="68736187" calcext:value-type="float">
            <text:p>68,736,187 </text:p>
          </table:table-cell>
          <table:table-cell table:style-name="ce81" office:value-type="float" office:value="14908401" calcext:value-type="float">
            <text:p>14,908,401 </text:p>
          </table:table-cell>
          <table:table-cell table:style-name="ce81" office:value-type="float" office:value="16246804" calcext:value-type="float">
            <text:p>16,246,804 </text:p>
          </table:table-cell>
          <table:table-cell table:style-name="ce81" office:value-type="float" office:value="19101479" calcext:value-type="float">
            <text:p>19,101,479 </text:p>
          </table:table-cell>
          <table:table-cell table:style-name="ce81" office:value-type="float" office:value="14761505" calcext:value-type="float">
            <text:p>14,761,505 </text:p>
          </table:table-cell>
          <table:table-cell table:style-name="ce81" office:value-type="float" office:value="1349975" calcext:value-type="float">
            <text:p>1,349,975 </text:p>
          </table:table-cell>
          <table:table-cell table:style-name="ce108" office:value-type="float" office:value="1738012" calcext:value-type="float">
            <text:p>1,738,012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460480" calcext:value-type="float">
            <text:p>460,480 </text:p>
          </table:table-cell>
          <table:table-cell table:style-name="ce108" office:value-type="float" office:value="169532" calcext:value-type="float">
            <text:p>169,532 </text:p>
          </table:table-cell>
          <table:table-cell table:style-name="ce108" office:value-type="float" office:value="3160698" calcext:value-type="float">
            <text:p>3,160,698 </text:p>
          </table:table-cell>
          <table:table-cell table:style-name="ce108" office:value-type="float" office:value="-7010542" calcext:value-type="float">
            <text:p>-7,010,542 </text:p>
          </table:table-cell>
          <table:table-cell table:style-name="ce140" office:value-type="float" office:value="-48954670" calcext:value-type="float">
            <text:p>-48,954,670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152609466" calcext:value-type="float">
            <text:p>152,609,466 </text:p>
          </table:table-cell>
          <table:table-cell table:style-name="ce80" office:value-type="float" office:value="165004234" calcext:value-type="float">
            <text:p>165,004,234 </text:p>
          </table:table-cell>
          <table:table-cell table:style-name="ce80" office:value-type="float" office:value="35122748" calcext:value-type="float">
            <text:p>35,122,748 </text:p>
          </table:table-cell>
          <table:table-cell table:style-name="ce80" office:value-type="float" office:value="59802381" calcext:value-type="float">
            <text:p>59,802,381 </text:p>
          </table:table-cell>
          <table:table-cell table:style-name="ce80" office:value-type="float" office:value="11154223" calcext:value-type="float">
            <text:p>11,154,223 </text:p>
          </table:table-cell>
          <table:table-cell table:style-name="ce80" office:value-type="float" office:value="26599718" calcext:value-type="float">
            <text:p>26,599,718 </text:p>
          </table:table-cell>
          <table:table-cell table:style-name="ce80" office:value-type="float" office:value="5716014" calcext:value-type="float">
            <text:p>5,716,014 </text:p>
          </table:table-cell>
          <table:table-cell table:style-name="ce106" office:value-type="float" office:value="4290380" calcext:value-type="float">
            <text:p>4,290,380 </text:p>
          </table:table-cell>
          <table:table-cell table:style-name="ce106" office:value-type="float" office:value="21616009" calcext:value-type="float">
            <text:p>21,616,009 </text:p>
          </table:table-cell>
          <table:table-cell table:style-name="ce106" office:value-type="float" office:value="9919" calcext:value-type="float">
            <text:p>9,919 </text:p>
          </table:table-cell>
          <table:table-cell table:style-name="ce106" office:value-type="float" office:value="692841" calcext:value-type="float">
            <text:p>692,841 </text:p>
          </table:table-cell>
          <table:table-cell table:style-name="ce106" office:value-type="float" office:value="4808425" calcext:value-type="float">
            <text:p>4,808,425 </text:p>
          </table:table-cell>
          <table:table-cell table:style-name="ce106" office:value-type="float" office:value="639144" calcext:value-type="float">
            <text:p>639,144 </text:p>
          </table:table-cell>
          <table:table-cell table:style-name="ce139" office:value-type="float" office:value="-17842337" calcext:value-type="float">
            <text:p>-17,842,337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26" calcext:value-type="float">
            <text:p>26 </text:p>
          </table:table-cell>
          <table:table-cell table:style-name="ce81" office:value-type="float" office:value="-93254" calcext:value-type="float">
            <text:p>-93,254 </text:p>
          </table:table-cell>
          <table:table-cell table:style-name="ce81" office:value-type="float" office:value="1415429" calcext:value-type="float">
            <text:p>1,415,429 </text:p>
          </table:table-cell>
          <table:table-cell table:style-name="ce81" office:value-type="float" office:value="120846" calcext:value-type="float">
            <text:p>120,846 </text:p>
          </table:table-cell>
          <table:table-cell table:style-name="ce81" office:value-type="float" office:value="3625661" calcext:value-type="float">
            <text:p>3,625,661 </text:p>
          </table:table-cell>
          <table:table-cell table:style-name="ce81" office:value-type="float" office:value="1007773" calcext:value-type="float">
            <text:p>1,007,773 </text:p>
          </table:table-cell>
          <table:table-cell table:style-name="ce81" office:value-type="float" office:value="25548" calcext:value-type="float">
            <text:p>25,548 </text:p>
          </table:table-cell>
          <table:table-cell table:style-name="ce108" office:value-type="float" office:value="513013" calcext:value-type="float">
            <text:p>513,013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8" office:value-type="float" office:value="-6801525" calcext:value-type="float">
            <text:p>-6,801,525 </text:p>
          </table:table-cell>
          <table:table-cell table:style-name="ce108" office:value-type="float" office:value="93280" calcext:value-type="float">
            <text:p>93,28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29672848" calcext:value-type="float">
            <text:p>229,672,848 </text:p>
          </table:table-cell>
          <table:table-cell table:style-name="ce80" office:value-type="float" office:value="200302840" calcext:value-type="float">
            <text:p>200,302,840 </text:p>
          </table:table-cell>
          <table:table-cell table:style-name="ce80" office:value-type="float" office:value="59724647" calcext:value-type="float">
            <text:p>59,724,647 </text:p>
          </table:table-cell>
          <table:table-cell table:style-name="ce80" office:value-type="float" office:value="52010010" calcext:value-type="float">
            <text:p>52,010,010 </text:p>
          </table:table-cell>
          <table:table-cell table:style-name="ce80" office:value-type="float" office:value="21427515" calcext:value-type="float">
            <text:p>21,427,515 </text:p>
          </table:table-cell>
          <table:table-cell table:style-name="ce80" office:value-type="float" office:value="38545503" calcext:value-type="float">
            <text:p>38,545,503 </text:p>
          </table:table-cell>
          <table:table-cell table:style-name="ce80" office:value-type="float" office:value="6113731" calcext:value-type="float">
            <text:p>6,113,731 </text:p>
          </table:table-cell>
          <table:table-cell table:style-name="ce106" office:value-type="float" office:value="6090406" calcext:value-type="float">
            <text:p>6,090,406 </text:p>
          </table:table-cell>
          <table:table-cell table:style-name="ce106" office:value-type="float" office:value="13098276" calcext:value-type="float">
            <text:p>13,098,276 </text:p>
          </table:table-cell>
          <table:table-cell table:style-name="ce106" office:value-type="float" office:value="2066799" calcext:value-type="float">
            <text:p>2,066,799 </text:p>
          </table:table-cell>
          <table:table-cell table:style-name="ce106" office:value-type="float" office:value="1225954" calcext:value-type="float">
            <text:p>1,225,954 </text:p>
          </table:table-cell>
          <table:table-cell table:style-name="ce106" office:value-type="float" office:value="12288808" calcext:value-type="float">
            <text:p>12,288,808 </text:p>
          </table:table-cell>
          <table:table-cell table:style-name="ce106" office:value-type="float" office:value="930027" calcext:value-type="float">
            <text:p>930,027 </text:p>
          </table:table-cell>
          <table:table-cell table:style-name="ce139" office:value-type="float" office:value="16151173" calcext:value-type="float">
            <text:p>16,151,173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5640635" calcext:value-type="float">
            <text:p>5,640,635 </text:p>
          </table:table-cell>
          <table:table-cell table:style-name="ce81" office:value-type="float" office:value="125" calcext:value-type="float">
            <text:p>12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5" calcext:value-type="float">
            <text:p>125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3" calcext:value-type="float">
            <text:p>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5640508" calcext:value-type="float">
            <text:p>5,640,508 </text:p>
          </table:table-cell>
          <table:table-cell table:style-name="ce157" table:number-columns-repeated="2"/>
          <table:table-cell table:style-name="ce176"/>
          <table:table-cell table:style-name="ce181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6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/>
          <table:table-cell table:style-name="ce47" office:value-type="string" calcext:value-type="string">
            <text:p>**</text:p>
          </table:table-cell>
          <table:table-cell table:style-name="ce63" office:value-type="float" office:value="954152000" calcext:value-type="float">
            <text:p>954,152,000 </text:p>
          </table:table-cell>
          <table:table-cell table:style-name="ce82" office:value-type="float" office:value="835822843" calcext:value-type="float">
            <text:p>835,822,843 </text:p>
          </table:table-cell>
          <table:table-cell table:style-name="ce82" office:value-type="float" office:value="192675889" calcext:value-type="float">
            <text:p>192,675,889 </text:p>
          </table:table-cell>
          <table:table-cell table:style-name="ce82" office:value-type="float" office:value="213008404" calcext:value-type="float">
            <text:p>213,008,404 </text:p>
          </table:table-cell>
          <table:table-cell table:style-name="ce82" office:value-type="float" office:value="62422026" calcext:value-type="float">
            <text:p>62,422,026 </text:p>
          </table:table-cell>
          <table:table-cell table:style-name="ce82" office:value-type="float" office:value="196875489" calcext:value-type="float">
            <text:p>196,875,489 </text:p>
          </table:table-cell>
          <table:table-cell table:style-name="ce82" office:value-type="float" office:value="19336148" calcext:value-type="float">
            <text:p>19,336,148 </text:p>
          </table:table-cell>
          <table:table-cell table:style-name="ce109" office:value-type="float" office:value="80757526" calcext:value-type="float">
            <text:p>80,757,526 </text:p>
          </table:table-cell>
          <table:table-cell table:style-name="ce109" office:value-type="float" office:value="49325765" calcext:value-type="float">
            <text:p>49,325,765 </text:p>
          </table:table-cell>
          <table:table-cell table:style-name="ce109" office:value-type="float" office:value="19010182" calcext:value-type="float">
            <text:p>19,010,182 </text:p>
          </table:table-cell>
          <table:table-cell table:style-name="ce109" office:value-type="float" office:value="2411414" calcext:value-type="float">
            <text:p>2,411,414 </text:p>
          </table:table-cell>
          <table:table-cell table:style-name="ce109" office:value-type="float" office:value="20267682" calcext:value-type="float">
            <text:p>20,267,682 </text:p>
          </table:table-cell>
          <table:table-cell table:style-name="ce109" office:value-type="float" office:value="12825131" calcext:value-type="float">
            <text:p>12,825,131 </text:p>
          </table:table-cell>
          <table:table-cell table:style-name="ce142" office:value-type="float" office:value="85236344" calcext:value-type="float">
            <text:p>85,236,344 </text:p>
          </table:table-cell>
          <table:table-cell table:style-name="ce158" office:value-type="string" calcext:value-type="string">
            <text:p>**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64" office:value-type="float" office:value="-13457580" calcext:value-type="float">
            <text:p>-13,457,580 </text:p>
          </table:table-cell>
          <table:table-cell table:style-name="ce83" office:value-type="float" office:value="-11102844" calcext:value-type="float">
            <text:p>-11,102,844 </text:p>
          </table:table-cell>
          <table:table-cell table:style-name="ce83" office:value-type="float" office:value="-7283850" calcext:value-type="float">
            <text:p>-7,283,850 </text:p>
          </table:table-cell>
          <table:table-cell table:style-name="ce83" office:value-type="float" office:value="-3072992" calcext:value-type="float">
            <text:p>-3,072,992 </text:p>
          </table:table-cell>
          <table:table-cell table:style-name="ce83" office:value-type="float" office:value="878238" calcext:value-type="float">
            <text:p>878,238 </text:p>
          </table:table-cell>
          <table:table-cell table:style-name="ce83" office:value-type="float" office:value="2449161" calcext:value-type="float">
            <text:p>2,449,161 </text:p>
          </table:table-cell>
          <table:table-cell table:style-name="ce83" office:value-type="float" office:value="-1088624" calcext:value-type="float">
            <text:p>-1,088,624 </text:p>
          </table:table-cell>
          <table:table-cell table:style-name="ce110" office:value-type="float" office:value="235243" calcext:value-type="float">
            <text:p>235,243 </text:p>
          </table:table-cell>
          <table:table-cell table:style-name="ce121" office:value-type="float" office:value="-3323489" calcext:value-type="float">
            <text:p>-3,323,489 </text:p>
          </table:table-cell>
          <table:table-cell table:style-name="ce121" office:value-type="float" office:value="290032" calcext:value-type="float">
            <text:p>290,032 </text:p>
          </table:table-cell>
          <table:table-cell table:style-name="ce121" office:value-type="float" office:value="-186564" calcext:value-type="float">
            <text:p>-186,564 </text:p>
          </table:table-cell>
          <table:table-cell table:style-name="ce121" office:value-type="float" office:value="-1811438" calcext:value-type="float">
            <text:p>-1,811,438 </text:p>
          </table:table-cell>
          <table:table-cell table:style-name="ce121" office:value-type="float" office:value="-309634" calcext:value-type="float">
            <text:p>-309,634 </text:p>
          </table:table-cell>
          <table:table-cell table:style-name="ce143" office:value-type="float" office:value="-233663" calcext:value-type="float">
            <text:p>-233,663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-5.5" calcext:value-type="float">
            <text:p>-5.5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-10.9" calcext:value-type="float">
            <text:p>-10.9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-15.1" calcext:value-type="float">
            <text:p>-15.1 </text:p>
          </table:table-cell>
          <table:table-cell table:style-name="ce111" office:value-type="float" office:value="4" calcext:value-type="float">
            <text:p>4.0 </text:p>
          </table:table-cell>
          <table:table-cell table:style-name="ce114" office:value-type="float" office:value="-20.2" calcext:value-type="float">
            <text:p>-20.2 </text:p>
          </table:table-cell>
          <table:table-cell table:style-name="ce114" office:value-type="float" office:value="16.3" calcext:value-type="float">
            <text:p>16.3 </text:p>
          </table:table-cell>
          <table:table-cell table:style-name="ce114" office:value-type="float" office:value="-13.2" calcext:value-type="float">
            <text:p>-13.2 </text:p>
          </table:table-cell>
          <table:table-cell table:style-name="ce114" office:value-type="float" office:value="-12.8" calcext:value-type="float">
            <text:p>-12.8 </text:p>
          </table:table-cell>
          <table:table-cell table:style-name="ce114" office:value-type="float" office:value="-25" calcext:value-type="float">
            <text:p>-25.0 </text:p>
          </table:table-cell>
          <table:table-cell table:style-name="ce144" office:value-type="float" office:value="-1.4" calcext:value-type="float">
            <text:p>-1.4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1" office:value-type="string" calcext:value-type="string">
            <text:p><text:s/>**</text:p>
          </table:table-cell>
          <table:table-cell table:style-name="ce172" table:number-columns-repeated="2"/>
          <table:covered-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1"/>
          <table:table-cell table:style-name="ce64" office:value-type="float" office:value="-15280526" calcext:value-type="float">
            <text:p>-15,280,526 </text:p>
          </table:table-cell>
          <table:table-cell table:style-name="ce83" office:value-type="float" office:value="2382544" calcext:value-type="float">
            <text:p>2,382,544 </text:p>
          </table:table-cell>
          <table:table-cell table:style-name="ce83" office:value-type="float" office:value="1959306" calcext:value-type="float">
            <text:p>1,959,306 </text:p>
          </table:table-cell>
          <table:table-cell table:style-name="ce83" office:value-type="float" office:value="1235452" calcext:value-type="float">
            <text:p>1,235,452 </text:p>
          </table:table-cell>
          <table:table-cell table:style-name="ce83" office:value-type="float" office:value="680346" calcext:value-type="float">
            <text:p>680,346 </text:p>
          </table:table-cell>
          <table:table-cell table:style-name="ce83" office:value-type="float" office:value="12014390" calcext:value-type="float">
            <text:p>12,014,390 </text:p>
          </table:table-cell>
          <table:table-cell table:style-name="ce83" office:value-type="float" office:value="1090895" calcext:value-type="float">
            <text:p>1,090,895 </text:p>
          </table:table-cell>
          <table:table-cell table:style-name="ce110" office:value-type="float" office:value="-10067501" calcext:value-type="float">
            <text:p>-10,067,501 </text:p>
          </table:table-cell>
          <table:table-cell table:style-name="ce121" office:value-type="float" office:value="-4868993" calcext:value-type="float">
            <text:p>-4,868,993 </text:p>
          </table:table-cell>
          <table:table-cell table:style-name="ce121" office:value-type="float" office:value="506820" calcext:value-type="float">
            <text:p>506,820 </text:p>
          </table:table-cell>
          <table:table-cell table:style-name="ce121" office:value-type="float" office:value="-168172" calcext:value-type="float">
            <text:p>-168,172 </text:p>
          </table:table-cell>
          <table:table-cell table:style-name="ce121" office:value-type="float" office:value="-2265430" calcext:value-type="float">
            <text:p>-2,265,430 </text:p>
          </table:table-cell>
          <table:table-cell table:style-name="ce121" office:value-type="float" office:value="9752708" calcext:value-type="float">
            <text:p>9,752,708 </text:p>
          </table:table-cell>
          <table:table-cell table:style-name="ce143" office:value-type="float" office:value="-25150348" calcext:value-type="float">
            <text:p>-25,150,348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-1.6" calcext:value-type="float">
            <text:p>-1.6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6.5" calcext:value-type="float">
            <text:p>6.5 </text:p>
          </table:table-cell>
          <table:table-cell table:style-name="ce84" office:value-type="float" office:value="6" calcext:value-type="float">
            <text:p>6.0 </text:p>
          </table:table-cell>
          <table:table-cell table:style-name="ce111" office:value-type="float" office:value="-11.1" calcext:value-type="float">
            <text:p>-11.1 </text:p>
          </table:table-cell>
          <table:table-cell table:style-name="ce114" office:value-type="float" office:value="-9" calcext:value-type="float">
            <text:p>-9.0 </text:p>
          </table:table-cell>
          <table:table-cell table:style-name="ce114" office:value-type="float" office:value="2.7" calcext:value-type="float">
            <text:p>2.7 </text:p>
          </table:table-cell>
          <table:table-cell table:style-name="ce114" office:value-type="float" office:value="-6.5" calcext:value-type="float">
            <text:p>-6.5 </text:p>
          </table:table-cell>
          <table:table-cell table:style-name="ce114" office:value-type="float" office:value="-10.1" calcext:value-type="float">
            <text:p>-10.1 </text:p>
          </table:table-cell>
          <table:table-cell table:style-name="ce114" office:value-type="float" office:value="317.4" calcext:value-type="float">
            <text:p>317.4 </text:p>
          </table:table-cell>
          <table:table-cell table:style-name="ce144" office:value-type="float" office:value="-22.8" calcext:value-type="float">
            <text:p>-22.8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1" office:value-type="string" calcext:value-type="string">
            <text:p><text:s/>**</text:p>
          </table:table-cell>
          <table:table-cell table:style-name="ce172" table:number-columns-repeated="2"/>
          <table:covered-table-cell table:style-name="ce187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8"/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6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0" office:value-type="float" office:value="3109778964" calcext:value-type="float">
            <text:p>3,109,778,964 </text:p>
          </table:table-cell>
          <table:table-cell table:style-name="ce80" office:value-type="float" office:value="707752461" calcext:value-type="float">
            <text:p>707,752,461 </text:p>
          </table:table-cell>
          <table:table-cell table:style-name="ce80" office:value-type="float" office:value="801253526" calcext:value-type="float">
            <text:p>801,253,526 </text:p>
          </table:table-cell>
          <table:table-cell table:style-name="ce80" office:value-type="float" office:value="443053222" calcext:value-type="float">
            <text:p>443,053,222 </text:p>
          </table:table-cell>
          <table:table-cell table:style-name="ce80" office:value-type="float" office:value="640819808" calcext:value-type="float">
            <text:p>640,819,808 </text:p>
          </table:table-cell>
          <table:table-cell table:style-name="ce80" office:value-type="float" office:value="92109070" calcext:value-type="float">
            <text:p>92,109,070 </text:p>
          </table:table-cell>
          <table:table-cell table:style-name="ce106" office:value-type="float" office:value="205100018" calcext:value-type="float">
            <text:p>205,100,018 </text:p>
          </table:table-cell>
          <table:table-cell table:style-name="ce106" office:value-type="float" office:value="122129671" calcext:value-type="float">
            <text:p>122,129,671 </text:p>
          </table:table-cell>
          <table:table-cell table:style-name="ce106" office:value-type="float" office:value="60299154" calcext:value-type="float">
            <text:p>60,299,154 </text:p>
          </table:table-cell>
          <table:table-cell table:style-name="ce106" office:value-type="float" office:value="37262034" calcext:value-type="float">
            <text:p>37,262,034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26.9" calcext:value-type="float">
            <text:p>26.9 </text:p>
          </table:table-cell>
          <table:table-cell table:style-name="ce84" office:value-type="float" office:value="27.2" calcext:value-type="float">
            <text:p>27.2 </text:p>
          </table:table-cell>
          <table:table-cell table:style-name="ce84" office:value-type="float" office:value="26.6" calcext:value-type="float">
            <text:p>26.6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30.7" calcext:value-type="float">
            <text:p>30.7 </text:p>
          </table:table-cell>
          <table:table-cell table:style-name="ce84" office:value-type="float" office:value="21" calcext:value-type="float">
            <text:p>21.0 </text:p>
          </table:table-cell>
          <table:table-cell table:style-name="ce114" office:value-type="float" office:value="39.4" calcext:value-type="float">
            <text:p>39.4 </text:p>
          </table:table-cell>
          <table:table-cell table:style-name="ce114" office:value-type="float" office:value="40.4" calcext:value-type="float">
            <text:p>40.4 </text:p>
          </table:table-cell>
          <table:table-cell table:style-name="ce114" office:value-type="float" office:value="31.5" calcext:value-type="float">
            <text:p>31.5 </text:p>
          </table:table-cell>
          <table:table-cell table:style-name="ce114" office:value-type="float" office:value="6.5" calcext:value-type="float">
            <text:p>6.5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0"/>
          <table:table-cell table:style-name="ce87" table:number-columns-repeated="4"/>
          <table:table-cell table:style-name="ce98" table:number-columns-repeated="2"/>
          <table:table-cell table:style-name="ce15"/>
          <table:table-cell table:style-name="ce124" table:number-columns-repeated="5"/>
          <table:table-cell table:style-name="ce149"/>
          <table:covered-table-cell table:style-name="ce164"/>
          <table:covered-table-cell table:style-name="ce175"/>
          <table:covered-table-cell table:style-name="ce180"/>
          <table:covered-table-cell table:style-name="ce190"/>
          <table:table-cell table:number-columns-repeated="1002"/>
        </table:table-row>
        <table:table-row table:style-name="ro13">
          <table:table-cell table:style-name="ce16" table:formula="of:=SUBSTITUTE([.A51]&amp;[.B51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5" table:formula="of:=SUBSTITUTE([.L51]&amp;[.M51];CHAR(10);CHAR(10)&amp;&quot;　　　&quot;)" office:value-type="string" office:string-value="Note：1.* Figures without parentheses are those of the budget of current FY; figru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without parentheses are those of the budget of current FY; figru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5"/>
          <table:table-cell table:style-name="ce191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6" table:number-columns-spanned="11" table:number-rows-spanned="1"/>
          <table:covered-table-cell table:number-columns-repeated="10" table:style-name="ce126"/>
          <table:table-cell table:style-name="ce192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2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* Figures without parentheses are those of the budget of current FY; figru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08:39</dc:date>
    <meta:print-date>2017-04-26T18:08:39</meta:print-date>
    <meta:document-statistic meta:table-count="1" meta:cell-count="613" meta:object-count="0"/>
    <meta:generator>LibreOffice/4.4.2.2$Windows_x86 LibreOffice_project/c4c7d32d0d49397cad38d62472b0bc8acff48dd6</meta:generator>
  </office:meta>
</office:document-meta>
</file>