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44.9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6年 1 -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954152000" calcext:value-type="float">
            <text:p>954,152,000 </text:p>
          </table:table-cell>
          <table:table-cell table:style-name="ce37" office:value-type="float" office:value="835822843" calcext:value-type="float">
            <text:p>835,822,843 </text:p>
          </table:table-cell>
          <table:table-cell table:style-name="ce42" office:value-type="float" office:value="192675889" calcext:value-type="float">
            <text:p>192,675,889 </text:p>
          </table:table-cell>
          <table:table-cell table:style-name="ce42" office:value-type="float" office:value="213008404" calcext:value-type="float">
            <text:p>213,008,404 </text:p>
          </table:table-cell>
          <table:table-cell table:style-name="ce42" office:value-type="float" office:value="62422026" calcext:value-type="float">
            <text:p>62,422,026 </text:p>
          </table:table-cell>
          <table:table-cell table:style-name="ce42" office:value-type="float" office:value="196875489" calcext:value-type="float">
            <text:p>196,875,489 </text:p>
          </table:table-cell>
          <table:table-cell table:style-name="ce42" office:value-type="float" office:value="19336148" calcext:value-type="float">
            <text:p>19,336,148 </text:p>
          </table:table-cell>
          <table:table-cell table:style-name="ce55" office:value-type="float" office:value="80757526" calcext:value-type="float">
            <text:p>80,757,526 </text:p>
          </table:table-cell>
          <table:table-cell table:style-name="ce55" office:value-type="float" office:value="49325765" calcext:value-type="float">
            <text:p>49,325,765 </text:p>
          </table:table-cell>
          <table:table-cell table:style-name="ce55" office:value-type="float" office:value="19010182" calcext:value-type="float">
            <text:p>19,010,182 </text:p>
          </table:table-cell>
          <table:table-cell table:style-name="ce55" office:value-type="float" office:value="2411414" calcext:value-type="float">
            <text:p>2,411,414 </text:p>
          </table:table-cell>
          <table:table-cell table:style-name="ce42" office:value-type="float" office:value="20267682" calcext:value-type="float">
            <text:p>20,267,682 </text:p>
          </table:table-cell>
          <table:table-cell table:style-name="ce79" office:value-type="float" office:value="12925131" calcext:value-type="float">
            <text:p>12,925,131 </text:p>
          </table:table-cell>
          <table:table-cell table:style-name="ce88" office:value-type="float" office:value="85136344" calcext:value-type="float">
            <text:p>85,136,344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566464636" calcext:value-type="float">
            <text:p>566,464,636 </text:p>
          </table:table-cell>
          <table:table-cell table:style-name="ce37" office:value-type="float" office:value="550717642" calcext:value-type="float">
            <text:p>550,717,642 </text:p>
          </table:table-cell>
          <table:table-cell table:style-name="ce42" office:value-type="float" office:value="131263219" calcext:value-type="float">
            <text:p>131,263,219 </text:p>
          </table:table-cell>
          <table:table-cell table:style-name="ce42" office:value-type="float" office:value="86468390" calcext:value-type="float">
            <text:p>86,468,390 </text:p>
          </table:table-cell>
          <table:table-cell table:style-name="ce42" office:value-type="float" office:value="40716880" calcext:value-type="float">
            <text:p>40,716,880 </text:p>
          </table:table-cell>
          <table:table-cell table:style-name="ce42" office:value-type="float" office:value="165245607" calcext:value-type="float">
            <text:p>165,245,607 </text:p>
          </table:table-cell>
          <table:table-cell table:style-name="ce42" office:value-type="float" office:value="1405616" calcext:value-type="float">
            <text:p>1,405,616 </text:p>
          </table:table-cell>
          <table:table-cell table:style-name="ce55" office:value-type="float" office:value="57579245" calcext:value-type="float">
            <text:p>57,579,245 </text:p>
          </table:table-cell>
          <table:table-cell table:style-name="ce55" office:value-type="float" office:value="48412523" calcext:value-type="float">
            <text:p>48,412,523 </text:p>
          </table:table-cell>
          <table:table-cell table:style-name="ce55" office:value-type="float" office:value="18799072" calcext:value-type="float">
            <text:p>18,799,072 </text:p>
          </table:table-cell>
          <table:table-cell table:style-name="ce55" office:value-type="float" office:value="827088" calcext:value-type="float">
            <text:p>827,088 </text:p>
          </table:table-cell>
          <table:table-cell table:style-name="ce42" office:value-type="float" office:value="3645068" calcext:value-type="float">
            <text:p>3,645,068 </text:p>
          </table:table-cell>
          <table:table-cell table:style-name="ce79" office:value-type="float" office:value="12101927" calcext:value-type="float">
            <text:p>12,101,92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55651292" calcext:value-type="float">
            <text:p>55,651,292 </text:p>
          </table:table-cell>
          <table:table-cell table:style-name="ce37" office:value-type="float" office:value="38439377" calcext:value-type="float">
            <text:p>38,439,377 </text:p>
          </table:table-cell>
          <table:table-cell table:style-name="ce42" office:value-type="float" office:value="8492128" calcext:value-type="float">
            <text:p>8,492,128 </text:p>
          </table:table-cell>
          <table:table-cell table:style-name="ce42" office:value-type="float" office:value="19143509" calcext:value-type="float">
            <text:p>19,143,509 </text:p>
          </table:table-cell>
          <table:table-cell table:style-name="ce42" office:value-type="float" office:value="2664480" calcext:value-type="float">
            <text:p>2,664,480 </text:p>
          </table:table-cell>
          <table:table-cell table:style-name="ce42" office:value-type="float" office:value="3889418" calcext:value-type="float">
            <text:p>3,889,418 </text:p>
          </table:table-cell>
          <table:table-cell table:style-name="ce42" office:value-type="float" office:value="2766681" calcext:value-type="float">
            <text:p>2,766,681 </text:p>
          </table:table-cell>
          <table:table-cell table:style-name="ce55" office:value-type="float" office:value="1176386" calcext:value-type="float">
            <text:p>1,176,386 </text:p>
          </table:table-cell>
          <table:table-cell table:style-name="ce55" office:value-type="float" office:value="70347" calcext:value-type="float">
            <text:p>70,3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36428" calcext:value-type="float">
            <text:p>236,428 </text:p>
          </table:table-cell>
          <table:table-cell table:style-name="ce42" office:value-type="float" office:value="1054649" calcext:value-type="float">
            <text:p>1,054,64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157266" calcext:value-type="float">
            <text:p>16,157,266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37324957" calcext:value-type="float">
            <text:p>37,324,957 </text:p>
          </table:table-cell>
          <table:table-cell table:style-name="ce37" office:value-type="float" office:value="46108654" calcext:value-type="float">
            <text:p>46,108,654 </text:p>
          </table:table-cell>
          <table:table-cell table:style-name="ce42" office:value-type="float" office:value="7967836" calcext:value-type="float">
            <text:p>7,967,836 </text:p>
          </table:table-cell>
          <table:table-cell table:style-name="ce42" office:value-type="float" office:value="18831620" calcext:value-type="float">
            <text:p>18,831,620 </text:p>
          </table:table-cell>
          <table:table-cell table:style-name="ce42" office:value-type="float" office:value="4923299" calcext:value-type="float">
            <text:p>4,923,299 </text:p>
          </table:table-cell>
          <table:table-cell table:style-name="ce42" office:value-type="float" office:value="5962449" calcext:value-type="float">
            <text:p>5,962,449 </text:p>
          </table:table-cell>
          <table:table-cell table:style-name="ce42" office:value-type="float" office:value="6294198" calcext:value-type="float">
            <text:p>6,294,198 </text:p>
          </table:table-cell>
          <table:table-cell table:style-name="ce55" office:value-type="float" office:value="1846598" calcext:value-type="float">
            <text:p>1,846,598 </text:p>
          </table:table-cell>
          <table:table-cell table:style-name="ce55" office:value-type="float" office:value="50000" calcext:value-type="float">
            <text:p>5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32653" calcext:value-type="float">
            <text:p>232,653 </text:p>
          </table:table-cell>
          <table:table-cell table:style-name="ce42" office:value-type="float" office:value="1270689" calcext:value-type="float">
            <text:p>1,270,689 </text:p>
          </table:table-cell>
          <table:table-cell table:style-name="ce79" office:value-type="float" office:value="720845" calcext:value-type="float">
            <text:p>720,845 </text:p>
          </table:table-cell>
          <table:table-cell table:style-name="ce88" office:value-type="float" office:value="-10775230" calcext:value-type="float">
            <text:p>-10,775,230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22694938" calcext:value-type="float">
            <text:p>22,694,938 </text:p>
          </table:table-cell>
          <table:table-cell table:style-name="ce37" office:value-type="float" office:value="23556553" calcext:value-type="float">
            <text:p>23,556,553 </text:p>
          </table:table-cell>
          <table:table-cell table:style-name="ce42" office:value-type="float" office:value="4595792" calcext:value-type="float">
            <text:p>4,595,792 </text:p>
          </table:table-cell>
          <table:table-cell table:style-name="ce42" office:value-type="float" office:value="10696037" calcext:value-type="float">
            <text:p>10,696,037 </text:p>
          </table:table-cell>
          <table:table-cell table:style-name="ce42" office:value-type="float" office:value="3214511" calcext:value-type="float">
            <text:p>3,214,511 </text:p>
          </table:table-cell>
          <table:table-cell table:style-name="ce42" office:value-type="float" office:value="2809638" calcext:value-type="float">
            <text:p>2,809,638 </text:p>
          </table:table-cell>
          <table:table-cell table:style-name="ce42" office:value-type="float" office:value="1559651" calcext:value-type="float">
            <text:p>1,559,651 </text:p>
          </table:table-cell>
          <table:table-cell table:style-name="ce55" office:value-type="float" office:value="434659" calcext:value-type="float">
            <text:p>434,659 </text:p>
          </table:table-cell>
          <table:table-cell table:style-name="ce55" office:value-type="float" office:value="236" calcext:value-type="float">
            <text:p>236 </text:p>
          </table:table-cell>
          <table:table-cell table:style-name="ce55" office:value-type="float" office:value="105250" calcext:value-type="float">
            <text:p>105,250 </text:p>
          </table:table-cell>
          <table:table-cell table:style-name="ce55" office:value-type="float" office:value="140779" calcext:value-type="float">
            <text:p>140,779 </text:p>
          </table:table-cell>
          <table:table-cell table:style-name="ce42" office:value-type="float" office:value="837952" calcext:value-type="float">
            <text:p>837,95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1699567" calcext:value-type="float">
            <text:p>-1,699,567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64939877" calcext:value-type="float">
            <text:p>64,939,877 </text:p>
          </table:table-cell>
          <table:table-cell table:style-name="ce37" office:value-type="float" office:value="31642930" calcext:value-type="float">
            <text:p>31,642,930 </text:p>
          </table:table-cell>
          <table:table-cell table:style-name="ce42" office:value-type="float" office:value="6897289" calcext:value-type="float">
            <text:p>6,897,289 </text:p>
          </table:table-cell>
          <table:table-cell table:style-name="ce42" office:value-type="float" office:value="17242127" calcext:value-type="float">
            <text:p>17,242,127 </text:p>
          </table:table-cell>
          <table:table-cell table:style-name="ce42" office:value-type="float" office:value="1968114" calcext:value-type="float">
            <text:p>1,968,114 </text:p>
          </table:table-cell>
          <table:table-cell table:style-name="ce42" office:value-type="float" office:value="3008426" calcext:value-type="float">
            <text:p>3,008,426 </text:p>
          </table:table-cell>
          <table:table-cell table:style-name="ce42" office:value-type="float" office:value="1408149" calcext:value-type="float">
            <text:p>1,408,149 </text:p>
          </table:table-cell>
          <table:table-cell table:style-name="ce55" office:value-type="float" office:value="872589" calcext:value-type="float">
            <text:p>872,589 </text:p>
          </table:table-cell>
          <table:table-cell table:style-name="ce55" office:value-type="float" office:value="170502" calcext:value-type="float">
            <text:p>170,5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75734" calcext:value-type="float">
            <text:p>75,734 </text:p>
          </table:table-cell>
          <table:table-cell table:style-name="ce42" office:value-type="float" office:value="1744829" calcext:value-type="float">
            <text:p>1,744,82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1552118" calcext:value-type="float">
            <text:p>31,552,118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26291860" calcext:value-type="float">
            <text:p>26,291,860 </text:p>
          </table:table-cell>
          <table:table-cell table:style-name="ce37" office:value-type="float" office:value="18164842" calcext:value-type="float">
            <text:p>18,164,842 </text:p>
          </table:table-cell>
          <table:table-cell table:style-name="ce42" office:value-type="float" office:value="4043057" calcext:value-type="float">
            <text:p>4,043,057 </text:p>
          </table:table-cell>
          <table:table-cell table:style-name="ce42" office:value-type="float" office:value="9360009" calcext:value-type="float">
            <text:p>9,360,009 </text:p>
          </table:table-cell>
          <table:table-cell table:style-name="ce42" office:value-type="float" office:value="1029355" calcext:value-type="float">
            <text:p>1,029,355 </text:p>
          </table:table-cell>
          <table:table-cell table:style-name="ce42" office:value-type="float" office:value="1867286" calcext:value-type="float">
            <text:p>1,867,286 </text:p>
          </table:table-cell>
          <table:table-cell table:style-name="ce42" office:value-type="float" office:value="636711" calcext:value-type="float">
            <text:p>636,711 </text:p>
          </table:table-cell>
          <table:table-cell table:style-name="ce55" office:value-type="float" office:value="1142206" calcext:value-type="float">
            <text:p>1,142,206 </text:p>
          </table:table-cell>
          <table:table-cell table:style-name="ce55" office:value-type="float" office:value="3356" calcext:value-type="float">
            <text:p>3,3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82862" calcext:value-type="float">
            <text:p>82,862 </text:p>
          </table:table-cell>
          <table:table-cell table:style-name="ce42" office:value-type="float" office:value="1252700" calcext:value-type="float">
            <text:p>1,252,70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874318" calcext:value-type="float">
            <text:p>6,874,318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35826136" calcext:value-type="float">
            <text:p>35,826,136 </text:p>
          </table:table-cell>
          <table:table-cell table:style-name="ce37" office:value-type="float" office:value="36006644" calcext:value-type="float">
            <text:p>36,006,644 </text:p>
          </table:table-cell>
          <table:table-cell table:style-name="ce42" office:value-type="float" office:value="7312760" calcext:value-type="float">
            <text:p>7,312,760 </text:p>
          </table:table-cell>
          <table:table-cell table:style-name="ce42" office:value-type="float" office:value="14494552" calcext:value-type="float">
            <text:p>14,494,552 </text:p>
          </table:table-cell>
          <table:table-cell table:style-name="ce42" office:value-type="float" office:value="3034633" calcext:value-type="float">
            <text:p>3,034,633 </text:p>
          </table:table-cell>
          <table:table-cell table:style-name="ce42" office:value-type="float" office:value="6698469" calcext:value-type="float">
            <text:p>6,698,469 </text:p>
          </table:table-cell>
          <table:table-cell table:style-name="ce42" office:value-type="float" office:value="1971963" calcext:value-type="float">
            <text:p>1,971,963 </text:p>
          </table:table-cell>
          <table:table-cell table:style-name="ce55" office:value-type="float" office:value="2293861" calcext:value-type="float">
            <text:p>2,293,861 </text:p>
          </table:table-cell>
          <table:table-cell table:style-name="ce55" office:value-type="float" office:value="91138" calcext:value-type="float">
            <text:p>91,1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9269" calcext:value-type="float">
            <text:p>109,269 </text:p>
          </table:table-cell>
          <table:table-cell table:style-name="ce42" office:value-type="float" office:value="467687" calcext:value-type="float">
            <text:p>467,687 </text:p>
          </table:table-cell>
          <table:table-cell table:style-name="ce79" office:value-type="float" office:value="2360" calcext:value-type="float">
            <text:p>2,360 </text:p>
          </table:table-cell>
          <table:table-cell table:style-name="ce88" office:value-type="float" office:value="-650554" calcext:value-type="float">
            <text:p>-650,554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24543182" calcext:value-type="float">
            <text:p>124,543,182 </text:p>
          </table:table-cell>
          <table:table-cell table:style-name="ce37" office:value-type="float" office:value="75163735" calcext:value-type="float">
            <text:p>75,163,735 </text:p>
          </table:table-cell>
          <table:table-cell table:style-name="ce42" office:value-type="float" office:value="15501608" calcext:value-type="float">
            <text:p>15,501,608 </text:p>
          </table:table-cell>
          <table:table-cell table:style-name="ce42" office:value-type="float" office:value="34916950" calcext:value-type="float">
            <text:p>34,916,950 </text:p>
          </table:table-cell>
          <table:table-cell table:style-name="ce42" office:value-type="float" office:value="2347970" calcext:value-type="float">
            <text:p>2,347,970 </text:p>
          </table:table-cell>
          <table:table-cell table:style-name="ce42" office:value-type="float" office:value="6430248" calcext:value-type="float">
            <text:p>6,430,248 </text:p>
          </table:table-cell>
          <table:table-cell table:style-name="ce42" office:value-type="float" office:value="965697" calcext:value-type="float">
            <text:p>965,697 </text:p>
          </table:table-cell>
          <table:table-cell table:style-name="ce55" office:value-type="float" office:value="13797436" calcext:value-type="float">
            <text:p>13,797,436 </text:p>
          </table:table-cell>
          <table:table-cell table:style-name="ce55" office:value-type="float" office:value="526746" calcext:value-type="float">
            <text:p>526,746 </text:p>
          </table:table-cell>
          <table:table-cell table:style-name="ce55" office:value-type="float" office:value="85756" calcext:value-type="float">
            <text:p>85,756 </text:p>
          </table:table-cell>
          <table:table-cell table:style-name="ce55" office:value-type="float" office:value="591324" calcext:value-type="float">
            <text:p>591,324 </text:p>
          </table:table-cell>
          <table:table-cell table:style-name="ce42" office:value-type="float" office:value="6933264" calcext:value-type="float">
            <text:p>6,933,264 </text:p>
          </table:table-cell>
          <table:table-cell table:style-name="ce79" office:value-type="float" office:value="100000" calcext:value-type="float">
            <text:p>100,000 </text:p>
          </table:table-cell>
          <table:table-cell table:style-name="ce88" office:value-type="float" office:value="42346182" calcext:value-type="float">
            <text:p>42,346,182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5420195" calcext:value-type="float">
            <text:p>15,420,195 </text:p>
          </table:table-cell>
          <table:table-cell table:style-name="ce38" office:value-type="float" office:value="4961335" calcext:value-type="float">
            <text:p>4,961,335 </text:p>
          </table:table-cell>
          <table:table-cell table:style-name="ce43" office:value-type="float" office:value="1145101" calcext:value-type="float">
            <text:p>1,145,101 </text:p>
          </table:table-cell>
          <table:table-cell table:style-name="ce43" office:value-type="float" office:value="2110395" calcext:value-type="float">
            <text:p>2,110,395 </text:p>
          </table:table-cell>
          <table:table-cell table:style-name="ce43" office:value-type="float" office:value="270553" calcext:value-type="float">
            <text:p>270,553 </text:p>
          </table:table-cell>
          <table:table-cell table:style-name="ce43" office:value-type="float" office:value="483368" calcext:value-type="float">
            <text:p>483,368 </text:p>
          </table:table-cell>
          <table:table-cell table:style-name="ce43" office:value-type="float" office:value="159493" calcext:value-type="float">
            <text:p>159,493 </text:p>
          </table:table-cell>
          <table:table-cell table:style-name="ce56" office:value-type="float" office:value="657123" calcext:value-type="float">
            <text:p>657,123 </text:p>
          </table:table-cell>
          <table:table-cell table:style-name="ce56" office:value-type="float" office:value="90601" calcext:value-type="float">
            <text:p>90,6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4701" calcext:value-type="float">
            <text:p>44,701 </text:p>
          </table:table-cell>
          <table:table-cell table:style-name="ce43" office:value-type="float" office:value="537445" calcext:value-type="float">
            <text:p>537,4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9921414" calcext:value-type="float">
            <text:p>9,921,414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5597110" calcext:value-type="float">
            <text:p>15,597,110 </text:p>
          </table:table-cell>
          <table:table-cell table:style-name="ce38" office:value-type="float" office:value="4581374" calcext:value-type="float">
            <text:p>4,581,374 </text:p>
          </table:table-cell>
          <table:table-cell table:style-name="ce43" office:value-type="float" office:value="679519" calcext:value-type="float">
            <text:p>679,519 </text:p>
          </table:table-cell>
          <table:table-cell table:style-name="ce43" office:value-type="float" office:value="2320740" calcext:value-type="float">
            <text:p>2,320,740 </text:p>
          </table:table-cell>
          <table:table-cell table:style-name="ce43" office:value-type="float" office:value="75444" calcext:value-type="float">
            <text:p>75,444 </text:p>
          </table:table-cell>
          <table:table-cell table:style-name="ce43" office:value-type="float" office:value="333238" calcext:value-type="float">
            <text:p>333,238 </text:p>
          </table:table-cell>
          <table:table-cell table:style-name="ce43" office:value-type="float" office:value="19379" calcext:value-type="float">
            <text:p>19,379 </text:p>
          </table:table-cell>
          <table:table-cell table:style-name="ce56" office:value-type="float" office:value="1142739" calcext:value-type="float">
            <text:p>1,142,739 </text:p>
          </table:table-cell>
          <table:table-cell table:style-name="ce56" office:value-type="float" office:value="8751" calcext:value-type="float">
            <text:p>8,7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563" calcext:value-type="float">
            <text:p>1,563 </text:p>
          </table:table-cell>
          <table:table-cell table:style-name="ce43" office:value-type="float" office:value="869388" calcext:value-type="float">
            <text:p>869,3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0146347" calcext:value-type="float">
            <text:p>10,146,347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0749405" calcext:value-type="float">
            <text:p>10,749,405 </text:p>
          </table:table-cell>
          <table:table-cell table:style-name="ce38" office:value-type="float" office:value="4750727" calcext:value-type="float">
            <text:p>4,750,727 </text:p>
          </table:table-cell>
          <table:table-cell table:style-name="ce43" office:value-type="float" office:value="915984" calcext:value-type="float">
            <text:p>915,984 </text:p>
          </table:table-cell>
          <table:table-cell table:style-name="ce43" office:value-type="float" office:value="2762954" calcext:value-type="float">
            <text:p>2,762,954 </text:p>
          </table:table-cell>
          <table:table-cell table:style-name="ce43" office:value-type="float" office:value="64980" calcext:value-type="float">
            <text:p>64,980 </text:p>
          </table:table-cell>
          <table:table-cell table:style-name="ce43" office:value-type="float" office:value="116886" calcext:value-type="float">
            <text:p>116,886 </text:p>
          </table:table-cell>
          <table:table-cell table:style-name="ce43" office:value-type="float" office:value="17046" calcext:value-type="float">
            <text:p>17,046 </text:p>
          </table:table-cell>
          <table:table-cell table:style-name="ce56" office:value-type="float" office:value="710477" calcext:value-type="float">
            <text:p>710,477 </text:p>
          </table:table-cell>
          <table:table-cell table:style-name="ce56" office:value-type="float" office:value="151412" calcext:value-type="float">
            <text:p>151,4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0987" calcext:value-type="float">
            <text:p>10,987 </text:p>
          </table:table-cell>
          <table:table-cell table:style-name="ce43" office:value-type="float" office:value="1173309" calcext:value-type="float">
            <text:p>1,173,3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825368" calcext:value-type="float">
            <text:p>4,825,36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3189993" calcext:value-type="float">
            <text:p>13,189,993 </text:p>
          </table:table-cell>
          <table:table-cell table:style-name="ce38" office:value-type="float" office:value="9914676" calcext:value-type="float">
            <text:p>9,914,676 </text:p>
          </table:table-cell>
          <table:table-cell table:style-name="ce43" office:value-type="float" office:value="2225935" calcext:value-type="float">
            <text:p>2,225,935 </text:p>
          </table:table-cell>
          <table:table-cell table:style-name="ce43" office:value-type="float" office:value="4773841" calcext:value-type="float">
            <text:p>4,773,841 </text:p>
          </table:table-cell>
          <table:table-cell table:style-name="ce43" office:value-type="float" office:value="288033" calcext:value-type="float">
            <text:p>288,033 </text:p>
          </table:table-cell>
          <table:table-cell table:style-name="ce43" office:value-type="float" office:value="1000742" calcext:value-type="float">
            <text:p>1,000,742 </text:p>
          </table:table-cell>
          <table:table-cell table:style-name="ce43" office:value-type="float" office:value="58838" calcext:value-type="float">
            <text:p>58,838 </text:p>
          </table:table-cell>
          <table:table-cell table:style-name="ce56" office:value-type="float" office:value="1416290" calcext:value-type="float">
            <text:p>1,416,290 </text:p>
          </table:table-cell>
          <table:table-cell table:style-name="ce56" office:value-type="float" office:value="83317" calcext:value-type="float">
            <text:p>83,317 </text:p>
          </table:table-cell>
          <table:table-cell table:style-name="ce56" office:value-type="float" office:value="11" calcext:value-type="float">
            <text:p>11 </text:p>
          </table:table-cell>
          <table:table-cell table:style-name="ce56" office:value-type="float" office:value="67668" calcext:value-type="float">
            <text:p>67,668 </text:p>
          </table:table-cell>
          <table:table-cell table:style-name="ce43" office:value-type="float" office:value="953535" calcext:value-type="float">
            <text:p>953,5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21782" calcext:value-type="float">
            <text:p>2,321,782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6276967" calcext:value-type="float">
            <text:p>6,276,967 </text:p>
          </table:table-cell>
          <table:table-cell table:style-name="ce38" office:value-type="float" office:value="6040127" calcext:value-type="float">
            <text:p>6,040,127 </text:p>
          </table:table-cell>
          <table:table-cell table:style-name="ce43" office:value-type="float" office:value="1225046" calcext:value-type="float">
            <text:p>1,225,046 </text:p>
          </table:table-cell>
          <table:table-cell table:style-name="ce43" office:value-type="float" office:value="3310941" calcext:value-type="float">
            <text:p>3,310,941 </text:p>
          </table:table-cell>
          <table:table-cell table:style-name="ce43" office:value-type="float" office:value="102982" calcext:value-type="float">
            <text:p>102,982 </text:p>
          </table:table-cell>
          <table:table-cell table:style-name="ce43" office:value-type="float" office:value="426778" calcext:value-type="float">
            <text:p>426,778 </text:p>
          </table:table-cell>
          <table:table-cell table:style-name="ce43" office:value-type="float" office:value="68890" calcext:value-type="float">
            <text:p>68,890 </text:p>
          </table:table-cell>
          <table:table-cell table:style-name="ce56" office:value-type="float" office:value="879847" calcext:value-type="float">
            <text:p>879,847 </text:p>
          </table:table-cell>
          <table:table-cell table:style-name="ce56" office:value-type="float" office:value="4558" calcext:value-type="float">
            <text:p>4,558 </text:p>
          </table:table-cell>
          <table:table-cell table:style-name="ce56" office:value-type="float" office:value="9366" calcext:value-type="float">
            <text:p>9,366 </text:p>
          </table:table-cell>
          <table:table-cell table:style-name="ce56" office:value-type="float" office:value="11718" calcext:value-type="float">
            <text:p>11,718 </text:p>
          </table:table-cell>
          <table:table-cell table:style-name="ce43" office:value-type="float" office:value="213218" calcext:value-type="float">
            <text:p>213,2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3622" calcext:value-type="float">
            <text:p>23,622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189352" calcext:value-type="float">
            <text:p>19,189,352 </text:p>
          </table:table-cell>
          <table:table-cell table:style-name="ce38" office:value-type="float" office:value="6814492" calcext:value-type="float">
            <text:p>6,814,492 </text:p>
          </table:table-cell>
          <table:table-cell table:style-name="ce43" office:value-type="float" office:value="1047496" calcext:value-type="float">
            <text:p>1,047,496 </text:p>
          </table:table-cell>
          <table:table-cell table:style-name="ce43" office:value-type="float" office:value="3482098" calcext:value-type="float">
            <text:p>3,482,098 </text:p>
          </table:table-cell>
          <table:table-cell table:style-name="ce43" office:value-type="float" office:value="208599" calcext:value-type="float">
            <text:p>208,599 </text:p>
          </table:table-cell>
          <table:table-cell table:style-name="ce43" office:value-type="float" office:value="727434" calcext:value-type="float">
            <text:p>727,434 </text:p>
          </table:table-cell>
          <table:table-cell table:style-name="ce43" office:value-type="float" office:value="14005" calcext:value-type="float">
            <text:p>14,005 </text:p>
          </table:table-cell>
          <table:table-cell table:style-name="ce56" office:value-type="float" office:value="1138444" calcext:value-type="float">
            <text:p>1,138,444 </text:p>
          </table:table-cell>
          <table:table-cell table:style-name="ce56" office:value-type="float" office:value="88596" calcext:value-type="float">
            <text:p>88,596 </text:p>
          </table:table-cell>
          <table:table-cell table:style-name="ce56" office:value-type="float" office:value="19500" calcext:value-type="float">
            <text:p>19,500 </text:p>
          </table:table-cell>
          <table:table-cell table:style-name="ce56" office:value-type="float" office:value="88320" calcext:value-type="float">
            <text:p>88,320 </text:p>
          </table:table-cell>
          <table:table-cell table:style-name="ce43" office:value-type="float" office:value="290844" calcext:value-type="float">
            <text:p>290,8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084016" calcext:value-type="float">
            <text:p>12,084,01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7178032" calcext:value-type="float">
            <text:p>7,178,032 </text:p>
          </table:table-cell>
          <table:table-cell table:style-name="ce38" office:value-type="float" office:value="4968005" calcext:value-type="float">
            <text:p>4,968,005 </text:p>
          </table:table-cell>
          <table:table-cell table:style-name="ce43" office:value-type="float" office:value="1159419" calcext:value-type="float">
            <text:p>1,159,419 </text:p>
          </table:table-cell>
          <table:table-cell table:style-name="ce43" office:value-type="float" office:value="2274623" calcext:value-type="float">
            <text:p>2,274,623 </text:p>
          </table:table-cell>
          <table:table-cell table:style-name="ce43" office:value-type="float" office:value="139801" calcext:value-type="float">
            <text:p>139,801 </text:p>
          </table:table-cell>
          <table:table-cell table:style-name="ce43" office:value-type="float" office:value="489454" calcext:value-type="float">
            <text:p>489,454 </text:p>
          </table:table-cell>
          <table:table-cell table:style-name="ce43" office:value-type="float" office:value="20176" calcext:value-type="float">
            <text:p>20,176 </text:p>
          </table:table-cell>
          <table:table-cell table:style-name="ce56" office:value-type="float" office:value="723601" calcext:value-type="float">
            <text:p>723,601 </text:p>
          </table:table-cell>
          <table:table-cell table:style-name="ce56" office:value-type="float" office:value="42429" calcext:value-type="float">
            <text:p>42,429 </text:p>
          </table:table-cell>
          <table:table-cell table:style-name="ce56" office:value-type="float" office:value="26128" calcext:value-type="float">
            <text:p>26,128 </text:p>
          </table:table-cell>
          <table:table-cell table:style-name="ce56" office:value-type="float" office:value="92375" calcext:value-type="float">
            <text:p>92,375 </text:p>
          </table:table-cell>
          <table:table-cell table:style-name="ce43" office:value-type="float" office:value="1096269" calcext:value-type="float">
            <text:p>1,096,269 </text:p>
          </table:table-cell>
          <table:table-cell table:style-name="ce82" office:value-type="float" office:value="100000" calcext:value-type="float">
            <text:p>100,000 </text:p>
          </table:table-cell>
          <table:table-cell table:style-name="ce90" office:value-type="float" office:value="1013757" calcext:value-type="float">
            <text:p>1,013,757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785917" calcext:value-type="float">
            <text:p>12,785,917 </text:p>
          </table:table-cell>
          <table:table-cell table:style-name="ce38" office:value-type="float" office:value="12169974" calcext:value-type="float">
            <text:p>12,169,974 </text:p>
          </table:table-cell>
          <table:table-cell table:style-name="ce43" office:value-type="float" office:value="1864046" calcext:value-type="float">
            <text:p>1,864,046 </text:p>
          </table:table-cell>
          <table:table-cell table:style-name="ce43" office:value-type="float" office:value="5382791" calcext:value-type="float">
            <text:p>5,382,791 </text:p>
          </table:table-cell>
          <table:table-cell table:style-name="ce43" office:value-type="float" office:value="158455" calcext:value-type="float">
            <text:p>158,455 </text:p>
          </table:table-cell>
          <table:table-cell table:style-name="ce43" office:value-type="float" office:value="704541" calcext:value-type="float">
            <text:p>704,541 </text:p>
          </table:table-cell>
          <table:table-cell table:style-name="ce43" office:value-type="float" office:value="42078" calcext:value-type="float">
            <text:p>42,078 </text:p>
          </table:table-cell>
          <table:table-cell table:style-name="ce56" office:value-type="float" office:value="3859662" calcext:value-type="float">
            <text:p>3,859,662 </text:p>
          </table:table-cell>
          <table:table-cell table:style-name="ce56" office:value-type="float" office:value="10126" calcext:value-type="float">
            <text:p>10,126 </text:p>
          </table:table-cell>
          <table:table-cell table:style-name="ce56" office:value-type="float" office:value="20813" calcext:value-type="float">
            <text:p>20,813 </text:p>
          </table:table-cell>
          <table:table-cell table:style-name="ce56" office:value-type="float" office:value="127463" calcext:value-type="float">
            <text:p>127,463 </text:p>
          </table:table-cell>
          <table:table-cell table:style-name="ce43" office:value-type="float" office:value="527450" calcext:value-type="float">
            <text:p>527,4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8493" calcext:value-type="float">
            <text:p>88,493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4775022" calcext:value-type="float">
            <text:p>4,775,022 </text:p>
          </table:table-cell>
          <table:table-cell table:style-name="ce38" office:value-type="float" office:value="3750205" calcext:value-type="float">
            <text:p>3,750,205 </text:p>
          </table:table-cell>
          <table:table-cell table:style-name="ce43" office:value-type="float" office:value="830127" calcext:value-type="float">
            <text:p>830,127 </text:p>
          </table:table-cell>
          <table:table-cell table:style-name="ce43" office:value-type="float" office:value="1839606" calcext:value-type="float">
            <text:p>1,839,606 </text:p>
          </table:table-cell>
          <table:table-cell table:style-name="ce43" office:value-type="float" office:value="117772" calcext:value-type="float">
            <text:p>117,772 </text:p>
          </table:table-cell>
          <table:table-cell table:style-name="ce43" office:value-type="float" office:value="367222" calcext:value-type="float">
            <text:p>367,222 </text:p>
          </table:table-cell>
          <table:table-cell table:style-name="ce43" office:value-type="float" office:value="19612" calcext:value-type="float">
            <text:p>19,612 </text:p>
          </table:table-cell>
          <table:table-cell table:style-name="ce56" office:value-type="float" office:value="546527" calcext:value-type="float">
            <text:p>546,527 </text:p>
          </table:table-cell>
          <table:table-cell table:style-name="ce56" office:value-type="float" office:value="4580" calcext:value-type="float">
            <text:p>4,5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4758" calcext:value-type="float">
            <text:p>24,758 </text:p>
          </table:table-cell>
          <table:table-cell table:style-name="ce43" office:value-type="float" office:value="359498" calcext:value-type="float">
            <text:p>359,4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65319" calcext:value-type="float">
            <text:p>665,319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394838" calcext:value-type="float">
            <text:p>4,394,838 </text:p>
          </table:table-cell>
          <table:table-cell table:style-name="ce38" office:value-type="float" office:value="3506031" calcext:value-type="float">
            <text:p>3,506,031 </text:p>
          </table:table-cell>
          <table:table-cell table:style-name="ce43" office:value-type="float" office:value="928067" calcext:value-type="float">
            <text:p>928,067 </text:p>
          </table:table-cell>
          <table:table-cell table:style-name="ce43" office:value-type="float" office:value="1492980" calcext:value-type="float">
            <text:p>1,492,980 </text:p>
          </table:table-cell>
          <table:table-cell table:style-name="ce43" office:value-type="float" office:value="88054" calcext:value-type="float">
            <text:p>88,054 </text:p>
          </table:table-cell>
          <table:table-cell table:style-name="ce43" office:value-type="float" office:value="234054" calcext:value-type="float">
            <text:p>234,054 </text:p>
          </table:table-cell>
          <table:table-cell table:style-name="ce43" office:value-type="float" office:value="24684" calcext:value-type="float">
            <text:p>24,684 </text:p>
          </table:table-cell>
          <table:table-cell table:style-name="ce56" office:value-type="float" office:value="706229" calcext:value-type="float">
            <text:p>706,229 </text:p>
          </table:table-cell>
          <table:table-cell table:style-name="ce56" office:value-type="float" office:value="16684" calcext:value-type="float">
            <text:p>16,6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5279" calcext:value-type="float">
            <text:p>15,279 </text:p>
          </table:table-cell>
          <table:table-cell table:style-name="ce43" office:value-type="float" office:value="308816" calcext:value-type="float">
            <text:p>308,8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79991" calcext:value-type="float">
            <text:p>579,991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202548" calcext:value-type="float">
            <text:p>2,202,548 </text:p>
          </table:table-cell>
          <table:table-cell table:style-name="ce38" office:value-type="float" office:value="2075505" calcext:value-type="float">
            <text:p>2,075,505 </text:p>
          </table:table-cell>
          <table:table-cell table:style-name="ce43" office:value-type="float" office:value="641614" calcext:value-type="float">
            <text:p>641,614 </text:p>
          </table:table-cell>
          <table:table-cell table:style-name="ce43" office:value-type="float" office:value="685114" calcext:value-type="float">
            <text:p>685,114 </text:p>
          </table:table-cell>
          <table:table-cell table:style-name="ce43" office:value-type="float" office:value="158230" calcext:value-type="float">
            <text:p>158,230 </text:p>
          </table:table-cell>
          <table:table-cell table:style-name="ce43" office:value-type="float" office:value="285432" calcext:value-type="float">
            <text:p>285,432 </text:p>
          </table:table-cell>
          <table:table-cell table:style-name="ce43" office:value-type="float" office:value="30615" calcext:value-type="float">
            <text:p>30,615 </text:p>
          </table:table-cell>
          <table:table-cell table:style-name="ce56" office:value-type="float" office:value="255525" calcext:value-type="float">
            <text:p>255,525 </text:p>
          </table:table-cell>
          <table:table-cell table:style-name="ce56" office:value-type="float" office:value="26" calcext:value-type="float">
            <text:p>26 </text:p>
          </table:table-cell>
          <table:table-cell table:style-name="ce56" office:value-type="float" office:value="9938" calcext:value-type="float">
            <text:p>9,938 </text:p>
          </table:table-cell>
          <table:table-cell table:style-name="ce56" office:value-type="float" office:value="9011" calcext:value-type="float">
            <text:p>9,011 </text:p>
          </table:table-cell>
          <table:table-cell table:style-name="ce43" office:value-type="float" office:value="114171" calcext:value-type="float">
            <text:p>114,1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2872" calcext:value-type="float">
            <text:p>12,872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5145141" calcext:value-type="float">
            <text:p>5,145,141 </text:p>
          </table:table-cell>
          <table:table-cell table:style-name="ce38" office:value-type="float" office:value="4249952" calcext:value-type="float">
            <text:p>4,249,952 </text:p>
          </table:table-cell>
          <table:table-cell table:style-name="ce43" office:value-type="float" office:value="1097274" calcext:value-type="float">
            <text:p>1,097,274 </text:p>
          </table:table-cell>
          <table:table-cell table:style-name="ce43" office:value-type="float" office:value="1511243" calcext:value-type="float">
            <text:p>1,511,243 </text:p>
          </table:table-cell>
          <table:table-cell table:style-name="ce43" office:value-type="float" office:value="308940" calcext:value-type="float">
            <text:p>308,940 </text:p>
          </table:table-cell>
          <table:table-cell table:style-name="ce43" office:value-type="float" office:value="528071" calcext:value-type="float">
            <text:p>528,071 </text:p>
          </table:table-cell>
          <table:table-cell table:style-name="ce43" office:value-type="float" office:value="191244" calcext:value-type="float">
            <text:p>191,244 </text:p>
          </table:table-cell>
          <table:table-cell table:style-name="ce56" office:value-type="float" office:value="566366" calcext:value-type="float">
            <text:p>566,366 </text:p>
          </table:table-cell>
          <table:table-cell table:style-name="ce56" office:value-type="float" office:value="11692" calcext:value-type="float">
            <text:p>11,6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5121" calcext:value-type="float">
            <text:p>35,121 </text:p>
          </table:table-cell>
          <table:table-cell table:style-name="ce43" office:value-type="float" office:value="134230" calcext:value-type="float">
            <text:p>134,2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60959" calcext:value-type="float">
            <text:p>760,959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4435210" calcext:value-type="float">
            <text:p>4,435,210 </text:p>
          </table:table-cell>
          <table:table-cell table:style-name="ce38" office:value-type="float" office:value="4308285" calcext:value-type="float">
            <text:p>4,308,285 </text:p>
          </table:table-cell>
          <table:table-cell table:style-name="ce43" office:value-type="float" office:value="843430" calcext:value-type="float">
            <text:p>843,430 </text:p>
          </table:table-cell>
          <table:table-cell table:style-name="ce43" office:value-type="float" office:value="1785997" calcext:value-type="float">
            <text:p>1,785,997 </text:p>
          </table:table-cell>
          <table:table-cell table:style-name="ce43" office:value-type="float" office:value="287426" calcext:value-type="float">
            <text:p>287,426 </text:p>
          </table:table-cell>
          <table:table-cell table:style-name="ce43" office:value-type="float" office:value="513157" calcext:value-type="float">
            <text:p>513,157 </text:p>
          </table:table-cell>
          <table:table-cell table:style-name="ce43" office:value-type="float" office:value="156696" calcext:value-type="float">
            <text:p>156,696 </text:p>
          </table:table-cell>
          <table:table-cell table:style-name="ce56" office:value-type="float" office:value="678232" calcext:value-type="float">
            <text:p>678,232 </text:p>
          </table:table-cell>
          <table:table-cell table:style-name="ce56" office:value-type="float" office:value="13972" calcext:value-type="float">
            <text:p>13,9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9374" calcext:value-type="float">
            <text:p>29,374 </text:p>
          </table:table-cell>
          <table:table-cell table:style-name="ce43" office:value-type="float" office:value="226278" calcext:value-type="float">
            <text:p>226,2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99353" calcext:value-type="float">
            <text:p>-99,353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3203453" calcext:value-type="float">
            <text:p>3,203,453 </text:p>
          </table:table-cell>
          <table:table-cell table:style-name="ce38" office:value-type="float" office:value="3073047" calcext:value-type="float">
            <text:p>3,073,047 </text:p>
          </table:table-cell>
          <table:table-cell table:style-name="ce43" office:value-type="float" office:value="898551" calcext:value-type="float">
            <text:p>898,551 </text:p>
          </table:table-cell>
          <table:table-cell table:style-name="ce43" office:value-type="float" office:value="1183626" calcext:value-type="float">
            <text:p>1,183,626 </text:p>
          </table:table-cell>
          <table:table-cell table:style-name="ce43" office:value-type="float" office:value="78700" calcext:value-type="float">
            <text:p>78,700 </text:p>
          </table:table-cell>
          <table:table-cell table:style-name="ce43" office:value-type="float" office:value="219869" calcext:value-type="float">
            <text:p>219,869 </text:p>
          </table:table-cell>
          <table:table-cell table:style-name="ce43" office:value-type="float" office:value="142941" calcext:value-type="float">
            <text:p>142,941 </text:p>
          </table:table-cell>
          <table:table-cell table:style-name="ce56" office:value-type="float" office:value="516374" calcext:value-type="float">
            <text:p>516,37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2986" calcext:value-type="float">
            <text:p>32,986 </text:p>
          </table:table-cell>
          <table:table-cell table:style-name="ce43" office:value-type="float" office:value="128811" calcext:value-type="float">
            <text:p>128,8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595" calcext:value-type="float">
            <text:p>1,595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6年 1 - 3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Mar. 2017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s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15358543" calcext:value-type="float">
            <text:p>15,358,543 </text:p>
          </table:table-cell>
          <table:table-cell table:style-name="ce42" office:value-type="float" office:value="11553228" calcext:value-type="float">
            <text:p>11,553,228 </text:p>
          </table:table-cell>
          <table:table-cell table:style-name="ce42" office:value-type="float" office:value="5226981" calcext:value-type="float">
            <text:p>5,226,981 </text:p>
          </table:table-cell>
          <table:table-cell table:style-name="ce42" office:value-type="float" office:value="770575" calcext:value-type="float">
            <text:p>770,575 </text:p>
          </table:table-cell>
          <table:table-cell table:style-name="ce42" office:value-type="float" office:value="1348796" calcext:value-type="float">
            <text:p>1,348,796 </text:p>
          </table:table-cell>
          <table:table-cell table:style-name="ce42" office:value-type="float" office:value="628498" calcext:value-type="float">
            <text:p>628,498 </text:p>
          </table:table-cell>
          <table:table-cell table:style-name="ce42" office:value-type="float" office:value="2115066" calcext:value-type="float">
            <text:p>2,115,066 </text:p>
          </table:table-cell>
          <table:table-cell table:style-name="ce55" office:value-type="float" office:value="1354989" calcext:value-type="float">
            <text:p>1,354,989 </text:p>
          </table:table-cell>
          <table:table-cell table:style-name="ce55" office:value-type="float" office:value="918" calcext:value-type="float">
            <text:p>9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7406" calcext:value-type="float">
            <text:p>107,406 </text:p>
          </table:table-cell>
          <table:table-cell table:style-name="ce42" office:value-type="float" office:value="2490473" calcext:value-type="float">
            <text:p>2,490,47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314842" calcext:value-type="float">
            <text:p>1,314,842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1141183" calcext:value-type="float">
            <text:p>1,141,183 </text:p>
          </table:table-cell>
          <table:table-cell table:style-name="ce43" office:value-type="float" office:value="834009" calcext:value-type="float">
            <text:p>834,009 </text:p>
          </table:table-cell>
          <table:table-cell table:style-name="ce43" office:value-type="float" office:value="288126" calcext:value-type="float">
            <text:p>288,126 </text:p>
          </table:table-cell>
          <table:table-cell table:style-name="ce43" office:value-type="float" office:value="91709" calcext:value-type="float">
            <text:p>91,709 </text:p>
          </table:table-cell>
          <table:table-cell table:style-name="ce43" office:value-type="float" office:value="113345" calcext:value-type="float">
            <text:p>113,345 </text:p>
          </table:table-cell>
          <table:table-cell table:style-name="ce43" office:value-type="float" office:value="42652" calcext:value-type="float">
            <text:p>42,652 </text:p>
          </table:table-cell>
          <table:table-cell table:style-name="ce43" office:value-type="float" office:value="183340" calcext:value-type="float">
            <text:p>183,340 </text:p>
          </table:table-cell>
          <table:table-cell table:style-name="ce56" office:value-type="float" office:value="106676" calcext:value-type="float">
            <text:p>106,6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161" calcext:value-type="float">
            <text:p>8,161 </text:p>
          </table:table-cell>
          <table:table-cell table:style-name="ce43" office:value-type="float" office:value="189486" calcext:value-type="float">
            <text:p>189,4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7688" calcext:value-type="float">
            <text:p>117,68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1239111" calcext:value-type="float">
            <text:p>1,239,111 </text:p>
          </table:table-cell>
          <table:table-cell table:style-name="ce43" office:value-type="float" office:value="880581" calcext:value-type="float">
            <text:p>880,581 </text:p>
          </table:table-cell>
          <table:table-cell table:style-name="ce43" office:value-type="float" office:value="371466" calcext:value-type="float">
            <text:p>371,466 </text:p>
          </table:table-cell>
          <table:table-cell table:style-name="ce43" office:value-type="float" office:value="44791" calcext:value-type="float">
            <text:p>44,791 </text:p>
          </table:table-cell>
          <table:table-cell table:style-name="ce43" office:value-type="float" office:value="71442" calcext:value-type="float">
            <text:p>71,442 </text:p>
          </table:table-cell>
          <table:table-cell table:style-name="ce43" office:value-type="float" office:value="43023" calcext:value-type="float">
            <text:p>43,023 </text:p>
          </table:table-cell>
          <table:table-cell table:style-name="ce43" office:value-type="float" office:value="182402" calcext:value-type="float">
            <text:p>182,402 </text:p>
          </table:table-cell>
          <table:table-cell table:style-name="ce56" office:value-type="float" office:value="160206" calcext:value-type="float">
            <text:p>160,20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7251" calcext:value-type="float">
            <text:p>7,251 </text:p>
          </table:table-cell>
          <table:table-cell table:style-name="ce43" office:value-type="float" office:value="216864" calcext:value-type="float">
            <text:p>216,8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41666" calcext:value-type="float">
            <text:p>141,666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1227225" calcext:value-type="float">
            <text:p>1,227,225 </text:p>
          </table:table-cell>
          <table:table-cell table:style-name="ce43" office:value-type="float" office:value="979151" calcext:value-type="float">
            <text:p>979,151 </text:p>
          </table:table-cell>
          <table:table-cell table:style-name="ce43" office:value-type="float" office:value="462954" calcext:value-type="float">
            <text:p>462,954 </text:p>
          </table:table-cell>
          <table:table-cell table:style-name="ce43" office:value-type="float" office:value="42544" calcext:value-type="float">
            <text:p>42,544 </text:p>
          </table:table-cell>
          <table:table-cell table:style-name="ce43" office:value-type="float" office:value="102254" calcext:value-type="float">
            <text:p>102,254 </text:p>
          </table:table-cell>
          <table:table-cell table:style-name="ce43" office:value-type="float" office:value="38697" calcext:value-type="float">
            <text:p>38,697 </text:p>
          </table:table-cell>
          <table:table-cell table:style-name="ce43" office:value-type="float" office:value="209567" calcext:value-type="float">
            <text:p>209,567 </text:p>
          </table:table-cell>
          <table:table-cell table:style-name="ce56" office:value-type="float" office:value="113669" calcext:value-type="float">
            <text:p>113,669 </text:p>
          </table:table-cell>
          <table:table-cell table:style-name="ce56" office:value-type="float" office:value="40" calcext:value-type="float">
            <text:p>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9424" calcext:value-type="float">
            <text:p>9,424 </text:p>
          </table:table-cell>
          <table:table-cell table:style-name="ce43" office:value-type="float" office:value="257326" calcext:value-type="float">
            <text:p>257,3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9252" calcext:value-type="float">
            <text:p>-9,252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2491612" calcext:value-type="float">
            <text:p>2,491,612 </text:p>
          </table:table-cell>
          <table:table-cell table:style-name="ce43" office:value-type="float" office:value="2308550" calcext:value-type="float">
            <text:p>2,308,550 </text:p>
          </table:table-cell>
          <table:table-cell table:style-name="ce43" office:value-type="float" office:value="822244" calcext:value-type="float">
            <text:p>822,244 </text:p>
          </table:table-cell>
          <table:table-cell table:style-name="ce43" office:value-type="float" office:value="165372" calcext:value-type="float">
            <text:p>165,372 </text:p>
          </table:table-cell>
          <table:table-cell table:style-name="ce43" office:value-type="float" office:value="437058" calcext:value-type="float">
            <text:p>437,058 </text:p>
          </table:table-cell>
          <table:table-cell table:style-name="ce43" office:value-type="float" office:value="255162" calcext:value-type="float">
            <text:p>255,162 </text:p>
          </table:table-cell>
          <table:table-cell table:style-name="ce43" office:value-type="float" office:value="397102" calcext:value-type="float">
            <text:p>397,102 </text:p>
          </table:table-cell>
          <table:table-cell table:style-name="ce56" office:value-type="float" office:value="209311" calcext:value-type="float">
            <text:p>209,311 </text:p>
          </table:table-cell>
          <table:table-cell table:style-name="ce56" office:value-type="float" office:value="285" calcext:value-type="float">
            <text:p>2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2017" calcext:value-type="float">
            <text:p>22,017 </text:p>
          </table:table-cell>
          <table:table-cell table:style-name="ce43" office:value-type="float" office:value="236109" calcext:value-type="float">
            <text:p>236,1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53048" calcext:value-type="float">
            <text:p>-53,04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1467047" calcext:value-type="float">
            <text:p>1,467,047 </text:p>
          </table:table-cell>
          <table:table-cell table:style-name="ce43" office:value-type="float" office:value="764331" calcext:value-type="float">
            <text:p>764,331 </text:p>
          </table:table-cell>
          <table:table-cell table:style-name="ce43" office:value-type="float" office:value="410153" calcext:value-type="float">
            <text:p>410,153 </text:p>
          </table:table-cell>
          <table:table-cell table:style-name="ce43" office:value-type="float" office:value="50831" calcext:value-type="float">
            <text:p>50,831 </text:p>
          </table:table-cell>
          <table:table-cell table:style-name="ce43" office:value-type="float" office:value="48619" calcext:value-type="float">
            <text:p>48,619 </text:p>
          </table:table-cell>
          <table:table-cell table:style-name="ce43" office:value-type="float" office:value="13883" calcext:value-type="float">
            <text:p>13,883 </text:p>
          </table:table-cell>
          <table:table-cell table:style-name="ce43" office:value-type="float" office:value="135992" calcext:value-type="float">
            <text:p>135,992 </text:p>
          </table:table-cell>
          <table:table-cell table:style-name="ce56" office:value-type="float" office:value="98906" calcext:value-type="float">
            <text:p>98,906 </text:p>
          </table:table-cell>
          <table:table-cell table:style-name="ce56" office:value-type="float" office:value="213" calcext:value-type="float">
            <text:p>2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733" calcext:value-type="float">
            <text:p>5,733 </text:p>
          </table:table-cell>
          <table:table-cell table:style-name="ce43" office:value-type="float" office:value="147135" calcext:value-type="float">
            <text:p>147,1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55581" calcext:value-type="float">
            <text:p>555,58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1453959" calcext:value-type="float">
            <text:p>1,453,959 </text:p>
          </table:table-cell>
          <table:table-cell table:style-name="ce43" office:value-type="float" office:value="1252040" calcext:value-type="float">
            <text:p>1,252,040 </text:p>
          </table:table-cell>
          <table:table-cell table:style-name="ce43" office:value-type="float" office:value="547740" calcext:value-type="float">
            <text:p>547,740 </text:p>
          </table:table-cell>
          <table:table-cell table:style-name="ce43" office:value-type="float" office:value="120001" calcext:value-type="float">
            <text:p>120,001 </text:p>
          </table:table-cell>
          <table:table-cell table:style-name="ce43" office:value-type="float" office:value="138195" calcext:value-type="float">
            <text:p>138,195 </text:p>
          </table:table-cell>
          <table:table-cell table:style-name="ce43" office:value-type="float" office:value="63645" calcext:value-type="float">
            <text:p>63,645 </text:p>
          </table:table-cell>
          <table:table-cell table:style-name="ce43" office:value-type="float" office:value="248316" calcext:value-type="float">
            <text:p>248,316 </text:p>
          </table:table-cell>
          <table:table-cell table:style-name="ce56" office:value-type="float" office:value="125057" calcext:value-type="float">
            <text:p>125,0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085" calcext:value-type="float">
            <text:p>9,085 </text:p>
          </table:table-cell>
          <table:table-cell table:style-name="ce43" office:value-type="float" office:value="160819" calcext:value-type="float">
            <text:p>160,8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1100" calcext:value-type="float">
            <text:p>41,10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1190542" calcext:value-type="float">
            <text:p>1,190,542 </text:p>
          </table:table-cell>
          <table:table-cell table:style-name="ce43" office:value-type="float" office:value="842903" calcext:value-type="float">
            <text:p>842,903 </text:p>
          </table:table-cell>
          <table:table-cell table:style-name="ce43" office:value-type="float" office:value="414943" calcext:value-type="float">
            <text:p>414,943 </text:p>
          </table:table-cell>
          <table:table-cell table:style-name="ce43" office:value-type="float" office:value="45289" calcext:value-type="float">
            <text:p>45,289 </text:p>
          </table:table-cell>
          <table:table-cell table:style-name="ce43" office:value-type="float" office:value="79323" calcext:value-type="float">
            <text:p>79,323 </text:p>
          </table:table-cell>
          <table:table-cell table:style-name="ce43" office:value-type="float" office:value="34790" calcext:value-type="float">
            <text:p>34,790 </text:p>
          </table:table-cell>
          <table:table-cell table:style-name="ce43" office:value-type="float" office:value="144001" calcext:value-type="float">
            <text:p>144,001 </text:p>
          </table:table-cell>
          <table:table-cell table:style-name="ce56" office:value-type="float" office:value="113621" calcext:value-type="float">
            <text:p>113,621 </text:p>
          </table:table-cell>
          <table:table-cell table:style-name="ce56" office:value-type="float" office:value="50" calcext:value-type="float">
            <text:p>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0887" calcext:value-type="float">
            <text:p>10,887 </text:p>
          </table:table-cell>
          <table:table-cell table:style-name="ce43" office:value-type="float" office:value="176234" calcext:value-type="float">
            <text:p>176,2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71405" calcext:value-type="float">
            <text:p>171,40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2338118" calcext:value-type="float">
            <text:p>2,338,118 </text:p>
          </table:table-cell>
          <table:table-cell table:style-name="ce43" office:value-type="float" office:value="1758545" calcext:value-type="float">
            <text:p>1,758,545 </text:p>
          </table:table-cell>
          <table:table-cell table:style-name="ce43" office:value-type="float" office:value="954742" calcext:value-type="float">
            <text:p>954,742 </text:p>
          </table:table-cell>
          <table:table-cell table:style-name="ce43" office:value-type="float" office:value="78232" calcext:value-type="float">
            <text:p>78,232 </text:p>
          </table:table-cell>
          <table:table-cell table:style-name="ce43" office:value-type="float" office:value="126256" calcext:value-type="float">
            <text:p>126,256 </text:p>
          </table:table-cell>
          <table:table-cell table:style-name="ce43" office:value-type="float" office:value="77997" calcext:value-type="float">
            <text:p>77,997 </text:p>
          </table:table-cell>
          <table:table-cell table:style-name="ce43" office:value-type="float" office:value="305194" calcext:value-type="float">
            <text:p>305,194 </text:p>
          </table:table-cell>
          <table:table-cell table:style-name="ce56" office:value-type="float" office:value="193530" calcext:value-type="float">
            <text:p>193,530 </text:p>
          </table:table-cell>
          <table:table-cell table:style-name="ce56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2591" calcext:value-type="float">
            <text:p>22,591 </text:p>
          </table:table-cell>
          <table:table-cell table:style-name="ce43" office:value-type="float" office:value="469299" calcext:value-type="float">
            <text:p>469,2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0275" calcext:value-type="float">
            <text:p>110,27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1100223" calcext:value-type="float">
            <text:p>1,100,223 </text:p>
          </table:table-cell>
          <table:table-cell table:style-name="ce43" office:value-type="float" office:value="627958" calcext:value-type="float">
            <text:p>627,958 </text:p>
          </table:table-cell>
          <table:table-cell table:style-name="ce43" office:value-type="float" office:value="332988" calcext:value-type="float">
            <text:p>332,988 </text:p>
          </table:table-cell>
          <table:table-cell table:style-name="ce43" office:value-type="float" office:value="31654" calcext:value-type="float">
            <text:p>31,654 </text:p>
          </table:table-cell>
          <table:table-cell table:style-name="ce43" office:value-type="float" office:value="79733" calcext:value-type="float">
            <text:p>79,733 </text:p>
          </table:table-cell>
          <table:table-cell table:style-name="ce43" office:value-type="float" office:value="26031" calcext:value-type="float">
            <text:p>26,031 </text:p>
          </table:table-cell>
          <table:table-cell table:style-name="ce43" office:value-type="float" office:value="79097" calcext:value-type="float">
            <text:p>79,097 </text:p>
          </table:table-cell>
          <table:table-cell table:style-name="ce56" office:value-type="float" office:value="74828" calcext:value-type="float">
            <text:p>74,828 </text:p>
          </table:table-cell>
          <table:table-cell table:style-name="ce56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619" calcext:value-type="float">
            <text:p>3,619 </text:p>
          </table:table-cell>
          <table:table-cell table:style-name="ce43" office:value-type="float" office:value="401125" calcext:value-type="float">
            <text:p>401,1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71140" calcext:value-type="float">
            <text:p>71,14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912842" calcext:value-type="float">
            <text:p>912,842 </text:p>
          </table:table-cell>
          <table:table-cell table:style-name="ce43" office:value-type="float" office:value="736351" calcext:value-type="float">
            <text:p>736,351 </text:p>
          </table:table-cell>
          <table:table-cell table:style-name="ce43" office:value-type="float" office:value="327714" calcext:value-type="float">
            <text:p>327,714 </text:p>
          </table:table-cell>
          <table:table-cell table:style-name="ce43" office:value-type="float" office:value="56487" calcext:value-type="float">
            <text:p>56,487 </text:p>
          </table:table-cell>
          <table:table-cell table:style-name="ce43" office:value-type="float" office:value="83223" calcext:value-type="float">
            <text:p>83,223 </text:p>
          </table:table-cell>
          <table:table-cell table:style-name="ce43" office:value-type="float" office:value="19772" calcext:value-type="float">
            <text:p>19,772 </text:p>
          </table:table-cell>
          <table:table-cell table:style-name="ce43" office:value-type="float" office:value="135276" calcext:value-type="float">
            <text:p>135,276 </text:p>
          </table:table-cell>
          <table:table-cell table:style-name="ce56" office:value-type="float" office:value="108471" calcext:value-type="float">
            <text:p>108,47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408" calcext:value-type="float">
            <text:p>5,408 </text:p>
          </table:table-cell>
          <table:table-cell table:style-name="ce43" office:value-type="float" office:value="60794" calcext:value-type="float">
            <text:p>60,7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115697" calcext:value-type="float">
            <text:p>115,69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377544" calcext:value-type="float">
            <text:p>377,544 </text:p>
          </table:table-cell>
          <table:table-cell table:style-name="ce43" office:value-type="float" office:value="251861" calcext:value-type="float">
            <text:p>251,861 </text:p>
          </table:table-cell>
          <table:table-cell table:style-name="ce43" office:value-type="float" office:value="119449" calcext:value-type="float">
            <text:p>119,449 </text:p>
          </table:table-cell>
          <table:table-cell table:style-name="ce43" office:value-type="float" office:value="23782" calcext:value-type="float">
            <text:p>23,782 </text:p>
          </table:table-cell>
          <table:table-cell table:style-name="ce43" office:value-type="float" office:value="17599" calcext:value-type="float">
            <text:p>17,599 </text:p>
          </table:table-cell>
          <table:table-cell table:style-name="ce43" office:value-type="float" office:value="9175" calcext:value-type="float">
            <text:p>9,175 </text:p>
          </table:table-cell>
          <table:table-cell table:style-name="ce43" office:value-type="float" office:value="50511" calcext:value-type="float">
            <text:p>50,511 </text:p>
          </table:table-cell>
          <table:table-cell table:style-name="ce56" office:value-type="float" office:value="29042" calcext:value-type="float">
            <text:p>29,042 </text:p>
          </table:table-cell>
          <table:table-cell table:style-name="ce56" office:value-type="float" office:value="320" calcext:value-type="float">
            <text:p>3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983" calcext:value-type="float">
            <text:p>1,983 </text:p>
          </table:table-cell>
          <table:table-cell table:style-name="ce43" office:value-type="float" office:value="77935" calcext:value-type="float">
            <text:p>77,9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47748" calcext:value-type="float">
            <text:p>47,74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09694" calcext:value-type="float">
            <text:p>109,694 </text:p>
          </table:table-cell>
          <table:table-cell table:style-name="ce43" office:value-type="float" office:value="88791" calcext:value-type="float">
            <text:p>88,791 </text:p>
          </table:table-cell>
          <table:table-cell table:style-name="ce43" office:value-type="float" office:value="31013" calcext:value-type="float">
            <text:p>31,013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43380" calcext:value-type="float">
            <text:p>43,380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820" calcext:value-type="float">
            <text:p>10,820 </text:p>
          </table:table-cell>
          <table:table-cell table:style-name="ce56" office:value-type="float" office:value="2464" calcext:value-type="float">
            <text:p>2,46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91" calcext:value-type="float">
            <text:p>391 </text:p>
          </table:table-cell>
          <table:table-cell table:style-name="ce43" office:value-type="float" office:value="14583" calcext:value-type="float">
            <text:p>14,5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6320" calcext:value-type="float">
            <text:p>6,320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147303" calcext:value-type="float">
            <text:p>147,303 </text:p>
          </table:table-cell>
          <table:table-cell table:style-name="ce43" office:value-type="float" office:value="83497" calcext:value-type="float">
            <text:p>83,497 </text:p>
          </table:table-cell>
          <table:table-cell table:style-name="ce43" office:value-type="float" office:value="49345" calcext:value-type="float">
            <text:p>49,345 </text:p>
          </table:table-cell>
          <table:table-cell table:style-name="ce43" office:value-type="float" office:value="5508" calcext:value-type="float">
            <text:p>5,508 </text:p>
          </table:table-cell>
          <table:table-cell table:style-name="ce43" office:value-type="float" office:value="3015" calcext:value-type="float">
            <text:p>3,015 </text:p>
          </table:table-cell>
          <table:table-cell table:style-name="ce43" office:value-type="float" office:value="956" calcext:value-type="float">
            <text:p>956 </text:p>
          </table:table-cell>
          <table:table-cell table:style-name="ce43" office:value-type="float" office:value="15778" calcext:value-type="float">
            <text:p>15,778 </text:p>
          </table:table-cell>
          <table:table-cell table:style-name="ce56" office:value-type="float" office:value="8321" calcext:value-type="float">
            <text:p>8,32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75" calcext:value-type="float">
            <text:p>575 </text:p>
          </table:table-cell>
          <table:table-cell table:style-name="ce43" office:value-type="float" office:value="70116" calcext:value-type="float">
            <text:p>70,1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6310" calcext:value-type="float">
            <text:p>-6,310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74184" calcext:value-type="float">
            <text:p>74,184 </text:p>
          </table:table-cell>
          <table:table-cell table:style-name="ce43" office:value-type="float" office:value="65452" calcext:value-type="float">
            <text:p>65,452 </text:p>
          </table:table-cell>
          <table:table-cell table:style-name="ce43" office:value-type="float" office:value="41202" calcext:value-type="float">
            <text:p>41,202 </text:p>
          </table:table-cell>
          <table:table-cell table:style-name="ce43" office:value-type="float" office:value="7410" calcext:value-type="float">
            <text:p>7,410 </text:p>
          </table:table-cell>
          <table:table-cell table:style-name="ce43" office:value-type="float" office:value="3929" calcext:value-type="float">
            <text:p>3,929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8733" calcext:value-type="float">
            <text:p>8,733 </text:p>
          </table:table-cell>
          <table:table-cell table:style-name="ce56" office:value-type="float" office:value="3749" calcext:value-type="float">
            <text:p>3,74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6" calcext:value-type="float">
            <text:p>36 </text:p>
          </table:table-cell>
          <table:table-cell table:style-name="ce43" office:value-type="float" office:value="9860" calcext:value-type="float">
            <text:p>9,8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-1129" calcext:value-type="float">
            <text:p>-1,129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87956" calcext:value-type="float">
            <text:p>87,956 </text:p>
          </table:table-cell>
          <table:table-cell table:style-name="ce43" office:value-type="float" office:value="79210" calcext:value-type="float">
            <text:p>79,210 </text:p>
          </table:table-cell>
          <table:table-cell table:style-name="ce43" office:value-type="float" office:value="52902" calcext:value-type="float">
            <text:p>52,902 </text:p>
          </table:table-cell>
          <table:table-cell table:style-name="ce43" office:value-type="float" office:value="6371" calcext:value-type="float">
            <text:p>6,371 </text:p>
          </table:table-cell>
          <table:table-cell table:style-name="ce43" office:value-type="float" office:value="1422" calcext:value-type="float">
            <text:p>1,422 </text:p>
          </table:table-cell>
          <table:table-cell table:style-name="ce43" office:value-type="float" office:value="2194" calcext:value-type="float">
            <text:p>2,194 </text:p>
          </table:table-cell>
          <table:table-cell table:style-name="ce43" office:value-type="float" office:value="8937" calcext:value-type="float">
            <text:p>8,937 </text:p>
          </table:table-cell>
          <table:table-cell table:style-name="ce56" office:value-type="float" office:value="7137" calcext:value-type="float">
            <text:p>7,13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47" calcext:value-type="float">
            <text:p>247 </text:p>
          </table:table-cell>
          <table:table-cell table:style-name="ce43" office:value-type="float" office:value="2786" calcext:value-type="float">
            <text:p>2,7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5961" calcext:value-type="float">
            <text:p>5,961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4723371" calcext:value-type="float">
            <text:p>4,723,371 </text:p>
          </table:table-cell>
          <table:table-cell table:style-name="ce42" office:value-type="float" office:value="4160547" calcext:value-type="float">
            <text:p>4,160,547 </text:p>
          </table:table-cell>
          <table:table-cell table:style-name="ce42" office:value-type="float" office:value="1196135" calcext:value-type="float">
            <text:p>1,196,135 </text:p>
          </table:table-cell>
          <table:table-cell table:style-name="ce42" office:value-type="float" office:value="1079722" calcext:value-type="float">
            <text:p>1,079,722 </text:p>
          </table:table-cell>
          <table:table-cell table:style-name="ce42" office:value-type="float" office:value="1156290" calcext:value-type="float">
            <text:p>1,156,290 </text:p>
          </table:table-cell>
          <table:table-cell table:style-name="ce42" office:value-type="float" office:value="327884" calcext:value-type="float">
            <text:p>327,884 </text:p>
          </table:table-cell>
          <table:table-cell table:style-name="ce42" office:value-type="float" office:value="141256" calcext:value-type="float">
            <text:p>141,256 </text:p>
          </table:table-cell>
          <table:table-cell table:style-name="ce55" office:value-type="float" office:value="233929" calcext:value-type="float">
            <text:p>233,9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0103" calcext:value-type="float">
            <text:p>20,103 </text:p>
          </table:table-cell>
          <table:table-cell table:style-name="ce55" office:value-type="float" office:value="5229" calcext:value-type="float">
            <text:p>5,229 </text:p>
          </table:table-cell>
          <table:table-cell table:style-name="ce42" office:value-type="float" office:value="556601" calcext:value-type="float">
            <text:p>556,60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223" calcext:value-type="float">
            <text:p>6,223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3963215" calcext:value-type="float">
            <text:p>3,963,215 </text:p>
          </table:table-cell>
          <table:table-cell table:style-name="ce43" office:value-type="float" office:value="3448104" calcext:value-type="float">
            <text:p>3,448,104 </text:p>
          </table:table-cell>
          <table:table-cell table:style-name="ce43" office:value-type="float" office:value="1018058" calcext:value-type="float">
            <text:p>1,018,058 </text:p>
          </table:table-cell>
          <table:table-cell table:style-name="ce43" office:value-type="float" office:value="846449" calcext:value-type="float">
            <text:p>846,449 </text:p>
          </table:table-cell>
          <table:table-cell table:style-name="ce43" office:value-type="float" office:value="941715" calcext:value-type="float">
            <text:p>941,715 </text:p>
          </table:table-cell>
          <table:table-cell table:style-name="ce43" office:value-type="float" office:value="277471" calcext:value-type="float">
            <text:p>277,471 </text:p>
          </table:table-cell>
          <table:table-cell table:style-name="ce43" office:value-type="float" office:value="129053" calcext:value-type="float">
            <text:p>129,053 </text:p>
          </table:table-cell>
          <table:table-cell table:style-name="ce56" office:value-type="float" office:value="211042" calcext:value-type="float">
            <text:p>211,0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0103" calcext:value-type="float">
            <text:p>20,103 </text:p>
          </table:table-cell>
          <table:table-cell table:style-name="ce56" office:value-type="float" office:value="4212" calcext:value-type="float">
            <text:p>4,212 </text:p>
          </table:table-cell>
          <table:table-cell table:style-name="ce43" office:value-type="float" office:value="512428" calcext:value-type="float">
            <text:p>512,4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683" calcext:value-type="float">
            <text:p>2,68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760156" calcext:value-type="float">
            <text:p>760,156 </text:p>
          </table:table-cell>
          <table:table-cell table:style-name="ce43" office:value-type="float" office:value="712443" calcext:value-type="float">
            <text:p>712,443 </text:p>
          </table:table-cell>
          <table:table-cell table:style-name="ce43" office:value-type="float" office:value="178077" calcext:value-type="float">
            <text:p>178,077 </text:p>
          </table:table-cell>
          <table:table-cell table:style-name="ce43" office:value-type="float" office:value="233273" calcext:value-type="float">
            <text:p>233,273 </text:p>
          </table:table-cell>
          <table:table-cell table:style-name="ce43" office:value-type="float" office:value="214575" calcext:value-type="float">
            <text:p>214,575 </text:p>
          </table:table-cell>
          <table:table-cell table:style-name="ce43" office:value-type="float" office:value="50413" calcext:value-type="float">
            <text:p>50,413 </text:p>
          </table:table-cell>
          <table:table-cell table:style-name="ce43" office:value-type="float" office:value="12203" calcext:value-type="float">
            <text:p>12,203 </text:p>
          </table:table-cell>
          <table:table-cell table:style-name="ce56" office:value-type="float" office:value="22886" calcext:value-type="float">
            <text:p>22,88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17" calcext:value-type="float">
            <text:p>1,017 </text:p>
          </table:table-cell>
          <table:table-cell table:style-name="ce43" office:value-type="float" office:value="44173" calcext:value-type="float">
            <text:p>44,1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3540" calcext:value-type="float">
            <text:p>3,540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333207" calcext:value-type="float">
            <text:p>333,207 </text:p>
          </table:table-cell>
          <table:table-cell table:style-name="ce42" office:value-type="float" office:value="308690" calcext:value-type="float">
            <text:p>308,690 </text:p>
          </table:table-cell>
          <table:table-cell table:style-name="ce42" office:value-type="float" office:value="179085" calcext:value-type="float">
            <text:p>179,085 </text:p>
          </table:table-cell>
          <table:table-cell table:style-name="ce42" office:value-type="float" office:value="4912" calcext:value-type="float">
            <text:p>4,912 </text:p>
          </table:table-cell>
          <table:table-cell table:style-name="ce42" office:value-type="float" office:value="17698" calcext:value-type="float">
            <text:p>17,698 </text:p>
          </table:table-cell>
          <table:table-cell table:style-name="ce42" office:value-type="float" office:value="7565" calcext:value-type="float">
            <text:p>7,565 </text:p>
          </table:table-cell>
          <table:table-cell table:style-name="ce42" office:value-type="float" office:value="71159" calcext:value-type="float">
            <text:p>71,159 </text:p>
          </table:table-cell>
          <table:table-cell table:style-name="ce55" office:value-type="float" office:value="25628" calcext:value-type="float">
            <text:p>25,62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2642" calcext:value-type="float">
            <text:p>2,642 </text:p>
          </table:table-cell>
          <table:table-cell table:style-name="ce42" office:value-type="float" office:value="13772" calcext:value-type="float">
            <text:p>13,77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746" calcext:value-type="float">
            <text:p>10,746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247715" calcext:value-type="float">
            <text:p>247,715 </text:p>
          </table:table-cell>
          <table:table-cell table:style-name="ce43" office:value-type="float" office:value="228375" calcext:value-type="float">
            <text:p>228,375 </text:p>
          </table:table-cell>
          <table:table-cell table:style-name="ce43" office:value-type="float" office:value="115985" calcext:value-type="float">
            <text:p>115,985 </text:p>
          </table:table-cell>
          <table:table-cell table:style-name="ce43" office:value-type="float" office:value="3327" calcext:value-type="float">
            <text:p>3,327 </text:p>
          </table:table-cell>
          <table:table-cell table:style-name="ce43" office:value-type="float" office:value="15723" calcext:value-type="float">
            <text:p>15,723 </text:p>
          </table:table-cell>
          <table:table-cell table:style-name="ce43" office:value-type="float" office:value="6084" calcext:value-type="float">
            <text:p>6,084 </text:p>
          </table:table-cell>
          <table:table-cell table:style-name="ce43" office:value-type="float" office:value="65039" calcext:value-type="float">
            <text:p>65,039 </text:p>
          </table:table-cell>
          <table:table-cell table:style-name="ce56" office:value-type="float" office:value="20112" calcext:value-type="float">
            <text:p>20,1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105" calcext:value-type="float">
            <text:p>2,105 </text:p>
          </table:table-cell>
          <table:table-cell table:style-name="ce43" office:value-type="float" office:value="11186" calcext:value-type="float">
            <text:p>11,1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8154" calcext:value-type="float">
            <text:p>8,15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85492" calcext:value-type="float">
            <text:p>85,492 </text:p>
          </table:table-cell>
          <table:table-cell table:style-name="ce43" office:value-type="float" office:value="80315" calcext:value-type="float">
            <text:p>80,315 </text:p>
          </table:table-cell>
          <table:table-cell table:style-name="ce43" office:value-type="float" office:value="63099" calcext:value-type="float">
            <text:p>63,099 </text:p>
          </table:table-cell>
          <table:table-cell table:style-name="ce43" office:value-type="float" office:value="1586" calcext:value-type="float">
            <text:p>1,586 </text:p>
          </table:table-cell>
          <table:table-cell table:style-name="ce43" office:value-type="float" office:value="1975" calcext:value-type="float">
            <text:p>1,975 </text:p>
          </table:table-cell>
          <table:table-cell table:style-name="ce43" office:value-type="float" office:value="1481" calcext:value-type="float">
            <text:p>1,481 </text:p>
          </table:table-cell>
          <table:table-cell table:style-name="ce43" office:value-type="float" office:value="6120" calcext:value-type="float">
            <text:p>6,120 </text:p>
          </table:table-cell>
          <table:table-cell table:style-name="ce56" office:value-type="float" office:value="5516" calcext:value-type="float">
            <text:p>5,51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38" calcext:value-type="float">
            <text:p>538 </text:p>
          </table:table-cell>
          <table:table-cell table:style-name="ce43" office:value-type="float" office:value="2586" calcext:value-type="float">
            <text:p>2,58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2592" calcext:value-type="float">
            <text:p>2,592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0:22</dc:date>
    <meta:print-date>2017-04-26T18:10:22</meta:print-date>
    <meta:document-statistic meta:table-count="2" meta:cell-count="808" meta:object-count="0"/>
    <meta:generator>LibreOffice/4.4.2.2$Windows_x86 LibreOffice_project/c4c7d32d0d49397cad38d62472b0bc8acff48dd6</meta:generator>
  </office:meta>
</office:document-meta>
</file>