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6.2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16.2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9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39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100"/>
          <table:table-cell table:style-name="ce13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0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3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29" office:value-type="string" calcext:value-type="string">
            <text:p>其　他</text:p>
          </table:table-cell>
          <table:covered-table-cell table:style-name="ce74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4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s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</text:p>
          </table:table-cell>
          <table:covered-table-cell table:style-name="ce151"/>
          <table:covered-table-cell table:number-columns-repeated="3" table:style-name="ce165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20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05586952" calcext:value-type="float">
            <text:p>1,705,586,952 </text:p>
          </table:table-cell>
          <table:table-cell table:style-name="ce77" office:value-type="float" office:value="1509438889" calcext:value-type="float">
            <text:p>1,509,438,889 </text:p>
          </table:table-cell>
          <table:table-cell table:style-name="ce77" office:value-type="float" office:value="1090354193" calcext:value-type="float">
            <text:p>1,090,354,193 </text:p>
          </table:table-cell>
          <table:table-cell table:style-name="ce77" office:value-type="float" office:value="20410756" calcext:value-type="float">
            <text:p>20,410,756 </text:p>
          </table:table-cell>
          <table:table-cell table:style-name="ce77" office:value-type="float" office:value="57168883" calcext:value-type="float">
            <text:p>57,168,883 </text:p>
          </table:table-cell>
          <table:table-cell table:style-name="ce77" office:value-type="float" office:value="51074176" calcext:value-type="float">
            <text:p>51,074,176 </text:p>
          </table:table-cell>
          <table:table-cell table:style-name="ce103" office:value-type="float" office:value="265983663" calcext:value-type="float">
            <text:p>265,983,663 </text:p>
          </table:table-cell>
          <table:table-cell table:style-name="ce103" office:value-type="float" office:value="30033" calcext:value-type="float">
            <text:p>30,033 </text:p>
          </table:table-cell>
          <table:table-cell table:style-name="ce103" office:value-type="float" office:value="24417186" calcext:value-type="float">
            <text:p>24,417,186 </text:p>
          </table:table-cell>
          <table:table-cell table:style-name="ce103" office:value-type="float" office:value="47993455" calcext:value-type="float">
            <text:p>47,993,455 </text:p>
          </table:table-cell>
          <table:table-cell table:style-name="ce103" office:value-type="float" office:value="21568851" calcext:value-type="float">
            <text:p>21,568,851 </text:p>
          </table:table-cell>
          <table:table-cell table:style-name="ce136" office:value-type="float" office:value="126585757" calcext:value-type="float">
            <text:p>126,585,757 </text:p>
          </table:table-cell>
          <table:table-cell table:style-name="ce153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09813614" calcext:value-type="float">
            <text:p>1,709,813,614 </text:p>
          </table:table-cell>
          <table:table-cell table:style-name="ce77" office:value-type="float" office:value="1615443216" calcext:value-type="float">
            <text:p>1,615,443,216 </text:p>
          </table:table-cell>
          <table:table-cell table:style-name="ce77" office:value-type="float" office:value="1205404888" calcext:value-type="float">
            <text:p>1,205,404,888 </text:p>
          </table:table-cell>
          <table:table-cell table:style-name="ce77" office:value-type="float" office:value="22072281" calcext:value-type="float">
            <text:p>22,072,281 </text:p>
          </table:table-cell>
          <table:table-cell table:style-name="ce77" office:value-type="float" office:value="57147952" calcext:value-type="float">
            <text:p>57,147,952 </text:p>
          </table:table-cell>
          <table:table-cell table:style-name="ce77" office:value-type="float" office:value="50737202" calcext:value-type="float">
            <text:p>50,737,202 </text:p>
          </table:table-cell>
          <table:table-cell table:style-name="ce103" office:value-type="float" office:value="260136062" calcext:value-type="float">
            <text:p>260,136,062 </text:p>
          </table:table-cell>
          <table:table-cell table:style-name="ce103" office:value-type="float" office:value="44" calcext:value-type="float">
            <text:p>44 </text:p>
          </table:table-cell>
          <table:table-cell table:style-name="ce103" office:value-type="float" office:value="19944787" calcext:value-type="float">
            <text:p>19,944,787 </text:p>
          </table:table-cell>
          <table:table-cell table:style-name="ce103" office:value-type="float" office:value="20767884" calcext:value-type="float">
            <text:p>20,767,884 </text:p>
          </table:table-cell>
          <table:table-cell table:style-name="ce103" office:value-type="float" office:value="5516010" calcext:value-type="float">
            <text:p>5,516,010 </text:p>
          </table:table-cell>
          <table:table-cell table:style-name="ce136" office:value-type="float" office:value="68086505" calcext:value-type="float">
            <text:p>68,086,505 </text:p>
          </table:table-cell>
          <table:table-cell table:style-name="ce153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69234821" calcext:value-type="float">
            <text:p>1,769,234,821 </text:p>
          </table:table-cell>
          <table:table-cell table:style-name="ce77" office:value-type="float" office:value="1614629577" calcext:value-type="float">
            <text:p>1,614,629,577 </text:p>
          </table:table-cell>
          <table:table-cell table:style-name="ce77" office:value-type="float" office:value="1238965760" calcext:value-type="float">
            <text:p>1,238,965,760 </text:p>
          </table:table-cell>
          <table:table-cell table:style-name="ce77" office:value-type="float" office:value="25921735" calcext:value-type="float">
            <text:p>25,921,735 </text:p>
          </table:table-cell>
          <table:table-cell table:style-name="ce77" office:value-type="float" office:value="54941036" calcext:value-type="float">
            <text:p>54,941,036 </text:p>
          </table:table-cell>
          <table:table-cell table:style-name="ce77" office:value-type="float" office:value="39145834" calcext:value-type="float">
            <text:p>39,145,834 </text:p>
          </table:table-cell>
          <table:table-cell table:style-name="ce103" office:value-type="float" office:value="235205351" calcext:value-type="float">
            <text:p>235,205,351 </text:p>
          </table:table-cell>
          <table:table-cell table:style-name="ce103" office:value-type="float" office:value="3292" calcext:value-type="float">
            <text:p>3,292 </text:p>
          </table:table-cell>
          <table:table-cell table:style-name="ce103" office:value-type="float" office:value="20446569" calcext:value-type="float">
            <text:p>20,446,569 </text:p>
          </table:table-cell>
          <table:table-cell table:style-name="ce103" office:value-type="float" office:value="17614219" calcext:value-type="float">
            <text:p>17,614,219 </text:p>
          </table:table-cell>
          <table:table-cell table:style-name="ce103" office:value-type="float" office:value="8435183" calcext:value-type="float">
            <text:p>8,435,183 </text:p>
          </table:table-cell>
          <table:table-cell table:style-name="ce136" office:value-type="float" office:value="128555842" calcext:value-type="float">
            <text:p>128,555,842 </text:p>
          </table:table-cell>
          <table:table-cell table:style-name="ce153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60183053" calcext:value-type="float">
            <text:p>1,960,183,053 </text:p>
          </table:table-cell>
          <table:table-cell table:style-name="ce77" office:value-type="float" office:value="1490283204" calcext:value-type="float">
            <text:p>1,490,283,204 </text:p>
          </table:table-cell>
          <table:table-cell table:style-name="ce77" office:value-type="float" office:value="1049283673" calcext:value-type="float">
            <text:p>1,049,283,673 </text:p>
          </table:table-cell>
          <table:table-cell table:style-name="ce77" office:value-type="float" office:value="22081614" calcext:value-type="float">
            <text:p>22,081,614 </text:p>
          </table:table-cell>
          <table:table-cell table:style-name="ce77" office:value-type="float" office:value="53917996" calcext:value-type="float">
            <text:p>53,917,996 </text:p>
          </table:table-cell>
          <table:table-cell table:style-name="ce77" office:value-type="float" office:value="51500163" calcext:value-type="float">
            <text:p>51,500,163 </text:p>
          </table:table-cell>
          <table:table-cell table:style-name="ce103" office:value-type="float" office:value="296405023" calcext:value-type="float">
            <text:p>296,405,023 </text:p>
          </table:table-cell>
          <table:table-cell table:style-name="ce103" office:value-type="float" office:value="1245" calcext:value-type="float">
            <text:p>1,245 </text:p>
          </table:table-cell>
          <table:table-cell table:style-name="ce103" office:value-type="float" office:value="17093490" calcext:value-type="float">
            <text:p>17,093,490 </text:p>
          </table:table-cell>
          <table:table-cell table:style-name="ce103" office:value-type="float" office:value="22240356" calcext:value-type="float">
            <text:p>22,240,356 </text:p>
          </table:table-cell>
          <table:table-cell table:style-name="ce103" office:value-type="float" office:value="13658472" calcext:value-type="float">
            <text:p>13,658,472 </text:p>
          </table:table-cell>
          <table:table-cell table:style-name="ce136" office:value-type="float" office:value="434001020" calcext:value-type="float">
            <text:p>434,001,020 </text:p>
          </table:table-cell>
          <table:table-cell table:style-name="ce153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60614785" calcext:value-type="float">
            <text:p>1,960,614,785 </text:p>
          </table:table-cell>
          <table:table-cell table:style-name="ce77" office:value-type="float" office:value="1471795383" calcext:value-type="float">
            <text:p>1,471,795,383 </text:p>
          </table:table-cell>
          <table:table-cell table:style-name="ce77" office:value-type="float" office:value="1078905301" calcext:value-type="float">
            <text:p>1,078,905,301 </text:p>
          </table:table-cell>
          <table:table-cell table:style-name="ce77" office:value-type="float" office:value="24061024" calcext:value-type="float">
            <text:p>24,061,024 </text:p>
          </table:table-cell>
          <table:table-cell table:style-name="ce77" office:value-type="float" office:value="55102665" calcext:value-type="float">
            <text:p>55,102,665 </text:p>
          </table:table-cell>
          <table:table-cell table:style-name="ce77" office:value-type="float" office:value="44844730" calcext:value-type="float">
            <text:p>44,844,730 </text:p>
          </table:table-cell>
          <table:table-cell table:style-name="ce103" office:value-type="float" office:value="249301793" calcext:value-type="float">
            <text:p>249,301,793 </text:p>
          </table:table-cell>
          <table:table-cell table:style-name="ce103" office:value-type="float" office:value="252050" calcext:value-type="float">
            <text:p>252,050 </text:p>
          </table:table-cell>
          <table:table-cell table:style-name="ce103" office:value-type="float" office:value="19327820" calcext:value-type="float">
            <text:p>19,327,820 </text:p>
          </table:table-cell>
          <table:table-cell table:style-name="ce103" office:value-type="float" office:value="27203595" calcext:value-type="float">
            <text:p>27,203,595 </text:p>
          </table:table-cell>
          <table:table-cell table:style-name="ce103" office:value-type="float" office:value="2628220" calcext:value-type="float">
            <text:p>2,628,220 </text:p>
          </table:table-cell>
          <table:table-cell table:style-name="ce136" office:value-type="float" office:value="458987586" calcext:value-type="float">
            <text:p>458,987,586 </text:p>
          </table:table-cell>
          <table:table-cell table:style-name="ce153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103" office:value-type="float" office:value="257995174" calcext:value-type="float">
            <text:p>257,995,174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57867477" calcext:value-type="float">
            <text:p>57,867,477 </text:p>
          </table:table-cell>
          <table:table-cell table:style-name="ce103" office:value-type="float" office:value="20513966" calcext:value-type="float">
            <text:p>20,513,966 </text:p>
          </table:table-cell>
          <table:table-cell table:style-name="ce103" office:value-type="float" office:value="1619215" calcext:value-type="float">
            <text:p>1,619,215 </text:p>
          </table:table-cell>
          <table:table-cell table:style-name="ce136" office:value-type="float" office:value="234820504" calcext:value-type="float">
            <text:p>234,820,504 </text:p>
          </table:table-cell>
          <table:table-cell table:style-name="ce15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6" office:value-type="float" office:value="458536230" calcext:value-type="float">
            <text:p>458,536,230 </text:p>
          </table:table-cell>
          <table:table-cell table:style-name="ce15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6" office:value-type="float" office:value="264240046" calcext:value-type="float">
            <text:p>264,240,046 </text:p>
          </table:table-cell>
          <table:table-cell table:style-name="ce15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1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5年 3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147010333" calcext:value-type="float">
            <text:p>147,010,333 </text:p>
          </table:table-cell>
          <table:table-cell table:style-name="ce79" office:value-type="float" office:value="145116797" calcext:value-type="float">
            <text:p>145,116,797 </text:p>
          </table:table-cell>
          <table:table-cell table:style-name="ce79" office:value-type="float" office:value="107303363" calcext:value-type="float">
            <text:p>107,303,363 </text:p>
          </table:table-cell>
          <table:table-cell table:style-name="ce79" office:value-type="float" office:value="2021385" calcext:value-type="float">
            <text:p>2,021,385 </text:p>
          </table:table-cell>
          <table:table-cell table:style-name="ce79" office:value-type="float" office:value="3360273" calcext:value-type="float">
            <text:p>3,360,273 </text:p>
          </table:table-cell>
          <table:table-cell table:style-name="ce79" office:value-type="float" office:value="1597192" calcext:value-type="float">
            <text:p>1,597,192 </text:p>
          </table:table-cell>
          <table:table-cell table:style-name="ce105" office:value-type="float" office:value="29900000" calcext:value-type="float">
            <text:p>29,900,000 </text:p>
          </table:table-cell>
          <table:table-cell table:style-name="ce105" office:value-type="float" office:value="6" calcext:value-type="float">
            <text:p>6 </text:p>
          </table:table-cell>
          <table:table-cell table:style-name="ce105" office:value-type="float" office:value="934577" calcext:value-type="float">
            <text:p>934,577 </text:p>
          </table:table-cell>
          <table:table-cell table:style-name="ce105" office:value-type="float" office:value="57324" calcext:value-type="float">
            <text:p>57,324 </text:p>
          </table:table-cell>
          <table:table-cell table:style-name="ce105" office:value-type="float" office:value="1522431" calcext:value-type="float">
            <text:p>1,522,431 </text:p>
          </table:table-cell>
          <table:table-cell table:style-name="ce138" office:value-type="float" office:value="313781" calcext:value-type="float">
            <text:p>313,781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4" office:value-type="string" calcext:value-type="string">
            <text:p>　 Mar. 2016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-34800381" calcext:value-type="float">
            <text:p>-34,800,381 </text:p>
          </table:table-cell>
          <table:table-cell table:style-name="ce80" office:value-type="float" office:value="-139" calcext:value-type="float">
            <text:p>-139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80" office:value-type="float" office:value="-64" calcext:value-type="float">
            <text:p>-64 </text:p>
          </table:table-cell>
          <table:table-cell table:style-name="ce80" office:value-type="float" office:value="3117" calcext:value-type="float">
            <text:p>3,117 </text:p>
          </table:table-cell>
          <table:table-cell table:style-name="ce106" office:value-type="float" office:value="-3117" calcext:value-type="float">
            <text:p>-3,117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-75" calcext:value-type="float">
            <text:p>-75 </text:p>
          </table:table-cell>
          <table:table-cell table:style-name="ce106" office:value-type="float" office:value="1215810" calcext:value-type="float">
            <text:p>1,215,810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39" office:value-type="float" office:value="-36016052" calcext:value-type="float">
            <text:p>-36,016,052 </text:p>
          </table:table-cell>
          <table:table-cell table:style-name="ce155" table:number-columns-repeated="2"/>
          <table:table-cell table:style-name="ce174"/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5"/>
          <table:table-cell table:style-name="ce60" office:value-type="float" office:value="113584833" calcext:value-type="float">
            <text:p>113,584,833 </text:p>
          </table:table-cell>
          <table:table-cell table:style-name="ce79" office:value-type="float" office:value="92945416" calcext:value-type="float">
            <text:p>92,945,416 </text:p>
          </table:table-cell>
          <table:table-cell table:style-name="ce79" office:value-type="float" office:value="52184839" calcext:value-type="float">
            <text:p>52,184,839 </text:p>
          </table:table-cell>
          <table:table-cell table:style-name="ce79" office:value-type="float" office:value="1610084" calcext:value-type="float">
            <text:p>1,610,084 </text:p>
          </table:table-cell>
          <table:table-cell table:style-name="ce79" office:value-type="float" office:value="2770903" calcext:value-type="float">
            <text:p>2,770,903 </text:p>
          </table:table-cell>
          <table:table-cell table:style-name="ce79" office:value-type="float" office:value="1687506" calcext:value-type="float">
            <text:p>1,687,506 </text:p>
          </table:table-cell>
          <table:table-cell table:style-name="ce105" office:value-type="float" office:value="33841957" calcext:value-type="float">
            <text:p>33,841,957 </text:p>
          </table:table-cell>
          <table:table-cell table:style-name="ce105" office:value-type="float" office:value="1006" calcext:value-type="float">
            <text:p>1,006 </text:p>
          </table:table-cell>
          <table:table-cell table:style-name="ce105" office:value-type="float" office:value="849121" calcext:value-type="float">
            <text:p>849,121 </text:p>
          </table:table-cell>
          <table:table-cell table:style-name="ce105" office:value-type="float" office:value="-4452" calcext:value-type="float">
            <text:p>-4,452 </text:p>
          </table:table-cell>
          <table:table-cell table:style-name="ce105" office:value-type="float" office:value="538439" calcext:value-type="float">
            <text:p>538,439 </text:p>
          </table:table-cell>
          <table:table-cell table:style-name="ce138" office:value-type="float" office:value="20105429" calcext:value-type="float">
            <text:p>20,105,429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Apr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5"/>
          <table:table-cell table:style-name="ce60" office:value-type="float" office:value="153738986" calcext:value-type="float">
            <text:p>153,738,986 </text:p>
          </table:table-cell>
          <table:table-cell table:style-name="ce79" office:value-type="float" office:value="113951959" calcext:value-type="float">
            <text:p>113,951,959 </text:p>
          </table:table-cell>
          <table:table-cell table:style-name="ce79" office:value-type="float" office:value="106163659" calcext:value-type="float">
            <text:p>106,163,659 </text:p>
          </table:table-cell>
          <table:table-cell table:style-name="ce79" office:value-type="float" office:value="1920441" calcext:value-type="float">
            <text:p>1,920,441 </text:p>
          </table:table-cell>
          <table:table-cell table:style-name="ce79" office:value-type="float" office:value="3252439" calcext:value-type="float">
            <text:p>3,252,439 </text:p>
          </table:table-cell>
          <table:table-cell table:style-name="ce79" office:value-type="float" office:value="1726797" calcext:value-type="float">
            <text:p>1,726,79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5" office:value-type="float" office:value="1148" calcext:value-type="float">
            <text:p>1,148 </text:p>
          </table:table-cell>
          <table:table-cell table:style-name="ce105" office:value-type="float" office:value="887476" calcext:value-type="float">
            <text:p>887,476 </text:p>
          </table:table-cell>
          <table:table-cell table:style-name="ce105" office:value-type="float" office:value="-4188315" calcext:value-type="float">
            <text:p>-4,188,315 </text:p>
          </table:table-cell>
          <table:table-cell table:style-name="ce105" office:value-type="float" office:value="-87529" calcext:value-type="float">
            <text:p>-87,529 </text:p>
          </table:table-cell>
          <table:table-cell table:style-name="ce138" office:value-type="float" office:value="44062871" calcext:value-type="float">
            <text:p>44,062,871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May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5"/>
          <table:table-cell table:style-name="ce60" office:value-type="float" office:value="282968766" calcext:value-type="float">
            <text:p>282,968,766 </text:p>
          </table:table-cell>
          <table:table-cell table:style-name="ce79" office:value-type="float" office:value="481365939" calcext:value-type="float">
            <text:p>481,365,939 </text:p>
          </table:table-cell>
          <table:table-cell table:style-name="ce79" office:value-type="float" office:value="472383118" calcext:value-type="float">
            <text:p>472,383,118 </text:p>
          </table:table-cell>
          <table:table-cell table:style-name="ce79" office:value-type="float" office:value="1801632" calcext:value-type="float">
            <text:p>1,801,632 </text:p>
          </table:table-cell>
          <table:table-cell table:style-name="ce79" office:value-type="float" office:value="4618176" calcext:value-type="float">
            <text:p>4,618,176 </text:p>
          </table:table-cell>
          <table:table-cell table:style-name="ce79" office:value-type="float" office:value="2039670" calcext:value-type="float">
            <text:p>2,039,670 </text:p>
          </table:table-cell>
          <table:table-cell table:style-name="ce105" office:value-type="float" office:value="112455" calcext:value-type="float">
            <text:p>112,455 </text:p>
          </table:table-cell>
          <table:table-cell table:style-name="ce105" office:value-type="float" office:value="-496" calcext:value-type="float">
            <text:p>-496 </text:p>
          </table:table-cell>
          <table:table-cell table:style-name="ce105" office:value-type="float" office:value="411383" calcext:value-type="float">
            <text:p>411,383 </text:p>
          </table:table-cell>
          <table:table-cell table:style-name="ce105" office:value-type="float" office:value="410624" calcext:value-type="float">
            <text:p>410,624 </text:p>
          </table:table-cell>
          <table:table-cell table:style-name="ce105" office:value-type="float" office:value="2915074" calcext:value-type="float">
            <text:p>2,915,074 </text:p>
          </table:table-cell>
          <table:table-cell table:style-name="ce138" office:value-type="float" office:value="-201722871" calcext:value-type="float">
            <text:p>-201,722,871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June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5"/>
          <table:table-cell table:style-name="ce60" office:value-type="float" office:value="164080810" calcext:value-type="float">
            <text:p>164,080,810 </text:p>
          </table:table-cell>
          <table:table-cell table:style-name="ce79" office:value-type="float" office:value="117415303" calcext:value-type="float">
            <text:p>117,415,303 </text:p>
          </table:table-cell>
          <table:table-cell table:style-name="ce79" office:value-type="float" office:value="59821668" calcext:value-type="float">
            <text:p>59,821,668 </text:p>
          </table:table-cell>
          <table:table-cell table:style-name="ce79" office:value-type="float" office:value="1713952" calcext:value-type="float">
            <text:p>1,713,952 </text:p>
          </table:table-cell>
          <table:table-cell table:style-name="ce79" office:value-type="float" office:value="2917817" calcext:value-type="float">
            <text:p>2,917,817 </text:p>
          </table:table-cell>
          <table:table-cell table:style-name="ce79" office:value-type="float" office:value="1822433" calcext:value-type="float">
            <text:p>1,822,433 </text:p>
          </table:table-cell>
          <table:table-cell table:style-name="ce105" office:value-type="float" office:value="50438990" calcext:value-type="float">
            <text:p>50,438,990 </text:p>
          </table:table-cell>
          <table:table-cell table:style-name="ce105" office:value-type="float" office:value="6364" calcext:value-type="float">
            <text:p>6,364 </text:p>
          </table:table-cell>
          <table:table-cell table:style-name="ce105" office:value-type="float" office:value="694078" calcext:value-type="float">
            <text:p>694,078 </text:p>
          </table:table-cell>
          <table:table-cell table:style-name="ce105" office:value-type="float" office:value="-6450256" calcext:value-type="float">
            <text:p>-6,450,256 </text:p>
          </table:table-cell>
          <table:table-cell table:style-name="ce105" office:value-type="float" office:value="1601347" calcext:value-type="float">
            <text:p>1,601,347 </text:p>
          </table:table-cell>
          <table:table-cell table:style-name="ce138" office:value-type="float" office:value="51514417" calcext:value-type="float">
            <text:p>51,514,417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July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5"/>
          <table:table-cell table:style-name="ce60" office:value-type="float" office:value="143892546" calcext:value-type="float">
            <text:p>143,892,546 </text:p>
          </table:table-cell>
          <table:table-cell table:style-name="ce79" office:value-type="float" office:value="124978042" calcext:value-type="float">
            <text:p>124,978,042 </text:p>
          </table:table-cell>
          <table:table-cell table:style-name="ce79" office:value-type="float" office:value="105749959" calcext:value-type="float">
            <text:p>105,749,959 </text:p>
          </table:table-cell>
          <table:table-cell table:style-name="ce79" office:value-type="float" office:value="1905761" calcext:value-type="float">
            <text:p>1,905,761 </text:p>
          </table:table-cell>
          <table:table-cell table:style-name="ce79" office:value-type="float" office:value="10803933" calcext:value-type="float">
            <text:p>10,803,933 </text:p>
          </table:table-cell>
          <table:table-cell table:style-name="ce79" office:value-type="float" office:value="1748770" calcext:value-type="float">
            <text:p>1,748,770 </text:p>
          </table:table-cell>
          <table:table-cell table:style-name="ce105" office:value-type="float" office:value="3886055" calcext:value-type="float">
            <text:p>3,886,055 </text:p>
          </table:table-cell>
          <table:table-cell table:style-name="ce105" office:value-type="float" office:value="22" calcext:value-type="float">
            <text:p>22 </text:p>
          </table:table-cell>
          <table:table-cell table:style-name="ce105" office:value-type="float" office:value="883542" calcext:value-type="float">
            <text:p>883,542 </text:p>
          </table:table-cell>
          <table:table-cell table:style-name="ce105" office:value-type="float" office:value="13974883" calcext:value-type="float">
            <text:p>13,974,883 </text:p>
          </table:table-cell>
          <table:table-cell table:style-name="ce105" office:value-type="float" office:value="2121612" calcext:value-type="float">
            <text:p>2,121,612 </text:p>
          </table:table-cell>
          <table:table-cell table:style-name="ce138" office:value-type="float" office:value="2818009" calcext:value-type="float">
            <text:p>2,818,009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Aug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5"/>
          <table:table-cell table:style-name="ce60" office:value-type="float" office:value="174227269" calcext:value-type="float">
            <text:p>174,227,269 </text:p>
          </table:table-cell>
          <table:table-cell table:style-name="ce79" office:value-type="float" office:value="136162640" calcext:value-type="float">
            <text:p>136,162,640 </text:p>
          </table:table-cell>
          <table:table-cell table:style-name="ce79" office:value-type="float" office:value="114139114" calcext:value-type="float">
            <text:p>114,139,114 </text:p>
          </table:table-cell>
          <table:table-cell table:style-name="ce79" office:value-type="float" office:value="1898573" calcext:value-type="float">
            <text:p>1,898,573 </text:p>
          </table:table-cell>
          <table:table-cell table:style-name="ce79" office:value-type="float" office:value="13099614" calcext:value-type="float">
            <text:p>13,099,614 </text:p>
          </table:table-cell>
          <table:table-cell table:style-name="ce79" office:value-type="float" office:value="1930594" calcext:value-type="float">
            <text:p>1,930,594 </text:p>
          </table:table-cell>
          <table:table-cell table:style-name="ce105" office:value-type="float" office:value="4015815" calcext:value-type="float">
            <text:p>4,015,815 </text:p>
          </table:table-cell>
          <table:table-cell table:style-name="ce105" office:value-type="float" office:value="9" calcext:value-type="float">
            <text:p>9 </text:p>
          </table:table-cell>
          <table:table-cell table:style-name="ce105" office:value-type="float" office:value="1078920" calcext:value-type="float">
            <text:p>1,078,920 </text:p>
          </table:table-cell>
          <table:table-cell table:style-name="ce105" office:value-type="float" office:value="-156883" calcext:value-type="float">
            <text:p>-156,883 </text:p>
          </table:table-cell>
          <table:table-cell table:style-name="ce105" office:value-type="float" office:value="549501" calcext:value-type="float">
            <text:p>549,501 </text:p>
          </table:table-cell>
          <table:table-cell table:style-name="ce138" office:value-type="float" office:value="37672012" calcext:value-type="float">
            <text:p>37,672,012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Sept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5"/>
          <table:table-cell table:style-name="ce60" office:value-type="float" office:value="145938012" calcext:value-type="float">
            <text:p>145,938,012 </text:p>
          </table:table-cell>
          <table:table-cell table:style-name="ce79" office:value-type="float" office:value="257057417" calcext:value-type="float">
            <text:p>257,057,417 </text:p>
          </table:table-cell>
          <table:table-cell table:style-name="ce79" office:value-type="float" office:value="211127941" calcext:value-type="float">
            <text:p>211,127,941 </text:p>
          </table:table-cell>
          <table:table-cell table:style-name="ce79" office:value-type="float" office:value="1610062" calcext:value-type="float">
            <text:p>1,610,062 </text:p>
          </table:table-cell>
          <table:table-cell table:style-name="ce79" office:value-type="float" office:value="4045776" calcext:value-type="float">
            <text:p>4,045,776 </text:p>
          </table:table-cell>
          <table:table-cell table:style-name="ce79" office:value-type="float" office:value="915458" calcext:value-type="float">
            <text:p>915,458 </text:p>
          </table:table-cell>
          <table:table-cell table:style-name="ce105" office:value-type="float" office:value="33627210" calcext:value-type="float">
            <text:p>33,627,210 </text:p>
          </table:table-cell>
          <table:table-cell table:style-name="ce105" office:value-type="float" office:value="6" calcext:value-type="float">
            <text:p>6 </text:p>
          </table:table-cell>
          <table:table-cell table:style-name="ce105" office:value-type="float" office:value="5730964" calcext:value-type="float">
            <text:p>5,730,964 </text:p>
          </table:table-cell>
          <table:table-cell table:style-name="ce105" office:value-type="float" office:value="-171056" calcext:value-type="float">
            <text:p>-171,056 </text:p>
          </table:table-cell>
          <table:table-cell table:style-name="ce105" office:value-type="float" office:value="3365201" calcext:value-type="float">
            <text:p>3,365,201 </text:p>
          </table:table-cell>
          <table:table-cell table:style-name="ce138" office:value-type="float" office:value="-114313551" calcext:value-type="float">
            <text:p>-114,313,551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Oct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5"/>
          <table:table-cell table:style-name="ce60" office:value-type="float" office:value="121556323" calcext:value-type="float">
            <text:p>121,556,323 </text:p>
          </table:table-cell>
          <table:table-cell table:style-name="ce79" office:value-type="float" office:value="114186121" calcext:value-type="float">
            <text:p>114,186,121 </text:p>
          </table:table-cell>
          <table:table-cell table:style-name="ce79" office:value-type="float" office:value="105261717" calcext:value-type="float">
            <text:p>105,261,717 </text:p>
          </table:table-cell>
          <table:table-cell table:style-name="ce79" office:value-type="float" office:value="2064102" calcext:value-type="float">
            <text:p>2,064,102 </text:p>
          </table:table-cell>
          <table:table-cell table:style-name="ce79" office:value-type="float" office:value="4528046" calcext:value-type="float">
            <text:p>4,528,046 </text:p>
          </table:table-cell>
          <table:table-cell table:style-name="ce79" office:value-type="float" office:value="925686" calcext:value-type="float">
            <text:p>925,686 </text:p>
          </table:table-cell>
          <table:table-cell table:style-name="ce105" office:value-type="float" office:value="924342" calcext:value-type="float">
            <text:p>924,342 </text:p>
          </table:table-cell>
          <table:table-cell table:style-name="ce105" office:value-type="float" office:value="207" calcext:value-type="float">
            <text:p>207 </text:p>
          </table:table-cell>
          <table:table-cell table:style-name="ce105" office:value-type="float" office:value="482021" calcext:value-type="float">
            <text:p>482,021 </text:p>
          </table:table-cell>
          <table:table-cell table:style-name="ce105" office:value-type="float" office:value="15702" calcext:value-type="float">
            <text:p>15,702 </text:p>
          </table:table-cell>
          <table:table-cell table:style-name="ce105" office:value-type="float" office:value="3627366" calcext:value-type="float">
            <text:p>3,627,366 </text:p>
          </table:table-cell>
          <table:table-cell table:style-name="ce138" office:value-type="float" office:value="3727135" calcext:value-type="float">
            <text:p>3,727,135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Nov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5"/>
          <table:table-cell table:style-name="ce60" office:value-type="float" office:value="161237733" calcext:value-type="float">
            <text:p>161,237,733 </text:p>
          </table:table-cell>
          <table:table-cell table:style-name="ce79" office:value-type="float" office:value="72267344" calcext:value-type="float">
            <text:p>72,267,344 </text:p>
          </table:table-cell>
          <table:table-cell table:style-name="ce79" office:value-type="float" office:value="58275883" calcext:value-type="float">
            <text:p>58,275,883 </text:p>
          </table:table-cell>
          <table:table-cell table:style-name="ce79" office:value-type="float" office:value="1903150" calcext:value-type="float">
            <text:p>1,903,150 </text:p>
          </table:table-cell>
          <table:table-cell table:style-name="ce79" office:value-type="float" office:value="3869924" calcext:value-type="float">
            <text:p>3,869,924 </text:p>
          </table:table-cell>
          <table:table-cell table:style-name="ce79" office:value-type="float" office:value="1795600" calcext:value-type="float">
            <text:p>1,795,600 </text:p>
          </table:table-cell>
          <table:table-cell table:style-name="ce105" office:value-type="float" office:value="5559976" calcext:value-type="float">
            <text:p>5,559,976 </text:p>
          </table:table-cell>
          <table:table-cell table:style-name="ce105" office:value-type="float" office:value="415" calcext:value-type="float">
            <text:p>415 </text:p>
          </table:table-cell>
          <table:table-cell table:style-name="ce105" office:value-type="float" office:value="862396" calcext:value-type="float">
            <text:p>862,396 </text:p>
          </table:table-cell>
          <table:table-cell table:style-name="ce105" office:value-type="float" office:value="-803476" calcext:value-type="float">
            <text:p>-803,476 </text:p>
          </table:table-cell>
          <table:table-cell table:style-name="ce105" office:value-type="float" office:value="187446" calcext:value-type="float">
            <text:p>187,446 </text:p>
          </table:table-cell>
          <table:table-cell table:style-name="ce138" office:value-type="float" office:value="89586419" calcext:value-type="float">
            <text:p>89,586,419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Dec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677257643" calcext:value-type="float">
            <text:p>677,257,643 </text:p>
          </table:table-cell>
          <table:table-cell table:style-name="ce79" office:value-type="float" office:value="100900556" calcext:value-type="float">
            <text:p>100,900,556 </text:p>
          </table:table-cell>
          <table:table-cell table:style-name="ce79" office:value-type="float" office:value="63487104" calcext:value-type="float">
            <text:p>63,487,104 </text:p>
          </table:table-cell>
          <table:table-cell table:style-name="ce79" office:value-type="float" office:value="1084544" calcext:value-type="float">
            <text:p>1,084,544 </text:p>
          </table:table-cell>
          <table:table-cell table:style-name="ce79" office:value-type="float" office:value="1837547" calcext:value-type="float">
            <text:p>1,837,547 </text:p>
          </table:table-cell>
          <table:table-cell table:style-name="ce79" office:value-type="float" office:value="736888" calcext:value-type="float">
            <text:p>736,888 </text:p>
          </table:table-cell>
          <table:table-cell table:style-name="ce105" office:value-type="float" office:value="30587361" calcext:value-type="float">
            <text:p>30,587,361 </text:p>
          </table:table-cell>
          <table:table-cell table:style-name="ce105" office:value-type="float" office:value="16" calcext:value-type="float">
            <text:p>16 </text:p>
          </table:table-cell>
          <table:table-cell table:style-name="ce105" office:value-type="float" office:value="3167095" calcext:value-type="float">
            <text:p>3,167,095 </text:p>
          </table:table-cell>
          <table:table-cell table:style-name="ce105" office:value-type="float" office:value="13066004" calcext:value-type="float">
            <text:p>13,066,004 </text:p>
          </table:table-cell>
          <table:table-cell table:style-name="ce105" office:value-type="float" office:value="4648210" calcext:value-type="float">
            <text:p>4,648,210 </text:p>
          </table:table-cell>
          <table:table-cell table:style-name="ce138" office:value-type="float" office:value="558642874" calcext:value-type="float">
            <text:p>558,642,874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4" office:value-type="string" calcext:value-type="string">
            <text:p>　 Jan. 2017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-344948030" calcext:value-type="float">
            <text:p>-344,948,030 </text:p>
          </table:table-cell>
          <table:table-cell table:style-name="ce80" office:value-type="float" office:value="54910612" calcext:value-type="float">
            <text:p>54,910,612 </text:p>
          </table:table-cell>
          <table:table-cell table:style-name="ce80" office:value-type="float" office:value="24997731" calcext:value-type="float">
            <text:p>24,997,731 </text:p>
          </table:table-cell>
          <table:table-cell table:style-name="ce80" office:value-type="float" office:value="941465" calcext:value-type="float">
            <text:p>941,465 </text:p>
          </table:table-cell>
          <table:table-cell table:style-name="ce80" office:value-type="float" office:value="1512349" calcext:value-type="float">
            <text:p>1,512,349 </text:p>
          </table:table-cell>
          <table:table-cell table:style-name="ce80" office:value-type="float" office:value="7794134" calcext:value-type="float">
            <text:p>7,794,134 </text:p>
          </table:table-cell>
          <table:table-cell table:style-name="ce106" office:value-type="float" office:value="17977992" calcext:value-type="float">
            <text:p>17,977,99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1686941" calcext:value-type="float">
            <text:p>1,686,941 </text:p>
          </table:table-cell>
          <table:table-cell table:style-name="ce106" office:value-type="float" office:value="2940250" calcext:value-type="float">
            <text:p>2,940,250 </text:p>
          </table:table-cell>
          <table:table-cell table:style-name="ce106" office:value-type="float" office:value="-4192311" calcext:value-type="float">
            <text:p>-4,192,311 </text:p>
          </table:table-cell>
          <table:table-cell table:style-name="ce139" office:value-type="float" office:value="-398606581" calcext:value-type="float">
            <text:p>-398,606,581 </text:p>
          </table:table-cell>
          <table:table-cell table:style-name="ce155" table:number-columns-repeated="2"/>
          <table:table-cell table:style-name="ce174"/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83079910" calcext:value-type="float">
            <text:p>83,079,910 </text:p>
          </table:table-cell>
          <table:table-cell table:style-name="ce79" office:value-type="float" office:value="72682998" calcext:value-type="float">
            <text:p>72,682,998 </text:p>
          </table:table-cell>
          <table:table-cell table:style-name="ce79" office:value-type="float" office:value="66914715" calcext:value-type="float">
            <text:p>66,914,715 </text:p>
          </table:table-cell>
          <table:table-cell table:style-name="ce79" office:value-type="float" office:value="1314262" calcext:value-type="float">
            <text:p>1,314,262 </text:p>
          </table:table-cell>
          <table:table-cell table:style-name="ce79" office:value-type="float" office:value="2669304" calcext:value-type="float">
            <text:p>2,669,304 </text:p>
          </table:table-cell>
          <table:table-cell table:style-name="ce79" office:value-type="float" office:value="1758987" calcext:value-type="float">
            <text:p>1,758,987 </text:p>
          </table:table-cell>
          <table:table-cell table:style-name="ce105" office:value-type="float" office:value="-665545" calcext:value-type="float">
            <text:p>-665,545 </text:p>
          </table:table-cell>
          <table:table-cell table:style-name="ce105" office:value-type="float" office:value="147" calcext:value-type="float">
            <text:p>147 </text:p>
          </table:table-cell>
          <table:table-cell table:style-name="ce105" office:value-type="float" office:value="691128" calcext:value-type="float">
            <text:p>691,128 </text:p>
          </table:table-cell>
          <table:table-cell table:style-name="ce105" office:value-type="float" office:value="-3431504" calcext:value-type="float">
            <text:p>-3,431,504 </text:p>
          </table:table-cell>
          <table:table-cell table:style-name="ce105" office:value-type="float" office:value="499423" calcext:value-type="float">
            <text:p>499,423 </text:p>
          </table:table-cell>
          <table:table-cell table:style-name="ce138" office:value-type="float" office:value="13328993" calcext:value-type="float">
            <text:p>13,328,993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4" office:value-type="string" calcext:value-type="string">
            <text:p>　 Feb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6181" calcext:value-type="float">
            <text:p>6,181 </text:p>
          </table:table-cell>
          <table:table-cell table:style-name="ce80" office:value-type="float" office:value="-11227976" calcext:value-type="float">
            <text:p>-11,227,976 </text:p>
          </table:table-cell>
          <table:table-cell table:style-name="ce80" office:value-type="float" office:value="-11707773" calcext:value-type="float">
            <text:p>-11,707,773 </text:p>
          </table:table-cell>
          <table:table-cell table:style-name="ce80" office:value-type="float" office:value="482090" calcext:value-type="float">
            <text:p>482,090 </text:p>
          </table:table-cell>
          <table:table-cell table:style-name="ce80" office:value-type="float" office:value="1558" calcext:value-type="float">
            <text:p>1,558 </text:p>
          </table:table-cell>
          <table:table-cell table:style-name="ce80" office:value-type="float" office:value="-4748" calcext:value-type="float">
            <text:p>-4,748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6" office:value-type="float" office:value="897" calcext:value-type="float">
            <text:p>897 </text:p>
          </table:table-cell>
          <table:table-cell table:style-name="ce106" office:value-type="float" office:value="11233937" calcext:value-type="float">
            <text:p>11,233,937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39" office:value-type="float" office:value="220" calcext:value-type="float">
            <text:p>220 </text:p>
          </table:table-cell>
          <table:table-cell table:style-name="ce155" table:number-columns-repeated="2"/>
          <table:table-cell table:style-name="ce174"/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143645420" calcext:value-type="float">
            <text:p>143,645,420 </text:p>
          </table:table-cell>
          <table:table-cell table:style-name="ce79" office:value-type="float" office:value="134978969" calcext:value-type="float">
            <text:p>134,978,969 </text:p>
          </table:table-cell>
          <table:table-cell table:style-name="ce79" office:value-type="float" office:value="97982444" calcext:value-type="float">
            <text:p>97,982,444 </text:p>
          </table:table-cell>
          <table:table-cell table:style-name="ce79" office:value-type="float" office:value="2103665" calcext:value-type="float">
            <text:p>2,103,665 </text:p>
          </table:table-cell>
          <table:table-cell table:style-name="ce79" office:value-type="float" office:value="3142624" calcext:value-type="float">
            <text:p>3,142,624 </text:p>
          </table:table-cell>
          <table:table-cell table:style-name="ce79" office:value-type="float" office:value="1151291" calcext:value-type="float">
            <text:p>1,151,291 </text:p>
          </table:table-cell>
          <table:table-cell table:style-name="ce105" office:value-type="float" office:value="29900000" calcext:value-type="float">
            <text:p>29,900,000 </text:p>
          </table:table-cell>
          <table:table-cell table:style-name="ce105" office:value-type="float" office:value="16" calcext:value-type="float">
            <text:p>16 </text:p>
          </table:table-cell>
          <table:table-cell table:style-name="ce105" office:value-type="float" office:value="698929" calcext:value-type="float">
            <text:p>698,929 </text:p>
          </table:table-cell>
          <table:table-cell table:style-name="ce105" office:value-type="float" office:value="-1557507" calcext:value-type="float">
            <text:p>-1,557,507 </text:p>
          </table:table-cell>
          <table:table-cell table:style-name="ce105" office:value-type="float" office:value="1740764" calcext:value-type="float">
            <text:p>1,740,764 </text:p>
          </table:table-cell>
          <table:table-cell table:style-name="ce138" office:value-type="float" office:value="8483194" calcext:value-type="float">
            <text:p>8,483,194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4" office:value-type="string" calcext:value-type="string">
            <text:p>　 Mar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5622345" calcext:value-type="float">
            <text:p>5,622,345 </text:p>
          </table:table-cell>
          <table:table-cell table:style-name="ce80" office:value-type="float" office:value="-3742" calcext:value-type="float">
            <text:p>-3,74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-8152" calcext:value-type="float">
            <text:p>-8,152 </text:p>
          </table:table-cell>
          <table:table-cell table:style-name="ce80" office:value-type="float" office:value="159" calcext:value-type="float">
            <text:p>159 </text:p>
          </table:table-cell>
          <table:table-cell table:style-name="ce80" office:value-type="float" office:value="61" calcext:value-type="float">
            <text:p>61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6" office:value-type="float" office:value="4190" calcext:value-type="float">
            <text:p>4,190 </text:p>
          </table:table-cell>
          <table:table-cell table:style-name="ce106" office:value-type="float" office:value="5648138" calcext:value-type="float">
            <text:p>5,648,138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39" office:value-type="float" office:value="-22052" calcext:value-type="float">
            <text:p>-22,052 </text:p>
          </table:table-cell>
          <table:table-cell table:style-name="ce155" table:number-columns-repeated="2"/>
          <table:table-cell table:style-name="ce174"/>
          <table:table-cell table:style-name="ce179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1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/>
          <table:table-cell table:style-name="ce46" office:value-type="string" calcext:value-type="string">
            <text:p>**</text:p>
          </table:table-cell>
          <table:table-cell table:style-name="ce62" office:value-type="float" office:value="903982972" calcext:value-type="float">
            <text:p>903,982,972 </text:p>
          </table:table-cell>
          <table:table-cell table:style-name="ce81" office:value-type="float" office:value="308562523" calcext:value-type="float">
            <text:p>308,562,523 </text:p>
          </table:table-cell>
          <table:table-cell table:style-name="ce81" office:value-type="float" office:value="228384264" calcext:value-type="float">
            <text:p>228,384,264 </text:p>
          </table:table-cell>
          <table:table-cell table:style-name="ce81" office:value-type="float" office:value="4502470" calcext:value-type="float">
            <text:p>4,502,470 </text:p>
          </table:table-cell>
          <table:table-cell table:style-name="ce81" office:value-type="float" office:value="7649475" calcext:value-type="float">
            <text:p>7,649,475 </text:p>
          </table:table-cell>
          <table:table-cell table:style-name="ce81" office:value-type="float" office:value="3647166" calcext:value-type="float">
            <text:p>3,647,166 </text:p>
          </table:table-cell>
          <table:table-cell table:style-name="ce109" office:value-type="float" office:value="59821816" calcext:value-type="float">
            <text:p>59,821,816 </text:p>
          </table:table-cell>
          <table:table-cell table:style-name="ce109" office:value-type="float" office:value="180" calcext:value-type="float">
            <text:p>180 </text:p>
          </table:table-cell>
          <table:table-cell table:style-name="ce109" office:value-type="float" office:value="4557152" calcext:value-type="float">
            <text:p>4,557,152 </text:p>
          </table:table-cell>
          <table:table-cell table:style-name="ce109" office:value-type="float" office:value="8076992" calcext:value-type="float">
            <text:p>8,076,992 </text:p>
          </table:table-cell>
          <table:table-cell table:style-name="ce109" office:value-type="float" office:value="6888397" calcext:value-type="float">
            <text:p>6,888,397 </text:p>
          </table:table-cell>
          <table:table-cell table:style-name="ce140" office:value-type="float" office:value="580455060" calcext:value-type="float">
            <text:p>580,455,060 </text:p>
          </table:table-cell>
          <table:table-cell table:style-name="ce156" office:value-type="string" calcext:value-type="string">
            <text:p>**</text:p>
          </table:table-cell>
          <table:table-cell table:style-name="ce167" office:value-type="string" calcext:value-type="string">
            <text:p>Cumulation Jan. to Date</text:p>
          </table:table-cell>
          <table:table-cell table:style-name="ce175"/>
          <table:table-cell table:style-name="ce180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3" office:value-type="float" office:value="-3364913" calcext:value-type="float">
            <text:p>-3,364,913 </text:p>
          </table:table-cell>
          <table:table-cell table:style-name="ce82" office:value-type="float" office:value="-10137828" calcext:value-type="float">
            <text:p>-10,137,828 </text:p>
          </table:table-cell>
          <table:table-cell table:style-name="ce82" office:value-type="float" office:value="-9320919" calcext:value-type="float">
            <text:p>-9,320,919 </text:p>
          </table:table-cell>
          <table:table-cell table:style-name="ce82" office:value-type="float" office:value="82279" calcext:value-type="float">
            <text:p>82,279 </text:p>
          </table:table-cell>
          <table:table-cell table:style-name="ce82" office:value-type="float" office:value="-217650" calcext:value-type="float">
            <text:p>-217,650 </text:p>
          </table:table-cell>
          <table:table-cell table:style-name="ce82" office:value-type="float" office:value="-445901" calcext:value-type="float">
            <text:p>-445,901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-235647" calcext:value-type="float">
            <text:p>-235,647 </text:p>
          </table:table-cell>
          <table:table-cell table:style-name="ce122" office:value-type="float" office:value="-1614831" calcext:value-type="float">
            <text:p>-1,614,831 </text:p>
          </table:table-cell>
          <table:table-cell table:style-name="ce122" office:value-type="float" office:value="218334" calcext:value-type="float">
            <text:p>218,334 </text:p>
          </table:table-cell>
          <table:table-cell table:style-name="ce141" office:value-type="float" office:value="8169412" calcext:value-type="float">
            <text:p>8,169,412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68" table:number-columns-repeated="2"/>
          <table:table-cell table:style-name="ce18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-2.3" calcext:value-type="float">
            <text:p>-2.3 </text:p>
          </table:table-cell>
          <table:table-cell table:style-name="ce83" office:value-type="float" office:value="-7" calcext:value-type="float">
            <text:p>-7.0 </text:p>
          </table:table-cell>
          <table:table-cell table:style-name="ce83" office:value-type="float" office:value="-8.7" calcext:value-type="float">
            <text:p>-8.7 </text:p>
          </table:table-cell>
          <table:table-cell table:style-name="ce83" office:value-type="float" office:value="4.1" calcext:value-type="float">
            <text:p>4.1 </text:p>
          </table:table-cell>
          <table:table-cell table:style-name="ce83" office:value-type="float" office:value="-6.5" calcext:value-type="float">
            <text:p>-6.5 </text:p>
          </table:table-cell>
          <table:table-cell table:style-name="ce83" office:value-type="float" office:value="-27.9" calcext:value-type="float">
            <text:p>-27.9 </text:p>
          </table:table-cell>
          <table:table-cell table:style-name="ce111" office:value-type="float" office:value="0" calcext:value-type="float">
            <text:p>0.0 </text:p>
          </table:table-cell>
          <table:table-cell table:style-name="ce115" office:value-type="float" office:value="163.5" calcext:value-type="float">
            <text:p>163.5 </text:p>
          </table:table-cell>
          <table:table-cell table:style-name="ce115" office:value-type="float" office:value="-25.2" calcext:value-type="float">
            <text:p>-25.2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5" office:value-type="float" office:value="14.3" calcext:value-type="float">
            <text:p>14.3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8" office:value-type="string" calcext:value-type="string">
            <text:p><text:s/>Growth Rate</text:p>
          </table:table-cell>
          <table:table-cell table:style-name="ce169" table:number-columns-repeated="2"/>
          <table:covered-table-cell table:style-name="ce182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3" table:number-columns-repeated="4"/>
          <table:table-cell table:style-name="ce143"/>
          <table:table-cell table:style-name="ce159" office:value-type="string" calcext:value-type="string">
            <text:p><text:s/>**</text:p>
          </table:table-cell>
          <table:table-cell table:style-name="ce170" table:number-columns-repeated="2"/>
          <table:covered-table-cell table:style-name="ce183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3" office:value-type="float" office:value="4377827" calcext:value-type="float">
            <text:p>4,377,827 </text:p>
          </table:table-cell>
          <table:table-cell table:style-name="ce82" office:value-type="float" office:value="-6896200" calcext:value-type="float">
            <text:p>-6,896,200 </text:p>
          </table:table-cell>
          <table:table-cell table:style-name="ce82" office:value-type="float" office:value="-5861558" calcext:value-type="float">
            <text:p>-5,861,558 </text:p>
          </table:table-cell>
          <table:table-cell table:style-name="ce82" office:value-type="float" office:value="-326647" calcext:value-type="float">
            <text:p>-326,647 </text:p>
          </table:table-cell>
          <table:table-cell table:style-name="ce82" office:value-type="float" office:value="-341511" calcext:value-type="float">
            <text:p>-341,511 </text:p>
          </table:table-cell>
          <table:table-cell table:style-name="ce82" office:value-type="float" office:value="-40867" calcext:value-type="float">
            <text:p>-40,867 </text:p>
          </table:table-cell>
          <table:table-cell table:style-name="ce113" office:value-type="float" office:value="-538349" calcext:value-type="float">
            <text:p>-538,349 </text:p>
          </table:table-cell>
          <table:table-cell table:style-name="ce122" office:value-type="float" office:value="151" calcext:value-type="float">
            <text:p>151 </text:p>
          </table:table-cell>
          <table:table-cell table:style-name="ce122" office:value-type="float" office:value="212581" calcext:value-type="float">
            <text:p>212,581 </text:p>
          </table:table-cell>
          <table:table-cell table:style-name="ce122" office:value-type="float" office:value="13275453" calcext:value-type="float">
            <text:p>13,275,453 </text:p>
          </table:table-cell>
          <table:table-cell table:style-name="ce122" office:value-type="float" office:value="4953380" calcext:value-type="float">
            <text:p>4,953,380 </text:p>
          </table:table-cell>
          <table:table-cell table:style-name="ce141" office:value-type="float" office:value="-6954807" calcext:value-type="float">
            <text:p>-6,954,807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68" table:number-columns-repeated="2"/>
          <table:table-cell table:style-name="ce18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0.5" calcext:value-type="float">
            <text:p>0.5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83" office:value-type="float" office:value="-2.5" calcext:value-type="float">
            <text:p>-2.5 </text:p>
          </table:table-cell>
          <table:table-cell table:style-name="ce83" office:value-type="float" office:value="-6.8" calcext:value-type="float">
            <text:p>-6.8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83" office:value-type="float" office:value="-1.1" calcext:value-type="float">
            <text:p>-1.1 </text:p>
          </table:table-cell>
          <table:table-cell table:style-name="ce111" office:value-type="float" office:value="-0.9" calcext:value-type="float">
            <text:p>-0.9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5" office:value-type="float" office:value="4.9" calcext:value-type="float">
            <text:p>4.9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5" office:value-type="float" office:value="256" calcext:value-type="float">
            <text:p>256.0 </text:p>
          </table:table-cell>
          <table:table-cell table:style-name="ce144" office:value-type="float" office:value="-1.2" calcext:value-type="float">
            <text:p>-1.2 </text:p>
          </table:table-cell>
          <table:table-cell table:style-name="ce158" office:value-type="string" calcext:value-type="string">
            <text:p><text:s/>Growth Rate</text:p>
          </table:table-cell>
          <table:table-cell table:style-name="ce169" table:number-columns-repeated="2"/>
          <table:covered-table-cell table:style-name="ce184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3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3" table:number-columns-repeated="4"/>
          <table:table-cell table:style-name="ce143"/>
          <table:table-cell table:style-name="ce159" office:value-type="string" calcext:value-type="string">
            <text:p><text:s/>**</text:p>
          </table:table-cell>
          <table:table-cell table:style-name="ce170" table:number-columns-repeated="2"/>
          <table:covered-table-cell table:style-name="ce185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4"/>
          <table:table-cell table:style-name="ce125" table:number-columns-repeated="4"/>
          <table:table-cell table:style-name="ce145"/>
          <table:table-cell table:style-name="ce16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1"/>
          <table:covered-table-cell table:style-name="ce176"/>
          <table:table-cell table:style-name="ce186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1841099445" calcext:value-type="float">
            <text:p>1,841,099,445 </text:p>
          </table:table-cell>
          <table:table-cell table:style-name="ce79" office:value-type="float" office:value="1469310000" calcext:value-type="float">
            <text:p>1,469,310,000 </text:p>
          </table:table-cell>
          <table:table-cell table:style-name="ce79" office:value-type="float" office:value="20862414" calcext:value-type="float">
            <text:p>20,862,414 </text:p>
          </table:table-cell>
          <table:table-cell table:style-name="ce79" office:value-type="float" office:value="78116422" calcext:value-type="float">
            <text:p>78,116,422 </text:p>
          </table:table-cell>
          <table:table-cell table:style-name="ce79" office:value-type="float" office:value="37340385" calcext:value-type="float">
            <text:p>37,340,385 </text:p>
          </table:table-cell>
          <table:table-cell table:style-name="ce105" office:value-type="float" office:value="224054840" calcext:value-type="float">
            <text:p>224,054,840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5" office:value-type="float" office:value="11415384" calcext:value-type="float">
            <text:p>11,415,384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1"/>
          <table:covered-table-cell table:style-name="ce172"/>
          <table:covered-table-cell table:style-name="ce177"/>
          <table:covered-table-cell table:style-name="ce187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16.8" calcext:value-type="float">
            <text:p>16.8 </text:p>
          </table:table-cell>
          <table:table-cell table:style-name="ce83" office:value-type="float" office:value="15.5" calcext:value-type="float">
            <text:p>15.5 </text:p>
          </table:table-cell>
          <table:table-cell table:style-name="ce83" office:value-type="float" office:value="21.6" calcext:value-type="float">
            <text:p>21.6 </text:p>
          </table:table-cell>
          <table:table-cell table:number-columns-repeated="2" table:style-name="ce83" office:value-type="float" office:value="9.8" calcext:value-type="float">
            <text:p>9.8 </text:p>
          </table:table-cell>
          <table:table-cell table:style-name="ce115" office:value-type="float" office:value="26.7" calcext:value-type="float">
            <text:p>26.7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5" office:value-type="float" office:value="39.9" calcext:value-type="float">
            <text:p>39.9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covered-table-cell table:style-name="ce161"/>
          <table:covered-table-cell table:style-name="ce172"/>
          <table:covered-table-cell table:style-name="ce177"/>
          <table:covered-table-cell table:style-name="ce187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6" table:number-columns-repeated="4"/>
          <table:table-cell table:style-name="ce147"/>
          <table:covered-table-cell table:style-name="ce162"/>
          <table:covered-table-cell table:style-name="ce173"/>
          <table:covered-table-cell table:style-name="ce178"/>
          <table:covered-table-cell table:style-name="ce188"/>
          <table:table-cell table:number-columns-repeated="1004"/>
        </table:table-row>
        <table:table-row table:style-name="ro13">
          <table:table-cell table:style-name="ce17" table:formula="of:=SUBSTITUTE([.A51]&amp;[.B51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6" table:formula="of:=SUBSTITUTE([.K51]&amp;[.L51];CHAR(10);CHAR(10)&amp;&quot;　　　&quot;)" office:value-type="string" office:string-value="Note：* Figures of the first row are those of the budget of current FY; figures of the second row in italics are those of the budget of last FY.&#10;　　　**Figures of the budget of last FY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FY; figures of the second row in italics are those of the budget of last FY.</text:p>
            <text:p>　　　**Figures of the budget of last FY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6"/>
          <table:table-cell table:style-name="ce189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7" table:number-columns-spanned="10" table:number-rows-spanned="1"/>
          <table:covered-table-cell table:number-columns-repeated="9" table:style-name="ce127"/>
          <table:table-cell table:style-name="ce190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0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* Figures of the first row are those of the budget of current FY; figures of the second row in italics are those of the budget of last FY.</text:p>
            <text:p>**Figures of the budget of last FY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0:51</dc:date>
    <meta:print-date>2017-04-26T18:10:51</meta:print-date>
    <meta:document-statistic meta:table-count="1" meta:cell-count="541" meta:object-count="0"/>
    <meta:generator>LibreOffice/4.4.2.2$Windows_x86 LibreOffice_project/c4c7d32d0d49397cad38d62472b0bc8acff48dd6</meta:generator>
  </office:meta>
</office:document-meta>
</file>