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57.13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1.29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29.8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70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1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2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3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3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4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64900300" calcext:value-type="float">
            <text:p>364,900,300 </text:p>
          </table:table-cell>
          <table:table-cell table:style-name="ce44" office:value-type="float" office:value="77085120" calcext:value-type="float">
            <text:p>77,085,120 </text:p>
          </table:table-cell>
          <table:table-cell table:style-name="ce53" office:value-type="float" office:value="221200000" calcext:value-type="float">
            <text:p>221,200,000 </text:p>
          </table:table-cell>
          <table:table-cell table:style-name="ce53" office:value-type="float" office:value="105492250" calcext:value-type="float">
            <text:p>105,492,250 </text:p>
          </table:table-cell>
          <table:table-cell table:style-name="ce75" office:value-type="float" office:value="3189720300" calcext:value-type="float">
            <text:p>3,189,72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7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111218750" calcext:value-type="float">
            <text:p>111,218,750 </text:p>
          </table:table-cell>
          <table:table-cell table:style-name="ce53" office:value-type="float" office:value="210000000" calcext:value-type="float">
            <text:p>210,000,000 </text:p>
          </table:table-cell>
          <table:table-cell table:style-name="ce53" office:value-type="float" office:value="105066506" calcext:value-type="float">
            <text:p>105,066,506 </text:p>
          </table:table-cell>
          <table:table-cell table:style-name="ce75" office:value-type="float" office:value="3389720300" calcext:value-type="float">
            <text:p>3,389,72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8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70000000" calcext:value-type="float">
            <text:p>470,000,000 </text:p>
          </table:table-cell>
          <table:table-cell table:style-name="ce44" office:value-type="float" office:value="83700000" calcext:value-type="float">
            <text:p>83,700,000 </text:p>
          </table:table-cell>
          <table:table-cell table:style-name="ce53" office:value-type="float" office:value="249920000" calcext:value-type="float">
            <text:p>249,920,000 </text:p>
          </table:table-cell>
          <table:table-cell table:style-name="ce53" office:value-type="float" office:value="109997756" calcext:value-type="float">
            <text:p>109,997,756 </text:p>
          </table:table-cell>
          <table:table-cell table:style-name="ce75" office:value-type="float" office:value="3609800300" calcext:value-type="float">
            <text:p>3,60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10000000" calcext:value-type="float">
            <text:p>610,000,000 </text:p>
          </table:table-cell>
          <table:table-cell table:style-name="ce44" office:value-type="float" office:value="149325000" calcext:value-type="float">
            <text:p>149,325,000 </text:p>
          </table:table-cell>
          <table:table-cell table:style-name="ce53" office:value-type="float" office:value="242000000" calcext:value-type="float">
            <text:p>242,000,000 </text:p>
          </table:table-cell>
          <table:table-cell table:style-name="ce53" office:value-type="float" office:value="106755753" calcext:value-type="float">
            <text:p>106,755,753 </text:p>
          </table:table-cell>
          <table:table-cell table:style-name="ce75" office:value-type="float" office:value="3977800300" calcext:value-type="float">
            <text:p>3,977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0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0000000" calcext:value-type="float">
            <text:p>590,000,000 </text:p>
          </table:table-cell>
          <table:table-cell table:style-name="ce44" office:value-type="float" office:value="153100000" calcext:value-type="float">
            <text:p>153,100,000 </text:p>
          </table:table-cell>
          <table:table-cell table:style-name="ce53" office:value-type="float" office:value="283000000" calcext:value-type="float">
            <text:p>283,000,000 </text:p>
          </table:table-cell>
          <table:table-cell table:style-name="ce53" office:value-type="float" office:value="107392756" calcext:value-type="float">
            <text:p>107,392,756 </text:p>
          </table:table-cell>
          <table:table-cell table:style-name="ce75" office:value-type="float" office:value="4284800300" calcext:value-type="float">
            <text:p>4,284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1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5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1857500" calcext:value-type="float">
            <text:p>601,857,500 </text:p>
          </table:table-cell>
          <table:table-cell table:style-name="ce44" office:value-type="float" office:value="149499063" calcext:value-type="float">
            <text:p>149,499,063 </text:p>
          </table:table-cell>
          <table:table-cell table:style-name="ce53" office:value-type="float" office:value="320000000" calcext:value-type="float">
            <text:p>320,000,000 </text:p>
          </table:table-cell>
          <table:table-cell table:style-name="ce53" office:value-type="float" office:value="106009006" calcext:value-type="float">
            <text:p>106,009,006 </text:p>
          </table:table-cell>
          <table:table-cell table:style-name="ce75" office:value-type="float" office:value="4821657800" calcext:value-type="float">
            <text:p>4,821,657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4" office:value-type="float" office:value="171809598" calcext:value-type="float">
            <text:p>171,809,598 </text:p>
          </table:table-cell>
          <table:table-cell table:style-name="ce53" office:value-type="float" office:value="405000000" calcext:value-type="float">
            <text:p>405,000,000 </text:p>
          </table:table-cell>
          <table:table-cell table:style-name="ce53" office:value-type="float" office:value="112626033" calcext:value-type="float">
            <text:p>112,626,033 </text:p>
          </table:table-cell>
          <table:table-cell table:style-name="ce75" office:value-type="float" office:value="5091969300" calcext:value-type="float">
            <text:p>5,091,969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4" office:value-type="float" office:value="135127345" calcext:value-type="float">
            <text:p>135,127,345 </text:p>
          </table:table-cell>
          <table:table-cell table:style-name="ce53" office:value-type="float" office:value="465000000" calcext:value-type="float">
            <text:p>465,000,000 </text:p>
          </table:table-cell>
          <table:table-cell table:style-name="ce53" office:value-type="float" office:value="484872021" calcext:value-type="float">
            <text:p>484,872,021 </text:p>
          </table:table-cell>
          <table:table-cell table:style-name="ce75" office:value-type="float" office:value="5232271900" calcext:value-type="float">
            <text:p>5,232,271,9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5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4" office:value-type="float" office:value="81232525" calcext:value-type="float">
            <text:p>81,232,525 </text:p>
          </table:table-cell>
          <table:table-cell table:style-name="ce53" office:value-type="float" office:value="500000000" calcext:value-type="float">
            <text:p>500,000,000 </text:p>
          </table:table-cell>
          <table:table-cell table:style-name="ce53" office:value-type="float" office:value="113935679" calcext:value-type="float">
            <text:p>113,935,679 </text:p>
          </table:table-cell>
          <table:table-cell table:style-name="ce75" office:value-type="float" office:value="5295775200" calcext:value-type="float">
            <text:p>5,295,775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6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3000000" calcext:value-type="float">
            <text:p>3,000,000 </text:p>
          </table:table-cell>
          <table:table-cell table:style-name="ce54" office:value-type="float" office:value="130000000" calcext:value-type="float">
            <text:p>130,000,000 </text:p>
          </table:table-cell>
          <table:table-cell table:style-name="ce54" office:value-type="float" office:value="17112500" calcext:value-type="float">
            <text:p>17,112,500 </text:p>
          </table:table-cell>
          <table:table-cell table:style-name="ce76" office:value-type="float" office:value="5142175000" calcext:value-type="float">
            <text:p>5,142,175,0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7500000" calcext:value-type="float">
            <text:p>7,5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5376875" calcext:value-type="float">
            <text:p>5,376,875 </text:p>
          </table:table-cell>
          <table:table-cell table:style-name="ce76" office:value-type="float" office:value="5172175000" calcext:value-type="float">
            <text:p>5,172,175,0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16875000" calcext:value-type="float">
            <text:p>16,875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5631250" calcext:value-type="float">
            <text:p>5,631,250 </text:p>
          </table:table-cell>
          <table:table-cell table:style-name="ce76" office:value-type="float" office:value="5232175000" calcext:value-type="float">
            <text:p>5,232,175,0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3000000" calcext:value-type="float">
            <text:p>3,0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969606" calcext:value-type="float">
            <text:p>969,606 </text:p>
          </table:table-cell>
          <table:table-cell table:style-name="ce76" office:value-type="float" office:value="5292175000" calcext:value-type="float">
            <text:p>5,292,175,0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7500000" calcext:value-type="float">
            <text:p>7,500,000 </text:p>
          </table:table-cell>
          <table:table-cell table:style-name="ce54" office:value-type="float" office:value="70000000" calcext:value-type="float">
            <text:p>70,000,000 </text:p>
          </table:table-cell>
          <table:table-cell table:style-name="ce54" office:value-type="float" office:value="6158052" calcext:value-type="float">
            <text:p>6,158,052 </text:p>
          </table:table-cell>
          <table:table-cell table:style-name="ce76" office:value-type="float" office:value="5282175000" calcext:value-type="float">
            <text:p>5,282,175,0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2375000" calcext:value-type="float">
            <text:p>12,375,000 </text:p>
          </table:table-cell>
          <table:table-cell table:style-name="ce54" office:value-type="float" office:value="50000000" calcext:value-type="float">
            <text:p>50,000,000 </text:p>
          </table:table-cell>
          <table:table-cell table:style-name="ce54" office:value-type="float" office:value="14713800" calcext:value-type="float">
            <text:p>14,713,800 </text:p>
          </table:table-cell>
          <table:table-cell table:style-name="ce76" office:value-type="float" office:value="5262175000" calcext:value-type="float">
            <text:p>5,262,175,0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875000" calcext:value-type="float">
            <text:p>1,875,000 </text:p>
          </table:table-cell>
          <table:table-cell table:style-name="ce54" office:value-type="float" office:value="85000000" calcext:value-type="float">
            <text:p>85,000,000 </text:p>
          </table:table-cell>
          <table:table-cell table:style-name="ce54" office:value-type="float" office:value="14123750" calcext:value-type="float">
            <text:p>14,123,750 </text:p>
          </table:table-cell>
          <table:table-cell table:style-name="ce76" office:value-type="float" office:value="5207175000" calcext:value-type="float">
            <text:p>5,207,175,0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3600200" calcext:value-type="float">
            <text:p>53,600,200 </text:p>
          </table:table-cell>
          <table:table-cell table:style-name="ce45" office:value-type="float" office:value="1114502" calcext:value-type="float">
            <text:p>1,114,502 </text:p>
          </table:table-cell>
          <table:table-cell table:style-name="ce54" office:value-type="float" office:value="50000000" calcext:value-type="float">
            <text:p>50,000,000 </text:p>
          </table:table-cell>
          <table:table-cell table:style-name="ce54" office:value-type="float" office:value="4193173" calcext:value-type="float">
            <text:p>4,193,173 </text:p>
          </table:table-cell>
          <table:table-cell table:style-name="ce76" office:value-type="float" office:value="5210775200" calcext:value-type="float">
            <text:p>5,210,775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16875000" calcext:value-type="float">
            <text:p>16,875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9170291" calcext:value-type="float">
            <text:p>9,170,291 </text:p>
          </table:table-cell>
          <table:table-cell table:style-name="ce76" office:value-type="float" office:value="5265775200" calcext:value-type="float">
            <text:p>5,265,775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2250000" calcext:value-type="float">
            <text:p>2,25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637500" calcext:value-type="float">
            <text:p>637,500 </text:p>
          </table:table-cell>
          <table:table-cell table:style-name="ce76" office:value-type="float" office:value="5295775200" calcext:value-type="float">
            <text:p>5,295,775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105000000" calcext:value-type="float">
            <text:p>105,000,000 </text:p>
          </table:table-cell>
          <table:table-cell table:style-name="ce44" office:value-type="float" office:value="13312500" calcext:value-type="float">
            <text:p>13,312,500 </text:p>
          </table:table-cell>
          <table:table-cell table:style-name="ce53" office:value-type="float" office:value="192500100" calcext:value-type="float">
            <text:p>192,500,100 </text:p>
          </table:table-cell>
          <table:table-cell table:style-name="ce53" office:value-type="float" office:value="49711019" calcext:value-type="float">
            <text:p>49,711,019 </text:p>
          </table:table-cell>
          <table:table-cell table:style-name="ce75" office:value-type="float" office:value="5208275100" calcext:value-type="float">
            <text:p>5,208,275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7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5" office:value-type="float" office:value="1187500" calcext:value-type="float">
            <text:p>1,187,500 </text:p>
          </table:table-cell>
          <table:table-cell table:style-name="ce54" office:value-type="float" office:value="80000000" calcext:value-type="float">
            <text:p>80,000,000 </text:p>
          </table:table-cell>
          <table:table-cell table:style-name="ce54" office:value-type="float" office:value="14105692" calcext:value-type="float">
            <text:p>14,105,692 </text:p>
          </table:table-cell>
          <table:table-cell table:style-name="ce76" office:value-type="float" office:value="5265775200" calcext:value-type="float">
            <text:p>5,265,775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5" office:value-type="float" office:value="8750000" calcext:value-type="float">
            <text:p>8,750,000 </text:p>
          </table:table-cell>
          <table:table-cell table:style-name="ce54" office:value-type="float" office:value="32500100" calcext:value-type="float">
            <text:p>32,500,100 </text:p>
          </table:table-cell>
          <table:table-cell table:style-name="ce54" office:value-type="float" office:value="21380327" calcext:value-type="float">
            <text:p>21,380,327 </text:p>
          </table:table-cell>
          <table:table-cell table:style-name="ce76" office:value-type="float" office:value="5258275100" calcext:value-type="float">
            <text:p>5,258,275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375000" calcext:value-type="float">
            <text:p>3,375,000 </text:p>
          </table:table-cell>
          <table:table-cell table:style-name="ce54" office:value-type="float" office:value="80000000" calcext:value-type="float">
            <text:p>80,000,000 </text:p>
          </table:table-cell>
          <table:table-cell table:style-name="ce54" office:value-type="float" office:value="14225000" calcext:value-type="float">
            <text:p>14,225,000 </text:p>
          </table:table-cell>
          <table:table-cell table:style-name="ce76" office:value-type="float" office:value="5208275100" calcext:value-type="float">
            <text:p>5,208,275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7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I37];CHAR(10);CHAR(10)&amp;&quot;　　　&quot;)" office:value-type="string" office:string-value="Source：Central Bank of the Republic of China (Taiwan) and Nation Treasury Administration, Minstry of Finance." calcext:value-type="string" table:number-columns-spanned="6" table:number-rows-spanned="1">
            <text:p>Source：Central Bank of the Republic of China (Taiwan) and Nation Treasury Administration, Min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附　　註：1.本表數字係實際數，自91年起不含乙類公債。&#10;　　　　　2.償還本金含債務基金還本數。" calcext:value-type="string" table:number-columns-spanned="6" table:number-rows-spanned="1">
            <text:p>附　　註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H38];CHAR(10);CHAR(10)&amp;&quot;　　　&quot;)" office:value-type="string" office:string-value="Note：1.The figures are based on actual transactions, since FY 2002 the Second Category Public Bonds have been excluded.&#10;　　　2.The figure of Principals Repayment includes Debt Service Funds." calcext:value-type="string" table:number-columns-spanned="6" table:number-rows-spanned="1">
            <text:p>Note：1.The figures are based on actual transactions, since FY 2002 the Second Category Public Bonds have been excluded.</text:p>
            <text:p>　　　2.The figure of Principals Repayment includes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/>
          <table:table-cell table:style-name="ce59" office:value-type="string" calcext:value-type="string">
            <text:p>Central Bank of the Republic of China (Taiwan) and Nation Treasury Administration, Minstry of Finance.</text:p>
          </table:table-cell>
          <table:table-cell table:number-columns-repeated="1015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Note：</text:p>
          </table:table-cell>
          <table:table-cell table:style-name="ce69" office:value-type="string" calcext:value-type="string">
            <text:p>1.The figures are based on actual transactions, since FY 2002 the Second Category Public Bonds have been excluded.</text:p>
            <text:p>2.The figure of Principals Repayment includes Debt Service Funds.</text:p>
          </table:table-cell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8T10:19:06</dc:date>
    <meta:print-date>2010-05-05T10:22:32</meta:print-date>
    <meta:document-statistic meta:table-count="1" meta:cell-count="246" meta:object-count="0"/>
    <meta:generator>LibreOffice/4.4.2.2$Windows_x86 LibreOffice_project/c4c7d32d0d49397cad38d62472b0bc8acff48dd6</meta:generator>
  </office:meta>
</office:document-meta>
</file>