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3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3"/>
          <table:table-cell table:style-name="ce69" office:value-type="string" calcext:value-type="string" table:number-columns-spanned="2" table:number-rows-spanned="1">
            <text:p>Unit：Case；NT$ 1,000</text:p>
          </table:table-cell>
          <table:covered-table-cell table:style-name="ce6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0"/>
          <table:table-cell table:style-name="ce80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1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治　安　機　關　移　交</text:p>
          </table:table-cell>
          <table:covered-table-cell table:style-name="ce72"/>
          <table:covered-table-cell table:style-name="ce81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Seized by Customs Office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3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4" office:value-type="string" calcext:value-type="string">
            <text:p>結構比</text:p>
          </table:table-cell>
          <table:covered-table-cell table:style-name="ce81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covered-table-cell table:style-name="ce82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0"/>
          <table:table-cell table:style-name="ce59" table:number-columns-repeated="4"/>
          <table:table-cell table:style-name="ce68"/>
          <table:table-cell table:style-name="ce76"/>
          <table:table-cell table:style-name="ce8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1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7" office:value-type="float" office:value="3.9" calcext:value-type="float">
            <text:p>3.9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1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7" office:value-type="float" office:value="13.2" calcext:value-type="float">
            <text:p>13.2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1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39" calcext:value-type="float">
            <text:p>212,239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7" office:value-type="float" office:value="12.4" calcext:value-type="float">
            <text:p>12.4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1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7" office:value-type="float" office:value="22.4" calcext:value-type="float">
            <text:p>22.4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7" office:value-type="float" office:value="6.5" calcext:value-type="float">
            <text:p>6.5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7" office:value-type="float" office:value="2" calcext:value-type="float">
            <text:p>2.0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1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7" office:value-type="float" office:value="42.3" calcext:value-type="float">
            <text:p>42.3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7" office:value-type="float" office:value="3.3" calcext:value-type="float">
            <text:p>3.3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7" office:value-type="float" office:value="4.8" calcext:value-type="float">
            <text:p>4.8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7" office:value-type="float" office:value="2.7" calcext:value-type="float">
            <text:p>2.7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677" calcext:value-type="float">
            <text:p>6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64" calcext:value-type="float">
            <text:p>664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7" office:value-type="float" office:value="13" calcext:value-type="float">
            <text:p>13 </text:p>
          </table:table-cell>
          <table:table-cell table:style-name="ce52" office:value-type="float" office:value="1.9" calcext:value-type="float">
            <text:p>1.9 </text:p>
          </table:table-cell>
          <table:table-cell table:style-name="ce37" office:value-type="float" office:value="29933" calcext:value-type="float">
            <text:p>29,9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707" calcext:value-type="float">
            <text:p>29,707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27" calcext:value-type="float">
            <text:p>227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80" calcext:value-type="float">
            <text:p>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7" calcext:value-type="float">
            <text:p>6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83822" calcext:value-type="float">
            <text:p>83,8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160" calcext:value-type="float">
            <text:p>83,16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661" calcext:value-type="float">
            <text:p>661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790" calcext:value-type="float">
            <text:p>7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47" calcext:value-type="float">
            <text:p>747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5.4" calcext:value-type="float">
            <text:p>5.4 </text:p>
          </table:table-cell>
          <table:table-cell table:style-name="ce37" office:value-type="float" office:value="24505" calcext:value-type="float">
            <text:p>24,5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1" calcext:value-type="float">
            <text:p>24,091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414" calcext:value-type="float">
            <text:p>414 </text:p>
          </table:table-cell>
          <table:table-cell table:style-name="ce78" office:value-type="float" office:value="1.7" calcext:value-type="float">
            <text:p>1.7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56" calcext:value-type="float">
            <text:p>8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16" calcext:value-type="float">
            <text:p>816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7" office:value-type="float" office:value="40" calcext:value-type="float">
            <text:p>40 </text:p>
          </table:table-cell>
          <table:table-cell table:style-name="ce52" office:value-type="float" office:value="4.7" calcext:value-type="float">
            <text:p>4.7 </text:p>
          </table:table-cell>
          <table:table-cell table:style-name="ce37" office:value-type="float" office:value="54745" calcext:value-type="float">
            <text:p>54,7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585" calcext:value-type="float">
            <text:p>49,585 </text:p>
          </table:table-cell>
          <table:table-cell table:style-name="ce31" office:value-type="float" office:value="90.6" calcext:value-type="float">
            <text:p>90.6 </text:p>
          </table:table-cell>
          <table:table-cell table:style-name="ce37" office:value-type="float" office:value="5160" calcext:value-type="float">
            <text:p>5,160 </text:p>
          </table:table-cell>
          <table:table-cell table:style-name="ce78" office:value-type="float" office:value="9.4" calcext:value-type="float">
            <text:p>9.4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952" calcext:value-type="float">
            <text:p>9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98" calcext:value-type="float">
            <text:p>898 </text:p>
          </table:table-cell>
          <table:table-cell table:style-name="ce31" office:value-type="float" office:value="94.3" calcext:value-type="float">
            <text:p>94.3 </text:p>
          </table:table-cell>
          <table:table-cell table:style-name="ce37" office:value-type="float" office:value="54" calcext:value-type="float">
            <text:p>54 </text:p>
          </table:table-cell>
          <table:table-cell table:style-name="ce52" office:value-type="float" office:value="5.7" calcext:value-type="float">
            <text:p>5.7 </text:p>
          </table:table-cell>
          <table:table-cell table:style-name="ce37" office:value-type="float" office:value="33109" calcext:value-type="float">
            <text:p>33,1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0703" calcext:value-type="float">
            <text:p>30,703 </text:p>
          </table:table-cell>
          <table:table-cell table:style-name="ce31" office:value-type="float" office:value="92.7" calcext:value-type="float">
            <text:p>92.7 </text:p>
          </table:table-cell>
          <table:table-cell table:style-name="ce37" office:value-type="float" office:value="2407" calcext:value-type="float">
            <text:p>2,407 </text:p>
          </table:table-cell>
          <table:table-cell table:style-name="ce78" office:value-type="float" office:value="7.3" calcext:value-type="float">
            <text:p>7.3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971" calcext:value-type="float">
            <text:p>9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67" calcext:value-type="float">
            <text:p>96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21993" calcext:value-type="float">
            <text:p>21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487" calcext:value-type="float">
            <text:p>21,487 </text:p>
          </table:table-cell>
          <table:table-cell table:style-name="ce31" office:value-type="float" office:value="97.7" calcext:value-type="float">
            <text:p>97.7 </text:p>
          </table:table-cell>
          <table:table-cell table:style-name="ce37" office:value-type="float" office:value="505" calcext:value-type="float">
            <text:p>505 </text:p>
          </table:table-cell>
          <table:table-cell table:style-name="ce78" office:value-type="float" office:value="2.3" calcext:value-type="float">
            <text:p>2.3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616" calcext:value-type="float">
            <text:p>6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74" calcext:value-type="float">
            <text:p>574 </text:p>
          </table:table-cell>
          <table:table-cell table:style-name="ce31" office:value-type="float" office:value="93.2" calcext:value-type="float">
            <text:p>93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6.8" calcext:value-type="float">
            <text:p>6.8 </text:p>
          </table:table-cell>
          <table:table-cell table:style-name="ce37" office:value-type="float" office:value="83094" calcext:value-type="float">
            <text:p>83,0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2632" calcext:value-type="float">
            <text:p>82,6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462" calcext:value-type="float">
            <text:p>462 </text:p>
          </table:table-cell>
          <table:table-cell table:style-name="ce78" office:value-type="float" office:value="0.6" calcext:value-type="float">
            <text:p>0.6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715" calcext:value-type="float">
            <text:p>7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67" calcext:value-type="float">
            <text:p>667 </text:p>
          </table:table-cell>
          <table:table-cell table:style-name="ce31" office:value-type="float" office:value="93.3" calcext:value-type="float">
            <text:p>93.3 </text:p>
          </table:table-cell>
          <table:table-cell table:style-name="ce37" office:value-type="float" office:value="48" calcext:value-type="float">
            <text:p>48 </text:p>
          </table:table-cell>
          <table:table-cell table:style-name="ce52" office:value-type="float" office:value="6.7" calcext:value-type="float">
            <text:p>6.7 </text:p>
          </table:table-cell>
          <table:table-cell table:style-name="ce37" office:value-type="float" office:value="12408" calcext:value-type="float">
            <text:p>12,4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205" calcext:value-type="float">
            <text:p>12,205 </text:p>
          </table:table-cell>
          <table:table-cell table:style-name="ce31" office:value-type="float" office:value="98.4" calcext:value-type="float">
            <text:p>98.4 </text:p>
          </table:table-cell>
          <table:table-cell table:style-name="ce37" office:value-type="float" office:value="203" calcext:value-type="float">
            <text:p>203 </text:p>
          </table:table-cell>
          <table:table-cell table:style-name="ce78" office:value-type="float" office:value="1.6" calcext:value-type="float">
            <text:p>1.6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96" calcext:value-type="float">
            <text:p>996 </text:p>
          </table:table-cell>
          <table:table-cell table:style-name="ce31" office:value-type="float" office:value="95.9" calcext:value-type="float">
            <text:p>95.9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4.1" calcext:value-type="float">
            <text:p>4.1 </text:p>
          </table:table-cell>
          <table:table-cell table:style-name="ce37" office:value-type="float" office:value="26074" calcext:value-type="float">
            <text:p>26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675" calcext:value-type="float">
            <text:p>25,675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399" calcext:value-type="float">
            <text:p>399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887" calcext:value-type="float">
            <text:p>8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42" calcext:value-type="float">
            <text:p>84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45" calcext:value-type="float">
            <text:p>45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5059" calcext:value-type="float">
            <text:p>65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4763" calcext:value-type="float">
            <text:p>64,76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295" calcext:value-type="float">
            <text:p>295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2665" calcext:value-type="float">
            <text:p>2,66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28" calcext:value-type="float">
            <text:p>2,528 </text:p>
          </table:table-cell>
          <table:table-cell table:style-name="ce30" office:value-type="float" office:value="94.9" calcext:value-type="float">
            <text:p>94.9 </text:p>
          </table:table-cell>
          <table:table-cell table:style-name="ce36" office:value-type="float" office:value="137" calcext:value-type="float">
            <text:p>137 </text:p>
          </table:table-cell>
          <table:table-cell table:style-name="ce51" office:value-type="float" office:value="5.1" calcext:value-type="float">
            <text:p>5.1 </text:p>
          </table:table-cell>
          <table:table-cell table:style-name="ce36" office:value-type="float" office:value="180814" calcext:value-type="float">
            <text:p>180,8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78984" calcext:value-type="float">
            <text:p>178,984 </text:p>
          </table:table-cell>
          <table:table-cell table:style-name="ce30" office:value-type="float" office:value="99" calcext:value-type="float">
            <text:p>99.0 </text:p>
          </table:table-cell>
          <table:table-cell table:style-name="ce36" office:value-type="float" office:value="1830" calcext:value-type="float">
            <text:p>1,830 </text:p>
          </table:table-cell>
          <table:table-cell table:style-name="ce77" office:value-type="float" office:value="1" calcext:value-type="float">
            <text:p>1.0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601" calcext:value-type="float">
            <text:p>6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73" calcext:value-type="float">
            <text:p>573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4.7" calcext:value-type="float">
            <text:p>4.7 </text:p>
          </table:table-cell>
          <table:table-cell table:style-name="ce37" office:value-type="float" office:value="19627" calcext:value-type="float">
            <text:p>19,6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187" calcext:value-type="float">
            <text:p>19,187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440" calcext:value-type="float">
            <text:p>440 </text:p>
          </table:table-cell>
          <table:table-cell table:style-name="ce78" office:value-type="float" office:value="2.2" calcext:value-type="float">
            <text:p>2.2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877" calcext:value-type="float">
            <text:p>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28" calcext:value-type="float">
            <text:p>828 </text:p>
          </table:table-cell>
          <table:table-cell table:style-name="ce31" office:value-type="float" office:value="94.4" calcext:value-type="float">
            <text:p>94.4 </text:p>
          </table:table-cell>
          <table:table-cell table:style-name="ce37" office:value-type="float" office:value="49" calcext:value-type="float">
            <text:p>49 </text:p>
          </table:table-cell>
          <table:table-cell table:style-name="ce52" office:value-type="float" office:value="5.6" calcext:value-type="float">
            <text:p>5.6 </text:p>
          </table:table-cell>
          <table:table-cell table:style-name="ce37" office:value-type="float" office:value="141761" calcext:value-type="float">
            <text:p>141,7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40689" calcext:value-type="float">
            <text:p>140,689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072" calcext:value-type="float">
            <text:p>1,072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27" calcext:value-type="float">
            <text:p>1,127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60" calcext:value-type="float">
            <text:p>60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19426" calcext:value-type="float">
            <text:p>19,4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109" calcext:value-type="float">
            <text:p>19,109 </text:p>
          </table:table-cell>
          <table:table-cell table:style-name="ce31" office:value-type="float" office:value="98.4" calcext:value-type="float">
            <text:p>98.4 </text:p>
          </table:table-cell>
          <table:table-cell table:style-name="ce37" office:value-type="float" office:value="317" calcext:value-type="float">
            <text:p>317 </text:p>
          </table:table-cell>
          <table:table-cell table:style-name="ce78" office:value-type="float" office:value="1.6" calcext:value-type="float">
            <text:p>1.6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79"/>
          <table:table-cell table:style-name="ce86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</number:number-style>
    <number:number-style style:name="N160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08:18:09</dc:date>
    <meta:print-date>2017-04-20T08:44:15</meta:print-date>
    <meta:document-statistic meta:table-count="1" meta:cell-count="388" meta:object-count="0"/>
    <meta:generator>LibreOffice/4.4.2.2$Windows_x86 LibreOffice_project/c4c7d32d0d49397cad38d62472b0bc8acff48dd6</meta:generator>
  </office:meta>
</office:document-meta>
</file>