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9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30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8"/>
          <table:covered-table-cell table:style-name="ce151"/>
          <table:table-cell table:style-name="ce166" office:value-type="string" calcext:value-type="string" table:number-columns-spanned="4" table:number-rows-spanned="4">
            <text:p>Period</text:p>
          </table:table-cell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1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9"/>
          <table:covered-table-cell table:style-name="ce152"/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2" office:value-type="string" calcext:value-type="string">
            <text:p>特別預算</text:p>
          </table:table-cell>
          <table:table-cell table:style-name="ce132"/>
          <table:table-cell table:style-name="ce150" office:value-type="string" calcext:value-type="string">
            <text:p>總　預　算</text:p>
          </table:table-cell>
          <table:table-cell table:style-name="ce153" office:value-type="string" calcext:value-type="string">
            <text:p>特別預算</text:p>
          </table:table-cell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2"/>
          <table:table-cell table:style-name="ce104" office:value-type="string" calcext:value-type="string">
            <text:p>General Budget</text:p>
          </table:table-cell>
          <table:table-cell table:style-name="ce154" office:value-type="string" calcext:value-type="string">
            <text:p>Special Budget</text:p>
          </table:table-cell>
          <table:covered-table-cell table:style-name="ce168"/>
          <table:covered-table-cell table:number-columns-repeated="3" table:style-name="ce181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3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59000000" calcext:value-type="float">
            <text:p>59,000,000 </text:p>
          </table:table-cell>
          <table:table-cell table:style-name="ce80" office:value-type="float" office:value="65000000" calcext:value-type="float">
            <text:p>65,000,000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4" office:value-type="float" office:value="65000000" calcext:value-type="float">
            <text:p>65,000,000 </text:p>
          </table:table-cell>
          <table:table-cell table:number-columns-repeated="2" table:style-name="ce114" office:value-type="float" office:value="6000000" calcext:value-type="float">
            <text:p>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55438241" calcext:value-type="float">
            <text:p>55,438,241 </text:p>
          </table:table-cell>
          <table:table-cell table:style-name="ce80" office:value-type="float" office:value="120438241" calcext:value-type="float">
            <text:p>120,438,24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10756046" calcext:value-type="float">
            <text:p>10,756,04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4" office:value-type="float" office:value="109682196" calcext:value-type="float">
            <text:p>109,682,196 </text:p>
          </table:table-cell>
          <table:table-cell table:number-columns-repeated="2" table:style-name="ce114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61535316" calcext:value-type="float">
            <text:p>361,535,316 </text:p>
          </table:table-cell>
          <table:table-cell table:style-name="ce80" office:value-type="float" office:value="426535316" calcext:value-type="float">
            <text:p>426,535,316 </text:p>
          </table:table-cell>
          <table:table-cell table:style-name="ce80" office:value-type="float" office:value="44521291" calcext:value-type="float">
            <text:p>44,521,291 </text:p>
          </table:table-cell>
          <table:table-cell table:style-name="ce80" office:value-type="float" office:value="75014025" calcext:value-type="float">
            <text:p>75,014,025 </text:p>
          </table:table-cell>
          <table:table-cell table:style-name="ce114" office:value-type="float" office:value="120000000" calcext:value-type="float">
            <text:p>120,000,000 </text:p>
          </table:table-cell>
          <table:table-cell table:style-name="ce114" office:value-type="float" office:value="187000000" calcext:value-type="float">
            <text:p>187,000,000 </text:p>
          </table:table-cell>
          <table:table-cell table:number-columns-repeated="2" table:style-name="ce114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84993890" calcext:value-type="float">
            <text:p>384,993,890 </text:p>
          </table:table-cell>
          <table:table-cell table:style-name="ce80" office:value-type="float" office:value="450993890" calcext:value-type="float">
            <text:p>450,993,890 </text:p>
          </table:table-cell>
          <table:table-cell table:style-name="ce80" office:value-type="float" office:value="114504519" calcext:value-type="float">
            <text:p>114,504,519 </text:p>
          </table:table-cell>
          <table:table-cell table:style-name="ce80" office:value-type="float" office:value="149089371" calcext:value-type="float">
            <text:p>149,089,371 </text:p>
          </table:table-cell>
          <table:table-cell table:style-name="ce114" office:value-type="float" office:value="121400000" calcext:value-type="float">
            <text:p>121,400,000 </text:p>
          </table:table-cell>
          <table:table-cell table:number-columns-repeated="3" table:style-name="ce114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4" office:value-type="float" office:value="21100000" calcext:value-type="float">
            <text:p>21,100,000 </text:p>
          </table:table-cell>
          <table:table-cell table:style-name="ce114" office:value-type="float" office:value="109855000" calcext:value-type="float">
            <text:p>109,855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5年 4月</text:p>
          </table:table-cell>
          <table:table-cell table:style-name="ce36" table:number-columns-repeated="2"/>
          <table:table-cell table:style-name="ce62" office:value-type="float" office:value="29000000" calcext:value-type="float">
            <text:p>29,000,000 </text:p>
          </table:table-cell>
          <table:table-cell table:style-name="ce82" office:value-type="float" office:value="29000000" calcext:value-type="float">
            <text:p>29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27000000" calcext:value-type="float">
            <text:p>27,000,000 </text:p>
          </table:table-cell>
          <table:table-cell table:style-name="ce116" office:value-type="float" office:value="2000000" calcext:value-type="float">
            <text:p>2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pr. 2016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Ma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73000000" calcext:value-type="float">
            <text:p>-73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3000000" calcext:value-type="float">
            <text:p>73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ne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l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ug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Sep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Oc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Nov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Dec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32951164" calcext:value-type="float">
            <text:p>32,951,164 </text:p>
          </table:table-cell>
          <table:table-cell table:style-name="ce82" office:value-type="float" office:value="32951164" calcext:value-type="float">
            <text:p>32,951,164 </text:p>
          </table:table-cell>
          <table:table-cell table:style-name="ce82" office:value-type="float" office:value="24951164" calcext:value-type="float">
            <text:p>24,951,16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16" office:value-type="float" office:value="5000000" calcext:value-type="float">
            <text:p>5,000,000 </text:p>
          </table:table-cell>
          <table:table-cell table:style-name="ce116" office:value-type="float" office:value="3000000" calcext:value-type="float">
            <text:p>3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Jan. 2017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3000000" calcext:value-type="float">
            <text:p>-3,000,000 </text:p>
          </table:table-cell>
          <table:table-cell table:style-name="ce84" office:value-type="float" office:value="-3000000" calcext:value-type="float">
            <text:p>-3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-6000000" calcext:value-type="float">
            <text:p>-6,000,000 </text:p>
          </table:table-cell>
          <table:table-cell table:style-name="ce118" office:value-type="float" office:value="3000000" calcext:value-type="float">
            <text:p>3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24799903" calcext:value-type="float">
            <text:p>24,799,903 </text:p>
          </table:table-cell>
          <table:table-cell table:number-columns-repeated="2" table:style-name="ce82" office:value-type="float" office:value="24799903" calcext:value-type="float">
            <text:p>24,799,90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Feb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24978842" calcext:value-type="float">
            <text:p>24,978,842 </text:p>
          </table:table-cell>
          <table:table-cell table:number-columns-repeated="2" table:style-name="ce82" office:value-type="float" office:value="24978842" calcext:value-type="float">
            <text:p>24,978,84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Mar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30000000" calcext:value-type="float">
            <text:p>30,000,000 </text:p>
          </table:table-cell>
          <table:table-cell table:style-name="ce82" office:value-type="float" office:value="30000000" calcext:value-type="float">
            <text:p>30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27000000" calcext:value-type="float">
            <text:p>27,000,000 </text:p>
          </table:table-cell>
          <table:table-cell table:style-name="ce116" office:value-type="float" office:value="3000000" calcext:value-type="float">
            <text:p>3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pr.</text:p>
          </table:table-cell>
          <table:table-cell table:style-name="ce197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112729909" calcext:value-type="float">
            <text:p>112,729,909 </text:p>
          </table:table-cell>
          <table:table-cell table:style-name="ce86" office:value-type="float" office:value="112729909" calcext:value-type="float">
            <text:p>112,729,909 </text:p>
          </table:table-cell>
          <table:table-cell table:style-name="ce86" office:value-type="float" office:value="74729909" calcext:value-type="float">
            <text:p>74,729,90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0" office:value-type="float" office:value="32000000" calcext:value-type="float">
            <text:p>32,000,000 </text:p>
          </table:table-cell>
          <table:table-cell table:style-name="ce120" office:value-type="float" office:value="6000000" calcext:value-type="float">
            <text:p>6,000,000 </text:p>
          </table:table-cell>
          <table:table-cell table:number-columns-repeated="2" table:style-name="ce14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**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8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000000" calcext:value-type="float">
            <text:p>1,000,000 </text:p>
          </table:table-cell>
          <table:table-cell table:style-name="ce87" office:value-type="float" office:value="1000000" calcext:value-type="float">
            <text:p>1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5" office:value-type="float" office:value="1000000" calcext:value-type="float">
            <text:p>1,000,000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3.4" calcext:value-type="float">
            <text:p>3.4 </text:p>
          </table:table-cell>
          <table:table-cell table:style-name="ce88" office:value-type="float" office:value="3.4" calcext:value-type="float">
            <text:p>3.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0.0 </text:p>
          </table:table-cell>
          <table:table-cell table:style-name="ce136" office:value-type="float" office:value="50" calcext:value-type="float">
            <text:p>50.0 </text:p>
          </table:table-cell>
          <table:table-cell table:number-columns-repeated="2" table:style-name="ce147" office:value-type="float" office:value="0" calcext:value-type="float">
            <text:p><text:s text:c="13"/>－ </text:p>
          </table:table-cell>
          <table:table-cell table:style-name="ce162" office:value-type="float" office:value="0" calcext:value-type="float">
            <text:p><text:s text:c="13"/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1" table:number-columns-repeated="2"/>
          <table:table-cell table:style-name="ce123"/>
          <table:table-cell table:style-name="ce137" table:number-columns-repeated="3"/>
          <table:table-cell table:style-name="ce163"/>
          <table:table-cell table:style-name="ce176"/>
          <table:table-cell table:style-name="ce188"/>
          <table:table-cell table:style-name="ce194"/>
          <table:covered-table-cell table:style-name="ce201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9159479" calcext:value-type="float">
            <text:p>-9,159,479 </text:p>
          </table:table-cell>
          <table:table-cell table:style-name="ce87" office:value-type="float" office:value="-9159479" calcext:value-type="float">
            <text:p>-9,159,479 </text:p>
          </table:table-cell>
          <table:table-cell table:style-name="ce87" office:value-type="float" office:value="53840521" calcext:value-type="float">
            <text:p>53,840,52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-67000000" calcext:value-type="float">
            <text:p>-67,000,000 </text:p>
          </table:table-cell>
          <table:table-cell table:style-name="ce135" office:value-type="float" office:value="4000000" calcext:value-type="float">
            <text:p>4,000,000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float" office:value="-7.5" calcext:value-type="float">
            <text:p>-7.5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257.7" calcext:value-type="float">
            <text:p>257.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2" office:value-type="float" office:value="-67.7" calcext:value-type="float">
            <text:p>-67.7 </text:p>
          </table:table-cell>
          <table:table-cell table:style-name="ce136" office:value-type="float" office:value="200" calcext:value-type="float">
            <text:p>200.0 </text:p>
          </table:table-cell>
          <table:table-cell table:number-columns-repeated="2" table:style-name="ce147" office:value-type="float" office:value="0" calcext:value-type="float">
            <text:p><text:s text:c="13"/>－ </text:p>
          </table:table-cell>
          <table:table-cell table:style-name="ce162" office:value-type="float" office:value="0" calcext:value-type="float">
            <text:p><text:s text:c="13"/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6"/>
          <table:table-cell table:style-name="ce125"/>
          <table:table-cell table:style-name="ce138" table:number-columns-repeated="3"/>
          <table:table-cell table:style-name="ce163"/>
          <table:table-cell table:style-name="ce177" office:value-type="string" calcext:value-type="string">
            <text:p>**</text:p>
          </table:table-cell>
          <table:table-cell table:number-columns-repeated="2"/>
          <table:covered-table-cell table:style-name="ce200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7"/>
          <table:table-cell table:style-name="ce16"/>
          <table:table-cell table:style-name="ce139" table:number-columns-repeated="3"/>
          <table:table-cell table:style-name="ce164"/>
          <table:table-cell table:style-name="ce178"/>
          <table:table-cell table:style-name="ce189"/>
          <table:table-cell table:style-name="ce195"/>
          <table:table-cell table:style-name="ce189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6" table:formula="of:=SUBSTITUTE([.I48]&amp;[.J48];CHAR(10);CHAR(10)&amp;&quot;　　　&quot;)" office:value-type="string" office:string-value="Note：* Figures without parentheses are those of the budget of current FY; figures in parentheses are those of the budget of last FY.&#10;　　　**Figures of the budget of last FY adjustment are excluded." calcext:value-type="string" table:number-columns-spanned="9" table:number-rows-spanned="1">
            <text:p>Note：* Figures without parentheses are those of the budget of current FY; figures in parentheses are those of the budget of last FY.</text:p>
            <text:p>　　　**Figures of the budget of last FY adjustment are excluded.</text:p>
          </table:table-cell>
          <table:covered-table-cell table:number-columns-repeated="8" table:style-name="ce140"/>
          <table:table-cell table:style-name="ce203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7" table:number-columns-spanned="9" table:number-rows-spanned="1"/>
          <table:covered-table-cell table:number-columns-repeated="8" table:style-name="ce141"/>
          <table:table-cell table:style-name="ce204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4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8" office:value-type="string" calcext:value-type="string">
            <text:p>Note：</text:p>
          </table:table-cell>
          <table:table-cell table:style-name="ce14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5-26T19:06:34</dc:date>
    <meta:print-date>2017-05-26T19:06:34</meta:print-date>
    <meta:document-statistic meta:table-count="1" meta:cell-count="397" meta:object-count="0"/>
    <meta:generator>LibreOffice/4.4.2.2$Windows_x86 LibreOffice_project/c4c7d32d0d49397cad38d62472b0bc8acff48dd6</meta:generator>
  </office:meta>
</office:document-meta>
</file>