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38.31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7.7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08年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Feb. 2019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08年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Feb. 2019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Aid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s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164961539" calcext:value-type="float">
            <text:p>164,961,539 </text:p>
          </table:table-cell>
          <table:table-cell table:style-name="ce37" office:value-type="float" office:value="103414506" calcext:value-type="float">
            <text:p>103,414,506 </text:p>
          </table:table-cell>
          <table:table-cell table:style-name="ce44" office:value-type="float" office:value="78431078" calcext:value-type="float">
            <text:p>78,431,078 </text:p>
          </table:table-cell>
          <table:table-cell table:style-name="ce44" office:value-type="float" office:value="183" calcext:value-type="float">
            <text:p>183 </text:p>
          </table:table-cell>
          <table:table-cell table:style-name="ce57" office:value-type="float" office:value="2178399" calcext:value-type="float">
            <text:p>2,178,399 </text:p>
          </table:table-cell>
          <table:table-cell table:style-name="ce57" office:value-type="float" office:value="4296478" calcext:value-type="float">
            <text:p>4,296,47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538175" calcext:value-type="float">
            <text:p>2,538,175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-1575402" calcext:value-type="float">
            <text:p>-1,575,402 </text:p>
          </table:table-cell>
          <table:table-cell table:style-name="ce44" office:value-type="float" office:value="15441873" calcext:value-type="float">
            <text:p>15,441,873 </text:p>
          </table:table-cell>
          <table:table-cell table:style-name="ce44" office:value-type="float" office:value="84193" calcext:value-type="float">
            <text:p>84,19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19528" calcext:value-type="float">
            <text:p>2,019,528 </text:p>
          </table:table-cell>
          <table:table-cell table:style-name="ce57" office:value-type="float" office:value="-446530" calcext:value-type="float">
            <text:p>-446,530 </text:p>
          </table:table-cell>
          <table:table-cell table:style-name="ce57" office:value-type="float" office:value="1349684" calcext:value-type="float">
            <text:p>1,349,684 </text:p>
          </table:table-cell>
          <table:table-cell table:style-name="ce77" office:value-type="float" office:value="60643879" calcext:value-type="float">
            <text:p>60,643,879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102269005" calcext:value-type="float">
            <text:p>102,269,005 </text:p>
          </table:table-cell>
          <table:table-cell table:style-name="ce37" office:value-type="float" office:value="51112188" calcext:value-type="float">
            <text:p>51,112,188 </text:p>
          </table:table-cell>
          <table:table-cell table:style-name="ce44" office:value-type="float" office:value="46774528" calcext:value-type="float">
            <text:p>46,774,52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06597" calcext:value-type="float">
            <text:p>1,106,597 </text:p>
          </table:table-cell>
          <table:table-cell table:style-name="ce57" office:value-type="float" office:value="2414079" calcext:value-type="float">
            <text:p>2,414,07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785192" calcext:value-type="float">
            <text:p>1,785,192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-1602357" calcext:value-type="float">
            <text:p>-1,602,35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50" calcext:value-type="float">
            <text:p>5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34099" calcext:value-type="float">
            <text:p>634,099 </text:p>
          </table:table-cell>
          <table:table-cell table:style-name="ce57" office:value-type="float" office:value="-2913409" calcext:value-type="float">
            <text:p>-2,913,409 </text:p>
          </table:table-cell>
          <table:table-cell table:style-name="ce57" office:value-type="float" office:value="1349626" calcext:value-type="float">
            <text:p>1,349,626 </text:p>
          </table:table-cell>
          <table:table-cell table:style-name="ce77" office:value-type="float" office:value="52720599" calcext:value-type="float">
            <text:p>52,720,599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17399707" calcext:value-type="float">
            <text:p>17,399,707 </text:p>
          </table:table-cell>
          <table:table-cell table:style-name="ce37" office:value-type="float" office:value="7184789" calcext:value-type="float">
            <text:p>7,184,789 </text:p>
          </table:table-cell>
          <table:table-cell table:style-name="ce44" office:value-type="float" office:value="4475529" calcext:value-type="float">
            <text:p>4,475,529 </text:p>
          </table:table-cell>
          <table:table-cell table:style-name="ce44" office:value-type="float" office:value="183" calcext:value-type="float">
            <text:p>183 </text:p>
          </table:table-cell>
          <table:table-cell table:style-name="ce57" office:value-type="float" office:value="226383" calcext:value-type="float">
            <text:p>226,383 </text:p>
          </table:table-cell>
          <table:table-cell table:style-name="ce57" office:value-type="float" office:value="268801" calcext:value-type="float">
            <text:p>268,80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6994" calcext:value-type="float">
            <text:p>66,994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849119" calcext:value-type="float">
            <text:p>1,849,119 </text:p>
          </table:table-cell>
          <table:table-cell table:style-name="ce44" office:value-type="float" office:value="27975" calcext:value-type="float">
            <text:p>27,97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69805" calcext:value-type="float">
            <text:p>269,805 </text:p>
          </table:table-cell>
          <table:table-cell table:style-name="ce57" office:value-type="float" office:value="195227" calcext:value-type="float">
            <text:p>195,22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0019691" calcext:value-type="float">
            <text:p>10,019,691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7101711" calcext:value-type="float">
            <text:p>7,101,711 </text:p>
          </table:table-cell>
          <table:table-cell table:style-name="ce37" office:value-type="float" office:value="5908444" calcext:value-type="float">
            <text:p>5,908,444 </text:p>
          </table:table-cell>
          <table:table-cell table:style-name="ce44" office:value-type="float" office:value="5032826" calcext:value-type="float">
            <text:p>5,032,82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4779" calcext:value-type="float">
            <text:p>54,779 </text:p>
          </table:table-cell>
          <table:table-cell table:style-name="ce57" office:value-type="float" office:value="415643" calcext:value-type="float">
            <text:p>415,64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56377" calcext:value-type="float">
            <text:p>156,377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37391" calcext:value-type="float">
            <text:p>137,391 </text:p>
          </table:table-cell>
          <table:table-cell table:style-name="ce44" office:value-type="float" office:value="13" calcext:value-type="float">
            <text:p>1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1415" calcext:value-type="float">
            <text:p>111,415 </text:p>
          </table:table-cell>
          <table:table-cell table:style-name="ce57" office:value-type="float" office:value="142549" calcext:value-type="float">
            <text:p>142,549 </text:p>
          </table:table-cell>
          <table:table-cell table:style-name="ce57" office:value-type="float" office:value="59" calcext:value-type="float">
            <text:p>59 </text:p>
          </table:table-cell>
          <table:table-cell table:style-name="ce77" office:value-type="float" office:value="1050658" calcext:value-type="float">
            <text:p>1,050,658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988631" calcext:value-type="float">
            <text:p>988,631 </text:p>
          </table:table-cell>
          <table:table-cell table:style-name="ce37" office:value-type="float" office:value="5676687" calcext:value-type="float">
            <text:p>5,676,687 </text:p>
          </table:table-cell>
          <table:table-cell table:style-name="ce44" office:value-type="float" office:value="2769622" calcext:value-type="float">
            <text:p>2,769,62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9778" calcext:value-type="float">
            <text:p>119,778 </text:p>
          </table:table-cell>
          <table:table-cell table:style-name="ce57" office:value-type="float" office:value="165156" calcext:value-type="float">
            <text:p>165,15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6560" calcext:value-type="float">
            <text:p>46,560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868" calcext:value-type="float">
            <text:p>868 </text:p>
          </table:table-cell>
          <table:table-cell table:style-name="ce44" office:value-type="float" office:value="2462847" calcext:value-type="float">
            <text:p>2,462,847 </text:p>
          </table:table-cell>
          <table:table-cell table:style-name="ce44" office:value-type="float" office:value="14359" calcext:value-type="float">
            <text:p>14,35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97497" calcext:value-type="float">
            <text:p>97,497 </text:p>
          </table:table-cell>
          <table:table-cell table:style-name="ce57" office:value-type="float" office:value="205265" calcext:value-type="float">
            <text:p>205,26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4893320" calcext:value-type="float">
            <text:p>-4,893,320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4030061" calcext:value-type="float">
            <text:p>4,030,061 </text:p>
          </table:table-cell>
          <table:table-cell table:style-name="ce37" office:value-type="float" office:value="5876186" calcext:value-type="float">
            <text:p>5,876,186 </text:p>
          </table:table-cell>
          <table:table-cell table:style-name="ce44" office:value-type="float" office:value="3502613" calcext:value-type="float">
            <text:p>3,502,61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6296" calcext:value-type="float">
            <text:p>196,296 </text:p>
          </table:table-cell>
          <table:table-cell table:style-name="ce57" office:value-type="float" office:value="221284" calcext:value-type="float">
            <text:p>221,28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42707" calcext:value-type="float">
            <text:p>142,707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777667" calcext:value-type="float">
            <text:p>1,777,667 </text:p>
          </table:table-cell>
          <table:table-cell table:style-name="ce44" office:value-type="float" office:value="3419" calcext:value-type="float">
            <text:p>3,41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2201" calcext:value-type="float">
            <text:p>32,201 </text:p>
          </table:table-cell>
          <table:table-cell table:style-name="ce57" office:value-type="float" office:value="127818" calcext:value-type="float">
            <text:p>127,81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1973944" calcext:value-type="float">
            <text:p>-1,973,944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4724151" calcext:value-type="float">
            <text:p>4,724,151 </text:p>
          </table:table-cell>
          <table:table-cell table:style-name="ce37" office:value-type="float" office:value="4864975" calcext:value-type="float">
            <text:p>4,864,975 </text:p>
          </table:table-cell>
          <table:table-cell table:style-name="ce44" office:value-type="float" office:value="2467048" calcext:value-type="float">
            <text:p>2,467,04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8135" calcext:value-type="float">
            <text:p>58,135 </text:p>
          </table:table-cell>
          <table:table-cell table:style-name="ce57" office:value-type="float" office:value="135881" calcext:value-type="float">
            <text:p>135,88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2736" calcext:value-type="float">
            <text:p>22,736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155974" calcext:value-type="float">
            <text:p>2,155,974 </text:p>
          </table:table-cell>
          <table:table-cell table:style-name="ce44" office:value-type="float" office:value="1488" calcext:value-type="float">
            <text:p>1,48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3714" calcext:value-type="float">
            <text:p>23,714 </text:p>
          </table:table-cell>
          <table:table-cell table:style-name="ce57" office:value-type="float" office:value="172727" calcext:value-type="float">
            <text:p>172,72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313551" calcext:value-type="float">
            <text:p>-313,551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7570222" calcext:value-type="float">
            <text:p>7,570,222 </text:p>
          </table:table-cell>
          <table:table-cell table:style-name="ce37" office:value-type="float" office:value="5115438" calcext:value-type="float">
            <text:p>5,115,438 </text:p>
          </table:table-cell>
          <table:table-cell table:style-name="ce44" office:value-type="float" office:value="3522380" calcext:value-type="float">
            <text:p>3,522,38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38954" calcext:value-type="float">
            <text:p>138,954 </text:p>
          </table:table-cell>
          <table:table-cell table:style-name="ce57" office:value-type="float" office:value="305270" calcext:value-type="float">
            <text:p>305,27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7327" calcext:value-type="float">
            <text:p>97,327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870701" calcext:value-type="float">
            <text:p>870,701 </text:p>
          </table:table-cell>
          <table:table-cell table:style-name="ce44" office:value-type="float" office:value="19508" calcext:value-type="float">
            <text:p>19,50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61298" calcext:value-type="float">
            <text:p>161,298 </text:p>
          </table:table-cell>
          <table:table-cell table:style-name="ce57" office:value-type="float" office:value="123849" calcext:value-type="float">
            <text:p>123,84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330936" calcext:value-type="float">
            <text:p>2,330,936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16249886" calcext:value-type="float">
            <text:p>16,249,886 </text:p>
          </table:table-cell>
          <table:table-cell table:style-name="ce37" office:value-type="float" office:value="13238354" calcext:value-type="float">
            <text:p>13,238,354 </text:p>
          </table:table-cell>
          <table:table-cell table:style-name="ce44" office:value-type="float" office:value="7237984" calcext:value-type="float">
            <text:p>7,237,98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67470" calcext:value-type="float">
            <text:p>267,470 </text:p>
          </table:table-cell>
          <table:table-cell table:style-name="ce57" office:value-type="float" office:value="226535" calcext:value-type="float">
            <text:p>226,53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48019" calcext:value-type="float">
            <text:p>148,019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25887" calcext:value-type="float">
            <text:p>25,887 </text:p>
          </table:table-cell>
          <table:table-cell table:style-name="ce44" office:value-type="float" office:value="4783350" calcext:value-type="float">
            <text:p>4,783,350 </text:p>
          </table:table-cell>
          <table:table-cell table:style-name="ce44" office:value-type="float" office:value="780" calcext:value-type="float">
            <text:p>78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48330" calcext:value-type="float">
            <text:p>548,330 </text:p>
          </table:table-cell>
          <table:table-cell table:style-name="ce57" office:value-type="float" office:value="901882" calcext:value-type="float">
            <text:p>901,88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109651" calcext:value-type="float">
            <text:p>2,109,651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427683" calcext:value-type="float">
            <text:p>427,683 </text:p>
          </table:table-cell>
          <table:table-cell table:style-name="ce38" office:value-type="float" office:value="664184" calcext:value-type="float">
            <text:p>664,184 </text:p>
          </table:table-cell>
          <table:table-cell table:style-name="ce45" office:value-type="float" office:value="371756" calcext:value-type="float">
            <text:p>371,75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483" calcext:value-type="float">
            <text:p>17,483 </text:p>
          </table:table-cell>
          <table:table-cell table:style-name="ce58" office:value-type="float" office:value="16764" calcext:value-type="float">
            <text:p>16,7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18" calcext:value-type="float">
            <text:p>2,418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53549" calcext:value-type="float">
            <text:p>253,54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212" calcext:value-type="float">
            <text:p>2,212 </text:p>
          </table:table-cell>
          <table:table-cell table:style-name="ce58" office:value-type="float" office:value="59246" calcext:value-type="float">
            <text:p>59,2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95747" calcext:value-type="float">
            <text:p>-295,747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094810" calcext:value-type="float">
            <text:p>1,094,810 </text:p>
          </table:table-cell>
          <table:table-cell table:style-name="ce38" office:value-type="float" office:value="911827" calcext:value-type="float">
            <text:p>911,827 </text:p>
          </table:table-cell>
          <table:table-cell table:style-name="ce45" office:value-type="float" office:value="615873" calcext:value-type="float">
            <text:p>615,87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908" calcext:value-type="float">
            <text:p>4,908 </text:p>
          </table:table-cell>
          <table:table-cell table:style-name="ce58" office:value-type="float" office:value="19968" calcext:value-type="float">
            <text:p>19,9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39" calcext:value-type="float">
            <text:p>2,039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59273" calcext:value-type="float">
            <text:p>159,27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09766" calcext:value-type="float">
            <text:p>109,766 </text:p>
          </table:table-cell>
          <table:table-cell table:style-name="ce58" office:value-type="float" office:value="32135" calcext:value-type="float">
            <text:p>32,1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0847" calcext:value-type="float">
            <text:p>150,847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293719" calcext:value-type="float">
            <text:p>1,293,719 </text:p>
          </table:table-cell>
          <table:table-cell table:style-name="ce38" office:value-type="float" office:value="1068055" calcext:value-type="float">
            <text:p>1,068,055 </text:p>
          </table:table-cell>
          <table:table-cell table:style-name="ce45" office:value-type="float" office:value="552432" calcext:value-type="float">
            <text:p>552,4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868" calcext:value-type="float">
            <text:p>22,868 </text:p>
          </table:table-cell>
          <table:table-cell table:style-name="ce58" office:value-type="float" office:value="15433" calcext:value-type="float">
            <text:p>15,4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140" calcext:value-type="float">
            <text:p>20,140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89671" calcext:value-type="float">
            <text:p>389,671 </text:p>
          </table:table-cell>
          <table:table-cell table:style-name="ce45" office:value-type="float" office:value="75" calcext:value-type="float">
            <text:p>7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7436" calcext:value-type="float">
            <text:p>67,436 </text:p>
          </table:table-cell>
          <table:table-cell table:style-name="ce58" office:value-type="float" office:value="55257" calcext:value-type="float">
            <text:p>55,2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0407" calcext:value-type="float">
            <text:p>170,407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978638" calcext:value-type="float">
            <text:p>978,638 </text:p>
          </table:table-cell>
          <table:table-cell table:style-name="ce38" office:value-type="float" office:value="1605855" calcext:value-type="float">
            <text:p>1,605,855 </text:p>
          </table:table-cell>
          <table:table-cell table:style-name="ce45" office:value-type="float" office:value="1053507" calcext:value-type="float">
            <text:p>1,053,5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3437" calcext:value-type="float">
            <text:p>43,437 </text:p>
          </table:table-cell>
          <table:table-cell table:style-name="ce58" office:value-type="float" office:value="23358" calcext:value-type="float">
            <text:p>23,35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324" calcext:value-type="float">
            <text:p>32,324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48854" calcext:value-type="float">
            <text:p>448,854 </text:p>
          </table:table-cell>
          <table:table-cell table:style-name="ce45" office:value-type="float" office:value="676" calcext:value-type="float">
            <text:p>67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698" calcext:value-type="float">
            <text:p>3,698 </text:p>
          </table:table-cell>
          <table:table-cell table:style-name="ce58" office:value-type="float" office:value="80032" calcext:value-type="float">
            <text:p>80,03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707249" calcext:value-type="float">
            <text:p>-707,249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412729" calcext:value-type="float">
            <text:p>1,412,729 </text:p>
          </table:table-cell>
          <table:table-cell table:style-name="ce38" office:value-type="float" office:value="1167620" calcext:value-type="float">
            <text:p>1,167,620 </text:p>
          </table:table-cell>
          <table:table-cell table:style-name="ce45" office:value-type="float" office:value="542160" calcext:value-type="float">
            <text:p>542,16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204" calcext:value-type="float">
            <text:p>23,204 </text:p>
          </table:table-cell>
          <table:table-cell table:style-name="ce58" office:value-type="float" office:value="14826" calcext:value-type="float">
            <text:p>14,82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36" calcext:value-type="float">
            <text:p>3,236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5" office:value-type="float" office:value="1650" calcext:value-type="float">
            <text:p>1,650 </text:p>
          </table:table-cell>
          <table:table-cell table:style-name="ce45" office:value-type="float" office:value="578509" calcext:value-type="float">
            <text:p>578,50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035" calcext:value-type="float">
            <text:p>4,035 </text:p>
          </table:table-cell>
          <table:table-cell table:style-name="ce58" office:value-type="float" office:value="44819" calcext:value-type="float">
            <text:p>44,81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0290" calcext:value-type="float">
            <text:p>200,290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4206118" calcext:value-type="float">
            <text:p>4,206,118 </text:p>
          </table:table-cell>
          <table:table-cell table:style-name="ce38" office:value-type="float" office:value="1268541" calcext:value-type="float">
            <text:p>1,268,541 </text:p>
          </table:table-cell>
          <table:table-cell table:style-name="ce45" office:value-type="float" office:value="670057" calcext:value-type="float">
            <text:p>670,05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618" calcext:value-type="float">
            <text:p>24,618 </text:p>
          </table:table-cell>
          <table:table-cell table:style-name="ce58" office:value-type="float" office:value="12033" calcext:value-type="float">
            <text:p>12,0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36" calcext:value-type="float">
            <text:p>2,836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01082" calcext:value-type="float">
            <text:p>301,08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57915" calcext:value-type="float">
            <text:p>257,915 </text:p>
          </table:table-cell>
          <table:table-cell table:style-name="ce58" office:value-type="float" office:value="67543" calcext:value-type="float">
            <text:p>67,5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70034" calcext:value-type="float">
            <text:p>2,870,034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990973" calcext:value-type="float">
            <text:p>990,973 </text:p>
          </table:table-cell>
          <table:table-cell table:style-name="ce38" office:value-type="float" office:value="957922" calcext:value-type="float">
            <text:p>957,922 </text:p>
          </table:table-cell>
          <table:table-cell table:style-name="ce45" office:value-type="float" office:value="487060" calcext:value-type="float">
            <text:p>487,06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391" calcext:value-type="float">
            <text:p>12,391 </text:p>
          </table:table-cell>
          <table:table-cell table:style-name="ce58" office:value-type="float" office:value="8957" calcext:value-type="float">
            <text:p>8,9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56" calcext:value-type="float">
            <text:p>2,156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37661" calcext:value-type="float">
            <text:p>437,66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698" calcext:value-type="float">
            <text:p>9,698 </text:p>
          </table:table-cell>
          <table:table-cell table:style-name="ce58" office:value-type="float" office:value="32245" calcext:value-type="float">
            <text:p>32,24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06" calcext:value-type="float">
            <text:p>806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503241" calcext:value-type="float">
            <text:p>1,503,241 </text:p>
          </table:table-cell>
          <table:table-cell table:style-name="ce38" office:value-type="float" office:value="1645297" calcext:value-type="float">
            <text:p>1,645,297 </text:p>
          </table:table-cell>
          <table:table-cell table:style-name="ce45" office:value-type="float" office:value="814778" calcext:value-type="float">
            <text:p>814,77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131" calcext:value-type="float">
            <text:p>12,131 </text:p>
          </table:table-cell>
          <table:table-cell table:style-name="ce58" office:value-type="float" office:value="21859" calcext:value-type="float">
            <text:p>21,8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3693" calcext:value-type="float">
            <text:p>33,693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48676" calcext:value-type="float">
            <text:p>748,67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4160" calcext:value-type="float">
            <text:p>14,160 </text:p>
          </table:table-cell>
          <table:table-cell table:style-name="ce58" office:value-type="float" office:value="314936" calcext:value-type="float">
            <text:p>314,9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56992" calcext:value-type="float">
            <text:p>-456,992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772941" calcext:value-type="float">
            <text:p>772,941 </text:p>
          </table:table-cell>
          <table:table-cell table:style-name="ce38" office:value-type="float" office:value="797682" calcext:value-type="float">
            <text:p>797,682 </text:p>
          </table:table-cell>
          <table:table-cell table:style-name="ce45" office:value-type="float" office:value="348886" calcext:value-type="float">
            <text:p>348,88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521" calcext:value-type="float">
            <text:p>22,521 </text:p>
          </table:table-cell>
          <table:table-cell table:style-name="ce58" office:value-type="float" office:value="10621" calcext:value-type="float">
            <text:p>10,62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194" calcext:value-type="float">
            <text:p>4,194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96924" calcext:value-type="float">
            <text:p>396,92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4535" calcext:value-type="float">
            <text:p>14,535 </text:p>
          </table:table-cell>
          <table:table-cell table:style-name="ce58" office:value-type="float" office:value="64611" calcext:value-type="float">
            <text:p>64,6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89352" calcext:value-type="float">
            <text:p>-89,352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980223" calcext:value-type="float">
            <text:p>980,223 </text:p>
          </table:table-cell>
          <table:table-cell table:style-name="ce38" office:value-type="float" office:value="937792" calcext:value-type="float">
            <text:p>937,792 </text:p>
          </table:table-cell>
          <table:table-cell table:style-name="ce45" office:value-type="float" office:value="430838" calcext:value-type="float">
            <text:p>430,83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1114" calcext:value-type="float">
            <text:p>41,114 </text:p>
          </table:table-cell>
          <table:table-cell table:style-name="ce58" office:value-type="float" office:value="9286" calcext:value-type="float">
            <text:p>9,28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455" calcext:value-type="float">
            <text:p>5,455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24237" calcext:value-type="float">
            <text:p>24,237 </text:p>
          </table:table-cell>
          <table:table-cell table:style-name="ce45" office:value-type="float" office:value="423665" calcext:value-type="float">
            <text:p>423,66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197" calcext:value-type="float">
            <text:p>3,197 </text:p>
          </table:table-cell>
          <table:table-cell table:style-name="ce58" office:value-type="float" office:value="62388" calcext:value-type="float">
            <text:p>62,38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9957" calcext:value-type="float">
            <text:p>-19,957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345387" calcext:value-type="float">
            <text:p>345,387 </text:p>
          </table:table-cell>
          <table:table-cell table:style-name="ce38" office:value-type="float" office:value="294599" calcext:value-type="float">
            <text:p>294,599 </text:p>
          </table:table-cell>
          <table:table-cell table:style-name="ce45" office:value-type="float" office:value="175961" calcext:value-type="float">
            <text:p>175,96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75" calcext:value-type="float">
            <text:p>1,375 </text:p>
          </table:table-cell>
          <table:table-cell table:style-name="ce58" office:value-type="float" office:value="9413" calcext:value-type="float">
            <text:p>9,4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886" calcext:value-type="float">
            <text:p>4,886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06891" calcext:value-type="float">
            <text:p>106,89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-3927" calcext:value-type="float">
            <text:p>-3,927 </text:p>
          </table:table-cell>
          <table:table-cell table:style-name="ce58" office:value-type="float" office:value="11536" calcext:value-type="float">
            <text:p>11,5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9252" calcext:value-type="float">
            <text:p>39,252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788003" calcext:value-type="float">
            <text:p>788,003 </text:p>
          </table:table-cell>
          <table:table-cell table:style-name="ce38" office:value-type="float" office:value="694980" calcext:value-type="float">
            <text:p>694,980 </text:p>
          </table:table-cell>
          <table:table-cell table:style-name="ce45" office:value-type="float" office:value="378851" calcext:value-type="float">
            <text:p>378,85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496" calcext:value-type="float">
            <text:p>23,496 </text:p>
          </table:table-cell>
          <table:table-cell table:style-name="ce58" office:value-type="float" office:value="23319" calcext:value-type="float">
            <text:p>23,31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168" calcext:value-type="float">
            <text:p>17,168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19880" calcext:value-type="float">
            <text:p>219,880 </text:p>
          </table:table-cell>
          <table:table-cell table:style-name="ce45" office:value-type="float" office:value="0" calcext:value-type="float">
            <text:p>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266" calcext:value-type="float">
            <text:p>32,266 </text:p>
          </table:table-cell>
          <table:table-cell table:style-name="ce58" office:value-type="float" office:value="-9099" calcext:value-type="float">
            <text:p>-9,09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2122" calcext:value-type="float">
            <text:p>102,122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848009" calcext:value-type="float">
            <text:p>848,009 </text:p>
          </table:table-cell>
          <table:table-cell table:style-name="ce38" office:value-type="float" office:value="708771" calcext:value-type="float">
            <text:p>708,771 </text:p>
          </table:table-cell>
          <table:table-cell table:style-name="ce45" office:value-type="float" office:value="495126" calcext:value-type="float">
            <text:p>495,12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907" calcext:value-type="float">
            <text:p>16,907 </text:p>
          </table:table-cell>
          <table:table-cell table:style-name="ce58" office:value-type="float" office:value="20632" calcext:value-type="float">
            <text:p>20,63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521" calcext:value-type="float">
            <text:p>9,521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40615" calcext:value-type="float">
            <text:p>140,615 </text:p>
          </table:table-cell>
          <table:table-cell table:style-name="ce45" office:value-type="float" office:value="23" calcext:value-type="float">
            <text:p>2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947" calcext:value-type="float">
            <text:p>25,947 </text:p>
          </table:table-cell>
          <table:table-cell table:style-name="ce58" office:value-type="float" office:value="82319" calcext:value-type="float">
            <text:p>82,31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6919" calcext:value-type="float">
            <text:p>56,919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607413" calcext:value-type="float">
            <text:p>607,413 </text:p>
          </table:table-cell>
          <table:table-cell table:style-name="ce38" office:value-type="float" office:value="515229" calcext:value-type="float">
            <text:p>515,229 </text:p>
          </table:table-cell>
          <table:table-cell table:style-name="ce45" office:value-type="float" office:value="300698" calcext:value-type="float">
            <text:p>300,69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16" calcext:value-type="float">
            <text:p>1,016 </text:p>
          </table:table-cell>
          <table:table-cell table:style-name="ce58" office:value-type="float" office:value="20065" calcext:value-type="float">
            <text:p>20,0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952" calcext:value-type="float">
            <text:p>7,952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78101" calcext:value-type="float">
            <text:p>178,101 </text:p>
          </table:table-cell>
          <table:table-cell table:style-name="ce45" office:value-type="float" office:value="5" calcext:value-type="float">
            <text:p>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392" calcext:value-type="float">
            <text:p>7,392 </text:p>
          </table:table-cell>
          <table:table-cell table:style-name="ce58" office:value-type="float" office:value="3912" calcext:value-type="float">
            <text:p>3,91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8272" calcext:value-type="float">
            <text:p>88,272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08年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Feb. 2019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08年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Feb. 2019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Aid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s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3518089" calcext:value-type="float">
            <text:p>3,518,089 </text:p>
          </table:table-cell>
          <table:table-cell table:style-name="ce44" office:value-type="float" office:value="3458895" calcext:value-type="float">
            <text:p>3,458,895 </text:p>
          </table:table-cell>
          <table:table-cell table:style-name="ce44" office:value-type="float" office:value="2313292" calcext:value-type="float">
            <text:p>2,313,29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890" calcext:value-type="float">
            <text:p>3,890 </text:p>
          </table:table-cell>
          <table:table-cell table:style-name="ce57" office:value-type="float" office:value="131956" calcext:value-type="float">
            <text:p>131,95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7041" calcext:value-type="float">
            <text:p>57,041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200" calcext:value-type="float">
            <text:p>200 </text:p>
          </table:table-cell>
          <table:table-cell table:style-name="ce44" office:value-type="float" office:value="799386" calcext:value-type="float">
            <text:p>799,386 </text:p>
          </table:table-cell>
          <table:table-cell table:style-name="ce44" office:value-type="float" office:value="16602" calcext:value-type="float">
            <text:p>16,60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36528" calcext:value-type="float">
            <text:p>136,528 </text:p>
          </table:table-cell>
          <table:table-cell table:style-name="ce57" office:value-type="float" office:value="476116" calcext:value-type="float">
            <text:p>476,11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416922" calcext:value-type="float">
            <text:p>-416,922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5" office:value-type="float" office:value="263700" calcext:value-type="float">
            <text:p>263,700 </text:p>
          </table:table-cell>
          <table:table-cell table:style-name="ce45" office:value-type="float" office:value="251319" calcext:value-type="float">
            <text:p>251,319 </text:p>
          </table:table-cell>
          <table:table-cell table:style-name="ce45" office:value-type="float" office:value="178912" calcext:value-type="float">
            <text:p>178,9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2" calcext:value-type="float">
            <text:p>82 </text:p>
          </table:table-cell>
          <table:table-cell table:style-name="ce58" office:value-type="float" office:value="12914" calcext:value-type="float">
            <text:p>12,9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844" calcext:value-type="float">
            <text:p>4,844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7024" calcext:value-type="float">
            <text:p>47,024 </text:p>
          </table:table-cell>
          <table:table-cell table:style-name="ce45" office:value-type="float" office:value="3183" calcext:value-type="float">
            <text:p>3,18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360" calcext:value-type="float">
            <text:p>4,360 </text:p>
          </table:table-cell>
          <table:table-cell table:style-name="ce58" office:value-type="float" office:value="8600" calcext:value-type="float">
            <text:p>8,6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781" calcext:value-type="float">
            <text:p>3,781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5" office:value-type="float" office:value="372958" calcext:value-type="float">
            <text:p>372,958 </text:p>
          </table:table-cell>
          <table:table-cell table:style-name="ce45" office:value-type="float" office:value="334940" calcext:value-type="float">
            <text:p>334,940 </text:p>
          </table:table-cell>
          <table:table-cell table:style-name="ce45" office:value-type="float" office:value="227476" calcext:value-type="float">
            <text:p>227,47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1" calcext:value-type="float">
            <text:p>101 </text:p>
          </table:table-cell>
          <table:table-cell table:style-name="ce58" office:value-type="float" office:value="6407" calcext:value-type="float">
            <text:p>6,40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43" calcext:value-type="float">
            <text:p>2,943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81606" calcext:value-type="float">
            <text:p>81,606 </text:p>
          </table:table-cell>
          <table:table-cell table:style-name="ce45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336" calcext:value-type="float">
            <text:p>16,336 </text:p>
          </table:table-cell>
          <table:table-cell table:style-name="ce58" office:value-type="float" office:value="39046" calcext:value-type="float">
            <text:p>39,0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028" calcext:value-type="float">
            <text:p>-1,028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5" office:value-type="float" office:value="207666" calcext:value-type="float">
            <text:p>207,666 </text:p>
          </table:table-cell>
          <table:table-cell table:style-name="ce45" office:value-type="float" office:value="242092" calcext:value-type="float">
            <text:p>242,092 </text:p>
          </table:table-cell>
          <table:table-cell table:style-name="ce45" office:value-type="float" office:value="170075" calcext:value-type="float">
            <text:p>170,07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" calcext:value-type="float">
            <text:p>31 </text:p>
          </table:table-cell>
          <table:table-cell table:style-name="ce58" office:value-type="float" office:value="13891" calcext:value-type="float">
            <text:p>13,89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36" calcext:value-type="float">
            <text:p>2,636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3539" calcext:value-type="float">
            <text:p>33,539 </text:p>
          </table:table-cell>
          <table:table-cell table:style-name="ce45" office:value-type="float" office:value="1419" calcext:value-type="float">
            <text:p>1,41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501" calcext:value-type="float">
            <text:p>20,501 </text:p>
          </table:table-cell>
          <table:table-cell table:style-name="ce58" office:value-type="float" office:value="29220" calcext:value-type="float">
            <text:p>29,22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63646" calcext:value-type="float">
            <text:p>-63,646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5" office:value-type="float" office:value="543815" calcext:value-type="float">
            <text:p>543,815 </text:p>
          </table:table-cell>
          <table:table-cell table:style-name="ce45" office:value-type="float" office:value="662185" calcext:value-type="float">
            <text:p>662,185 </text:p>
          </table:table-cell>
          <table:table-cell table:style-name="ce45" office:value-type="float" office:value="412913" calcext:value-type="float">
            <text:p>412,91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17" calcext:value-type="float">
            <text:p>517 </text:p>
          </table:table-cell>
          <table:table-cell table:style-name="ce58" office:value-type="float" office:value="23902" calcext:value-type="float">
            <text:p>23,9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922" calcext:value-type="float">
            <text:p>12,922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91442" calcext:value-type="float">
            <text:p>191,442 </text:p>
          </table:table-cell>
          <table:table-cell table:style-name="ce45" office:value-type="float" office:value="8273" calcext:value-type="float">
            <text:p>8,27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216" calcext:value-type="float">
            <text:p>12,216 </text:p>
          </table:table-cell>
          <table:table-cell table:style-name="ce58" office:value-type="float" office:value="10446" calcext:value-type="float">
            <text:p>10,4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28815" calcext:value-type="float">
            <text:p>-128,815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5" office:value-type="float" office:value="311519" calcext:value-type="float">
            <text:p>311,519 </text:p>
          </table:table-cell>
          <table:table-cell table:style-name="ce45" office:value-type="float" office:value="227322" calcext:value-type="float">
            <text:p>227,322 </text:p>
          </table:table-cell>
          <table:table-cell table:style-name="ce45" office:value-type="float" office:value="172855" calcext:value-type="float">
            <text:p>172,85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6" calcext:value-type="float">
            <text:p>106 </text:p>
          </table:table-cell>
          <table:table-cell table:style-name="ce58" office:value-type="float" office:value="8513" calcext:value-type="float">
            <text:p>8,5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443" calcext:value-type="float">
            <text:p>9,443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3550" calcext:value-type="float">
            <text:p>33,550 </text:p>
          </table:table-cell>
          <table:table-cell table:style-name="ce45" office:value-type="float" office:value="746" calcext:value-type="float">
            <text:p>74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09" calcext:value-type="float">
            <text:p>2,109 </text:p>
          </table:table-cell>
          <table:table-cell table:style-name="ce58" office:value-type="float" office:value="86658" calcext:value-type="float">
            <text:p>86,65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461" calcext:value-type="float">
            <text:p>-2,461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5" office:value-type="float" office:value="294048" calcext:value-type="float">
            <text:p>294,048 </text:p>
          </table:table-cell>
          <table:table-cell table:style-name="ce45" office:value-type="float" office:value="304908" calcext:value-type="float">
            <text:p>304,908 </text:p>
          </table:table-cell>
          <table:table-cell table:style-name="ce45" office:value-type="float" office:value="259281" calcext:value-type="float">
            <text:p>259,28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3" calcext:value-type="float">
            <text:p>273 </text:p>
          </table:table-cell>
          <table:table-cell table:style-name="ce58" office:value-type="float" office:value="19724" calcext:value-type="float">
            <text:p>19,72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644" calcext:value-type="float">
            <text:p>7,644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3001" calcext:value-type="float">
            <text:p>13,001 </text:p>
          </table:table-cell>
          <table:table-cell table:style-name="ce45" office:value-type="float" office:value="70" calcext:value-type="float">
            <text:p>7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915" calcext:value-type="float">
            <text:p>4,915 </text:p>
          </table:table-cell>
          <table:table-cell table:style-name="ce58" office:value-type="float" office:value="13216" calcext:value-type="float">
            <text:p>13,2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4076" calcext:value-type="float">
            <text:p>-24,076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5" office:value-type="float" office:value="249246" calcext:value-type="float">
            <text:p>249,246 </text:p>
          </table:table-cell>
          <table:table-cell table:style-name="ce45" office:value-type="float" office:value="243704" calcext:value-type="float">
            <text:p>243,704 </text:p>
          </table:table-cell>
          <table:table-cell table:style-name="ce45" office:value-type="float" office:value="194966" calcext:value-type="float">
            <text:p>194,96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26" calcext:value-type="float">
            <text:p>426 </text:p>
          </table:table-cell>
          <table:table-cell table:style-name="ce58" office:value-type="float" office:value="3969" calcext:value-type="float">
            <text:p>3,9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29" calcext:value-type="float">
            <text:p>2,229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7349" calcext:value-type="float">
            <text:p>37,349 </text:p>
          </table:table-cell>
          <table:table-cell table:style-name="ce45" office:value-type="float" office:value="86" calcext:value-type="float">
            <text:p>8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680" calcext:value-type="float">
            <text:p>4,680 </text:p>
          </table:table-cell>
          <table:table-cell table:style-name="ce58" office:value-type="float" office:value="64991" calcext:value-type="float">
            <text:p>64,99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9449" calcext:value-type="float">
            <text:p>-59,449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5" office:value-type="float" office:value="585639" calcext:value-type="float">
            <text:p>585,639 </text:p>
          </table:table-cell>
          <table:table-cell table:style-name="ce45" office:value-type="float" office:value="467323" calcext:value-type="float">
            <text:p>467,323 </text:p>
          </table:table-cell>
          <table:table-cell table:style-name="ce45" office:value-type="float" office:value="336221" calcext:value-type="float">
            <text:p>336,22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2" calcext:value-type="float">
            <text:p>112 </text:p>
          </table:table-cell>
          <table:table-cell table:style-name="ce58" office:value-type="float" office:value="19651" calcext:value-type="float">
            <text:p>19,65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050" calcext:value-type="float">
            <text:p>7,050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85168" calcext:value-type="float">
            <text:p>85,168 </text:p>
          </table:table-cell>
          <table:table-cell table:style-name="ce45" office:value-type="float" office:value="1028" calcext:value-type="float">
            <text:p>1,02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093" calcext:value-type="float">
            <text:p>18,093 </text:p>
          </table:table-cell>
          <table:table-cell table:style-name="ce58" office:value-type="float" office:value="171574" calcext:value-type="float">
            <text:p>171,57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3258" calcext:value-type="float">
            <text:p>-53,258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5" office:value-type="float" office:value="240667" calcext:value-type="float">
            <text:p>240,667 </text:p>
          </table:table-cell>
          <table:table-cell table:style-name="ce45" office:value-type="float" office:value="254169" calcext:value-type="float">
            <text:p>254,169 </text:p>
          </table:table-cell>
          <table:table-cell table:style-name="ce45" office:value-type="float" office:value="155617" calcext:value-type="float">
            <text:p>155,61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05" calcext:value-type="float">
            <text:p>705 </text:p>
          </table:table-cell>
          <table:table-cell table:style-name="ce58" office:value-type="float" office:value="12466" calcext:value-type="float">
            <text:p>12,46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605" calcext:value-type="float">
            <text:p>3,605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5" office:value-type="float" office:value="200" calcext:value-type="float">
            <text:p>200 </text:p>
          </table:table-cell>
          <table:table-cell table:style-name="ce45" office:value-type="float" office:value="74792" calcext:value-type="float">
            <text:p>74,792 </text:p>
          </table:table-cell>
          <table:table-cell table:style-name="ce45" office:value-type="float" office:value="7" calcext:value-type="float">
            <text:p>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777" calcext:value-type="float">
            <text:p>6,777 </text:p>
          </table:table-cell>
          <table:table-cell table:style-name="ce58" office:value-type="float" office:value="44769" calcext:value-type="float">
            <text:p>44,7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8271" calcext:value-type="float">
            <text:p>-58,271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5" office:value-type="float" office:value="240755" calcext:value-type="float">
            <text:p>240,755 </text:p>
          </table:table-cell>
          <table:table-cell table:style-name="ce45" office:value-type="float" office:value="285104" calcext:value-type="float">
            <text:p>285,104 </text:p>
          </table:table-cell>
          <table:table-cell table:style-name="ce45" office:value-type="float" office:value="136587" calcext:value-type="float">
            <text:p>136,58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20" calcext:value-type="float">
            <text:p>620 </text:p>
          </table:table-cell>
          <table:table-cell table:style-name="ce58" office:value-type="float" office:value="7466" calcext:value-type="float">
            <text:p>7,46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36" calcext:value-type="float">
            <text:p>1,636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91772" calcext:value-type="float">
            <text:p>91,772 </text:p>
          </table:table-cell>
          <table:table-cell table:style-name="ce45" office:value-type="float" office:value="1202" calcext:value-type="float">
            <text:p>1,2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5820" calcext:value-type="float">
            <text:p>45,820 </text:p>
          </table:table-cell>
          <table:table-cell table:style-name="ce58" office:value-type="float" office:value="6930" calcext:value-type="float">
            <text:p>6,9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1280" calcext:value-type="float">
            <text:p>-51,280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5" office:value-type="float" office:value="97550" calcext:value-type="float">
            <text:p>97,550 </text:p>
          </table:table-cell>
          <table:table-cell table:style-name="ce45" office:value-type="float" office:value="89690" calcext:value-type="float">
            <text:p>89,690 </text:p>
          </table:table-cell>
          <table:table-cell table:style-name="ce45" office:value-type="float" office:value="68388" calcext:value-type="float">
            <text:p>68,38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75" calcext:value-type="float">
            <text:p>575 </text:p>
          </table:table-cell>
          <table:table-cell table:style-name="ce58" office:value-type="float" office:value="1770" calcext:value-type="float">
            <text:p>1,77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64" calcext:value-type="float">
            <text:p>864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8168" calcext:value-type="float">
            <text:p>18,16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-75" calcext:value-type="float">
            <text:p>-75 </text:p>
          </table:table-cell>
          <table:table-cell table:style-name="ce58" office:value-type="float" office:value="-51" calcext:value-type="float">
            <text:p>-5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911" calcext:value-type="float">
            <text:p>7,911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5" office:value-type="float" office:value="6996" calcext:value-type="float">
            <text:p>6,996 </text:p>
          </table:table-cell>
          <table:table-cell table:style-name="ce45" office:value-type="float" office:value="7454" calcext:value-type="float">
            <text:p>7,45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440" calcext:value-type="float">
            <text:p>7,44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2" calcext:value-type="float">
            <text:p>12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458" calcext:value-type="float">
            <text:p>-458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5" office:value-type="float" office:value="18229" calcext:value-type="float">
            <text:p>18,229 </text:p>
          </table:table-cell>
          <table:table-cell table:style-name="ce45" office:value-type="float" office:value="14598" calcext:value-type="float">
            <text:p>14,59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1195" calcext:value-type="float">
            <text:p>1,1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0" calcext:value-type="float">
            <text:p>90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3100" calcext:value-type="float">
            <text:p>13,10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14" calcext:value-type="float">
            <text:p>214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3631" calcext:value-type="float">
            <text:p>3,631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5" office:value-type="float" office:value="42808" calcext:value-type="float">
            <text:p>42,808 </text:p>
          </table:table-cell>
          <table:table-cell table:style-name="ce45" office:value-type="float" office:value="31915" calcext:value-type="float">
            <text:p>31,91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40" calcext:value-type="float">
            <text:p>340 </text:p>
          </table:table-cell>
          <table:table-cell table:style-name="ce58" office:value-type="float" office:value="87" calcext:value-type="float">
            <text:p>8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35" calcext:value-type="float">
            <text:p>1,135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9842" calcext:value-type="float">
            <text:p>29,84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12" calcext:value-type="float">
            <text:p>512 </text:p>
          </table:table-cell>
          <table:table-cell table:style-name="ce58" office:value-type="float" office:value="398" calcext:value-type="float">
            <text:p>39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496" calcext:value-type="float">
            <text:p>10,496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5" office:value-type="float" office:value="42491" calcext:value-type="float">
            <text:p>42,491 </text:p>
          </table:table-cell>
          <table:table-cell table:style-name="ce45" office:value-type="float" office:value="42172" calcext:value-type="float">
            <text:p>42,17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1594" calcext:value-type="float">
            <text:p>41,594 </text:p>
          </table:table-cell>
          <table:table-cell table:style-name="ce45" office:value-type="float" office:value="516" calcext:value-type="float">
            <text:p>51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7" calcext:value-type="float">
            <text:p>57 </text:p>
          </table:table-cell>
          <table:table-cell table:style-name="ce58" office:value-type="float" office:value="319" calcext:value-type="float">
            <text:p>31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981433" calcext:value-type="float">
            <text:p>981,433 </text:p>
          </table:table-cell>
          <table:table-cell table:style-name="ce44" office:value-type="float" office:value="825875" calcext:value-type="float">
            <text:p>825,875 </text:p>
          </table:table-cell>
          <table:table-cell table:style-name="ce44" office:value-type="float" office:value="249492" calcext:value-type="float">
            <text:p>249,49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111" calcext:value-type="float">
            <text:p>6,111 </text:p>
          </table:table-cell>
          <table:table-cell table:style-name="ce57" office:value-type="float" office:value="11308" calcext:value-type="float">
            <text:p>11,30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4730" calcext:value-type="float">
            <text:p>14,730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540782" calcext:value-type="float">
            <text:p>540,78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3451" calcext:value-type="float">
            <text:p>3,451 </text:p>
          </table:table-cell>
          <table:table-cell table:style-name="ce57" office:value-type="float" office:value="121446" calcext:value-type="float">
            <text:p>121,44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4111" calcext:value-type="float">
            <text:p>34,111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667264" calcext:value-type="float">
            <text:p>667,264 </text:p>
          </table:table-cell>
          <table:table-cell table:style-name="ce45" office:value-type="float" office:value="552322" calcext:value-type="float">
            <text:p>552,322 </text:p>
          </table:table-cell>
          <table:table-cell table:style-name="ce45" office:value-type="float" office:value="205225" calcext:value-type="float">
            <text:p>205,22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893" calcext:value-type="float">
            <text:p>5,893 </text:p>
          </table:table-cell>
          <table:table-cell table:style-name="ce58" office:value-type="float" office:value="10024" calcext:value-type="float">
            <text:p>10,02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387" calcext:value-type="float">
            <text:p>10,387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17919" calcext:value-type="float">
            <text:p>317,91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873" calcext:value-type="float">
            <text:p>2,873 </text:p>
          </table:table-cell>
          <table:table-cell table:style-name="ce58" office:value-type="float" office:value="116556" calcext:value-type="float">
            <text:p>116,5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614" calcext:value-type="float">
            <text:p>-1,614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314168" calcext:value-type="float">
            <text:p>314,168 </text:p>
          </table:table-cell>
          <table:table-cell table:style-name="ce45" office:value-type="float" office:value="273553" calcext:value-type="float">
            <text:p>273,553 </text:p>
          </table:table-cell>
          <table:table-cell table:style-name="ce45" office:value-type="float" office:value="44267" calcext:value-type="float">
            <text:p>44,26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8" calcext:value-type="float">
            <text:p>218 </text:p>
          </table:table-cell>
          <table:table-cell table:style-name="ce58" office:value-type="float" office:value="1284" calcext:value-type="float">
            <text:p>1,2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43" calcext:value-type="float">
            <text:p>4,343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22863" calcext:value-type="float">
            <text:p>222,86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78" calcext:value-type="float">
            <text:p>578 </text:p>
          </table:table-cell>
          <table:table-cell table:style-name="ce58" office:value-type="float" office:value="4890" calcext:value-type="float">
            <text:p>4,89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5725" calcext:value-type="float">
            <text:p>35,725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28645" calcext:value-type="float">
            <text:p>128,645 </text:p>
          </table:table-cell>
          <table:table-cell table:style-name="ce44" office:value-type="float" office:value="152675" calcext:value-type="float">
            <text:p>152,675 </text:p>
          </table:table-cell>
          <table:table-cell table:style-name="ce44" office:value-type="float" office:value="85762" calcext:value-type="float">
            <text:p>85,76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564" calcext:value-type="float">
            <text:p>56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92" calcext:value-type="float">
            <text:p>492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64659" calcext:value-type="float">
            <text:p>64,65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1189" calcext:value-type="float">
            <text:p>1,189 </text:p>
          </table:table-cell>
          <table:table-cell table:number-columns-repeated="2" table:style-name="ce72" office:value-type="float" office:value="0" calcext:value-type="float">
            <text:p><text:s text:c="13"/>－ </text:p>
          </table:table-cell>
          <table:table-cell table:style-name="ce77" office:value-type="float" office:value="-24030" calcext:value-type="float">
            <text:p>-24,030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89959" calcext:value-type="float">
            <text:p>89,959 </text:p>
          </table:table-cell>
          <table:table-cell table:style-name="ce45" office:value-type="float" office:value="111285" calcext:value-type="float">
            <text:p>111,285 </text:p>
          </table:table-cell>
          <table:table-cell table:style-name="ce45" office:value-type="float" office:value="60122" calcext:value-type="float">
            <text:p>60,1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524" calcext:value-type="float">
            <text:p>52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6" calcext:value-type="float">
            <text:p>56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9417" calcext:value-type="float">
            <text:p>49,41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57" calcext:value-type="float">
            <text:p>1,157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21326" calcext:value-type="float">
            <text:p>-21,326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38686" calcext:value-type="float">
            <text:p>38,686 </text:p>
          </table:table-cell>
          <table:table-cell table:style-name="ce45" office:value-type="float" office:value="41390" calcext:value-type="float">
            <text:p>41,390 </text:p>
          </table:table-cell>
          <table:table-cell table:style-name="ce45" office:value-type="float" office:value="25640" calcext:value-type="float">
            <text:p>25,64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40" calcext:value-type="float">
            <text:p>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6" calcext:value-type="float">
            <text:p>436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5242" calcext:value-type="float">
            <text:p>15,24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2" calcext:value-type="float">
            <text:p>32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2704" calcext:value-type="float">
            <text:p>-2,704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2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9-03-27T16:59:31</dc:date>
    <meta:print-date>2019-03-27T16:59:30</meta:print-date>
    <meta:document-statistic meta:table-count="2" meta:cell-count="1014" meta:object-count="0"/>
    <meta:generator>NDC_ODF_Application_Tools/1.0.3$Windows_X86_64 LibreOffice_project/8ad3e16aadc5e73175a2d44b1abec8638aa18880</meta:generator>
  </office:meta>
</office:document-meta>
</file>